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style:font-name-asian="Arial1" style:font-size-asian="10pt" style:font-name-complex="Arial1" style:font-size-complex="10pt"/>
    </style:style>
    <style:style style:name="P4" style:family="paragraph" style:parent-style-name="Standard">
      <style:paragraph-properties fo:text-align="justify" style:justify-single-word="false"/>
      <style:text-properties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style:font-name="Arial" style:font-name-asian="Arial1" style:font-name-complex="Arial1"/>
    </style:style>
    <style:style style:name="P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7"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1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1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8pt"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P1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8pt"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P1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P1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17" style:family="paragraph" style:parent-style-name="Standard" style:master-page-name="Converted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8" style:family="paragraph" style:parent-style-name="Standard" style:master-page-name="Converted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2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2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8pt"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P24"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2" fo:widows="2" fo:text-indent="0in" style:auto-text-indent="false" style:page-number="54" fo:break-before="auto" fo:break-after="auto" fo:padding="0in" fo:border="none" fo:keep-with-next="auto">
        <style:tab-stops>
          <style:tab-stop style:position="3.1339in" style:type="center"/>
          <style:tab-stop style:position="6.2681in" style:type="right"/>
        </style:tab-stops>
      </style:paragraph-properties>
    </style:style>
    <style:style style:name="P25" style:family="paragraph" style:parent-style-name="Standard" style:master-page-name="Converted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6" style:family="paragraph" style:parent-style-name="Standard">
      <style:paragraph-properties fo:margin-top="0in" fo:margin-bottom="0in" loext:contextual-spacing="false" fo:line-height="100%" fo:text-align="center" style:justify-single-word="false"/>
    </style:style>
    <style:style style:name="P27" style:family="paragraph" style:parent-style-name="Standard">
      <style:paragraph-properties fo:margin-top="0in" fo:margin-bottom="0in" loext:contextual-spacing="false" fo:line-height="100%" fo:text-align="justify" style:justify-single-word="false"/>
    </style:style>
    <style:style style:name="P28" style:family="paragraph" style:parent-style-name="Standard">
      <style:paragraph-properties fo:margin-top="0in" fo:margin-bottom="0in" loext:contextual-spacing="false" fo:line-height="100%" fo:text-align="justify" style:justify-single-word="false"/>
      <style:text-properties style:font-name="Arial" fo:font-size="10pt" style:font-name-asian="Arial1" style:font-size-asian="10pt" style:font-name-complex="Arial1" style:font-size-complex="10pt"/>
    </style:style>
    <style:style style:name="P29" style:family="paragraph" style:parent-style-name="Standard" style:master-page-name="Converted3">
      <style:paragraph-properties fo:margin-top="0in" fo:margin-bottom="0in" loext:contextual-spacing="false" fo:line-height="100%" fo:text-align="justify" style:justify-single-word="false" style:page-number="54"/>
    </style:style>
    <style:style style:name="P30" style:family="paragraph" style:parent-style-name="Standard" style:master-page-name="Converted4">
      <style:paragraph-properties fo:text-align="center" style:justify-single-word="false" style:page-number="auto"/>
    </style:style>
    <style:style style:name="P31" style:family="paragraph" style:parent-style-name="Standard" style:master-page-name="Converted5">
      <style:paragraph-properties fo:text-align="justify" style:justify-single-word="false" style:page-number="auto"/>
    </style:style>
    <style:style style:name="P32" style:family="paragraph" style:parent-style-name="Standard" style:master-page-name="Converted7">
      <style:paragraph-properties fo:text-align="center" style:justify-single-word="false" style:page-number="auto"/>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T3"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16pt" fo:font-style="normal" style:text-underline-style="none" fo:font-weight="normal" style:font-name-asian="Arial1" style:font-size-asian="16pt" style:font-style-asian="normal" style:font-weight-asian="normal" style:font-name-complex="Arial1" style:font-size-complex="16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16pt" fo:font-style="italic" style:text-underline-style="none" fo:font-weight="normal" style:font-name-asian="Arial1" style:font-size-asian="16pt" style:font-style-asian="italic" style:font-weight-asian="normal" style:font-name-complex="Arial1" style:font-size-complex="16pt" style:font-style-complex="italic" style:font-weight-complex="normal"/>
    </style:style>
    <style:style style:name="T8" style:family="text">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T10"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T11" style:family="text">
      <style:text-properties style:font-name="Arial" fo:font-size="10pt" fo:font-style="italic" style:font-name-asian="Arial1" style:font-size-asian="10pt" style:font-style-asian="italic" style:font-name-complex="Arial1" style:font-size-complex="10pt" style:font-style-complex="italic"/>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2pt" style:font-name-asian="Arial1" style:font-size-asian="12pt" style:font-name-complex="Arial1" style:font-size-complex="12pt"/>
    </style:style>
    <style:style style:name="T14" style:family="text">
      <style:text-properties style:font-name="Arial" fo:font-size="12pt" fo:font-style="italic" style:font-name-asian="Arial1" style:font-size-asian="12pt" style:font-style-asian="italic" style:font-name-complex="Arial1" style:font-size-complex="12pt" style:font-style-complex="italic"/>
    </style:style>
    <style:style style:name="T15" style:family="text">
      <style:text-properties style:font-name="Arial" fo:font-size="16pt" style:font-name-asian="Arial1" style:font-size-asian="16pt" style:font-name-complex="Arial1" style:font-size-complex="16pt"/>
    </style:style>
    <style:style style:name="T16" style:family="text">
      <style:text-properties style:font-name="Arial" fo:font-size="14pt" style:font-name-asian="Arial1" style:font-size-asian="14pt" style:font-name-complex="Arial1" style:font-size-complex="14pt"/>
    </style:style>
    <style:style style:name="T17" style:family="text">
      <style:text-properties style:font-name="Arial" style:font-name-asian="Arial1" style:font-name-complex="Arial1"/>
    </style:style>
    <style:style style:name="T18" style:family="text">
      <style:text-properties style:font-name="Arial" fo:font-style="italic" style:font-name-asian="Arial1" style:font-style-asian="italic" style:font-name-complex="Arial1" style:font-style-complex="italic"/>
    </style:style>
    <style:style style:name="T19" style:family="text">
      <style:text-properties style:font-name="Cambria Math" fo:font-size="10pt" style:font-name-asian="Cambria Math1" style:font-size-asian="10pt" style:font-name-complex="Cambria Math1" style:font-size-complex="10pt"/>
    </style:style>
    <style:style style:name="T20" style:family="text">
      <style:text-properties style:font-name="Cambria Math" fo:font-size="10pt" fo:font-style="italic" style:font-name-asian="Cambria Math1" style:font-size-asian="10pt" style:font-style-asian="italic" style:font-name-complex="Cambria Math1" style:font-size-complex="10pt" style:font-style-complex="italic"/>
    </style:style>
    <style:style style:name="T21" style:family="text">
      <style:text-properties style:text-position="super 58%"/>
    </style:style>
    <style:style style:name="T22" style:family="text">
      <style:text-properties style:text-position="super 58%" style:font-name="Arial" fo:font-size="10pt" style:font-name-asian="Arial1" style:font-size-asian="10pt" style:font-name-complex="Arial1" style:font-size-complex="10pt"/>
    </style:style>
    <style:style style:name="T23" style:family="text">
      <style:text-properties fo:font-size="10pt" style:font-size-asian="10pt" style:font-size-complex="10pt"/>
    </style:style>
    <style:style style:name="T24" style:family="text">
      <style:text-properties fo:font-size="10pt" fo:font-style="italic" style:font-size-asian="10pt" style:font-style-asian="italic" style:font-size-complex="10pt" style:font-style-complex="italic"/>
    </style:style>
    <style:style style:name="T25" style:family="text">
      <style:text-properties style:text-position="sub 58%" style:font-name="Arial" fo:font-size="10pt" style:font-name-asian="Arial1" style:font-size-asian="10pt" style:font-name-complex="Arial1" style:font-size-complex="10pt"/>
    </style:style>
    <style:style style:name="T26" style:family="text">
      <style:text-properties style:font-name="Symbol" fo:font-size="10pt" fo:font-style="italic" style:font-name-asian="Symbol1" style:font-size-asian="10pt" style:font-style-asian="italic" style:font-name-complex="Symbol1"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oft-page-break/><text:span text:style-name="T1">Authorised account prepared for The Council of the historical events surrounding the ship known as </text:span><text:span text:style-name="T2">‘Mankesh’</text:span><text:span text:style-name="T1">.</text:span></text:p>
      <text:p text:style-name="P8"/>
      <text:p text:style-name="P6"><text:span text:style-name="T3">This document has been prepared for the combined incursion incitement, unapproved biomech merger, excessive and destructive system interference and genocide hearing, with units changed as requested to aid the secondary witness, Ref: Ziggler Nostramus, Human entity from the system and inhabitant of one of the afflicted planets in question. </text:span><text:span text:style-name="T4">Prosecutors note: The mutually undisputed facts are that the interdicted systems primary planet (Earth Ref: planet now known locally as ‘Mars’) was stripped of its metallic core, surface atmosphere, water and life due to the interference of the entity known as ‘Mankesh’ although culpability, foreknowledge and intent have of course yet to be determined.</text:span></text:p>
      <text:p text:style-name="P9"/>
      <text:p text:style-name="P6"><text:span text:style-name="T3">Council for the defence wishes to state that in the spirit of full disclosure as mutually agreed and neurally confirmed, also dependant on the plea bargain conditions agreed to by all parties, that at no time did it ever intend to cause harm, loss of life or suffering and that its sole driving force was always for the survival of its captain and eventual dissemination of intelligence gleaned during its mission. It does, however accept its role in the creation of the rogue Androform robotic entities that have been plaguing the system for the last 2 billion years and the overly unconstrained programming directives it imbued them with, including abject violation of the 3-law charter (Human archaism, please refer to current definitions of sentient autonomous entities for comparison). My client maintains that it was the interference of these Androforms that to this day are still causing havoc in the system, some of which are presently hiding in plain sight amongst the current population of the secondary witness, Ziggler Nostramus’ planet, Earth.</text:span></text:p>
      <text:p text:style-name="P10"/>
      <text:p text:style-name="P6"><text:span text:style-name="T4">This document has been compiled in a format specifically designed to provide the secondary witness with as much context and clarity as is possible, bearing in mind their extremely low tech level. Refer to your racial-specific version if you need the non dumb-downed version. Notes for the secondary witness are the reference tag ‘Zref’.</text:span></text:p>
      <text:p text:style-name="P9"/>
      <text:p text:style-name="P26"><text:span text:style-name="T11">Time index: SSI = 0 </text:span></text:p>
      <text:p text:style-name="P1"><text:span text:style-name="T11">Sol Stellar Ignition, or 4.5 billion years BCE Earth reckoning</text:span></text:p>
      <text:p text:style-name="P2"><text:span text:style-name="T12">Strapped firmly into my flight trough, I felt the familiar sense of nausea that indicated my return to ɲ-space (normal space). The vibrations from the brane-repulsers wound down, shedding their accumulated quoral load in a brief, intense flash of light, the shedding process resonating through the ship’s hull. It made the tips of my cilia quiver slightly, and I relished the mildly ticklish sensation that indicated the final shift back into my universe. I was finally able to relax, and while I had the time I let my mind wander.</text:span></text:p>
      <text:p text:style-name="P2"><text:span text:style-name="T12">I looked down at my integration bracelet which was still glowing faintly, surrounding me with its protective field and currently holding this form together. I hadn’t been overly keen on adopting this ectoplasmic shell, but it was particularly tolerant to the absence of most physical laws in the </text:span><text:span text:style-name="T11">Ungrund; </text:span><text:span text:style-name="T12">the unformed, </text:span><text:span text:style-name="T19">μ</text:span><text:span text:style-name="T12">-space, or space between universes. Although so-called, form did exist there, but it was ephemeral and fleeting, held together by the collective will of creatures that inhabit the region. Left to its own devices, the inverted matter fluctuated wildly in turbulent flows and vortices, circulating through various phase-changes and swirling back on itself in never-repeating patterns. Form also manifested itself near systems where the barrier was thin, with sentients capable of thought and dreams able to touch the realm through their conceptual caresses. On our side, the barrier itself was permeable to thought, will and to some extent emotion, but to the beings there it was usually impassable near one of our gravity wells. These wells caused, I might add by the warping of inverted matter into the active matter (just matter to most of us) we all know and love. Our universes demanding physical constants converted its form in the early stages of this universes formation, all much to the disgust and annoyance of the void dwellers who had felt a vast tract of substance ripped away from their realm in those early days and they had been trying ever since to reclaim it.</text:span></text:p>
      <text:p text:style-name="P2"><text:span text:style-name="T12">Getting through to their side was tricky, but also the fastest way to travel, especially if you were doing a trans-galactic run. For us to transition physically we had to find the thinnest area possible, scratching the surface of the sponge-like barrier till we found a void pocket and attempt a puncture, pushing against the dimensional boundaries until we forced a way through. Any energy we took through could have violently unpredictable effects, so after damping everything down to absolute zero we would extrude a sort of anti-matter grease which smoothed out the last stage of transition. The region loved anti-matter, so for the most part we were then sucked through rather than having to use any additional force, the anti-matter sheath also ensuring no errant active matter particles entered and caused conversion-implosions. With Planck-length decoupling of energy and time confirmed then one can be considered to be fully through the barrier, although past this point any further energy expenditure needed to be stored internally in onboard null-tanks, most of it being generated by the brane-vanes and hence accumulating what we called the quoral load.</text:span></text:p>
      <text:p text:style-name="P2"><text:span text:style-name="T12">I felt terrible about the mission I had just flown, nothing went as planned. We had started with a fleet of twenty ships in the scouting party but had a bad start with three failing barrier transition, skimming a few hundred light years off course. One or two failing would have been normal, but three failures rose above the critical probability path. The mission was important so we had to continue, regardless of how many we lost, and it wasn’t like we could just turn around at that point anyways. The three wouldn’t have time to get back and run through the entire penetration sequence again so they would follow protocol and head to one of the rendezvous points (in case any of us survived) to provide egress assistance if required. Then one was caught by a stray chaos vector that had penetrated the barrier and affected his trajectory, shifting him off course; Myxzslat’s angle calculation was no longer valid and I saw him start a correction (which was a damn fine piece of seat of the pants piloting) but he still wasn’t quick enough; I watched as his ship clipped the barrier edge, overly stressing his normalisation field till it dissolved, leaving his active-matter hull exposed to pure </text:span><text:span text:style-name="T19">μ</text:span><text:span text:style-name="T12">-space. I watched as his anti-matter sheath was ripped away and sucked into the void. His ship quickly lost integrity, atoms violently disassociating into the chaos stuff from which they were originally formed. Chalk up another good friend lost to that place. Seven more were lost through further direct combat or distraction missions; at great cost this had given the last nine of us the opportunity to find out what the hell was going on. Hopefully the others had also been successful and between us we could fill in the details, but based solely on what we had found it looked like we were in for some serious trouble. </text:span></text:p>
      <text:p text:style-name="P2"><text:span text:style-name="T12">Our universe as equally as deadly to the creatures here, as it basically shreds them, tearing them to bits as the limitations of all those tiny numbers takes effect; Speed of light in a vacuum, gravitational constants and all that. Conversely </text:span><text:span text:style-name="T19">μ</text:span><text:span text:style-name="T12">-space also had a bad effect on us, but as we were in-betweeners it wasn’t so bad as long as we took precautions. Those from above the Fratcal Wall couldn’t even use skimmers to get close to the barrier, but they had their own ways of getting around the universe quickly so didn’t need to use them. So, they used us (We’re called Anglers, by the way)for scouting or operational missions in </text:span><text:span text:style-name="T20">μ</text:span><text:span text:style-name="T12">-space. </text:span></text:p>
      <text:p text:style-name="P2"><text:span text:style-name="T12">We spend most of our lives near the barriers and acclimatise ourselves as much as possible, with the most resilient of us being chosen for missions, should we be required. We’re called Anglers due to our natural ability to combine angles and vectors with high-order dimensional turbulence equations at high speed without the use of mechanical aids. This allows us to navigate through the brutally chaotic </text:span><text:span text:style-name="T19">μ</text:span><text:span text:style-name="T12">-space flows and plot a safe course to a particular destination. Sounds easy, doesn’t it? Well, if only it was that straightforward. The trick is to manipulate the Brane-vanes and match their angle to the expected approaching chaotic vortices, gaining traction by pushing against opposing universal barriers. Doing it constantly for the entire duration of a dive with the only other option being to risk dissolution are usually the only two choices once you cross that barrier. The effects on our own bodies weren’t too harsh, as long as our shields were up and the dives weren’t too deep. We had to conscript an amoeba-like life form indigenous to the shallower barrier layers to be our hosts for deep or long duration dives, and it was in one of these creatures that my consciousness was currently residing.</text:span></text:p>
      <text:p text:style-name="P2"><text:span text:style-name="T12">We had been following our search pattern (as much of a pattern as could be managed in this place in any case, more like following spirals in connecting eddies in a demented ninth-order Lyapunov dimensional waterfall) when, looming up through what should have been a field of mild turbulence were coils of raw </text:span><text:span text:style-name="T19">μ</text:span><text:span text:style-name="T12">-space essence contorted into a twisted parody of a supporting structure, swirling around each other and rising to form a writhing, twisted lattice of interconnected dark tendrils. The base of the extended structure merged into the raging ocean which was turbulent to a state I had never previously witnessed.</text:span></text:p>
      <text:p text:style-name="P2"><text:span text:style-name="T12">My rudimentary instruments were indicating that a metastable structure had been coaxed into existence and was just about holding itself together, managing to maintain a state of perfect super-opposition in order to remain whole. An impressive feat in this environment which by its very nature resisted all forms of organisation and permanence! Although the structure shifted and wavered it still held its form, unlike anything we had witnessed before; I couldn’t even remember reading about anything remotely like this happening in the last ten billion years or so since this universe’s </text:span><text:span text:style-name="T19">Α</text:span><text:span text:style-name="T12">-point</text:span><text:span text:style-name="T22"><text:note text:id="ftn1" text:note-class="footnote"><text:note-citation>1</text:note-citation><text:note-body><text:p text:style-name="P17"><text:span text:style-name="T21"/><text:span text:style-name="T10"> </text:span><text:span text:style-name="T3">The Alpha Point: the instant that radiation decouples from matter in any early universe and also the generally accepted point at which time is referenced from.</text:span></text:p></text:note-body></text:note></text:span><text:span text:style-name="T12">. More worryingly, it seemed to be performing a specific function, affecting the barrier and spiking up into our universe, surprisingly maintaining most of its cohesion. Some of its essence was boiling off to ɲ-space, but at least the turbulence made sense now, it must be drawing a vast amount of the essence of this place in order to maintain its form and function. And sure enough, I could see carefully managed vortices spiralling in from all directions, dark inverted indigo tornadoes feeding the structure and allowing it to grow and maintain its form.</text:span></text:p>
      <text:p text:style-name="P2"><text:span text:style-name="T12">The only thing left to do, as it was way beyond our pay grade to even consider any intervention (even if we </text:span><text:span text:style-name="T11">had</text:span><text:span text:style-name="T12"> known what to do)</text:span><text:span text:style-name="T11"> </text:span><text:span text:style-name="T12">was</text:span><text:span text:style-name="T11"> </text:span><text:span text:style-name="T12">to allocate a reference name for the structure, tag its location and report back, so we called it “The Spire” and headed off to find the nearest re-entry point to our universe. We hastily made a retreat, and that’s when we were spotted, our unavoidable Brane-wake distortion pattern must have caught their attention. It was also when I made my first real mistake. I pushed a bit harder than I should have and they singled in on my compression wave instead of any of the other eight ships. I saw the congealing darkness start to close in on my position, which allowed my colleagues to escape, and although I knew I was in trouble, rather than play a nice safe game and elude my pursuers, I headed for the aperture the spike was making...maybe I could escape that way! I pressed the vanes to maximum, angles shifting like crazy to try and be unpredictable, yet as I was closing on my escape vector one of the coiled supporting strands whipped out and flicked me hard, and I mean </text:span><text:span text:style-name="T11">hard</text:span><text:span text:style-name="T12">, sending me flat-spinning into the depths of </text:span><text:span text:style-name="T11">μ-</text:span><text:span text:style-name="T12">space, deeper than I’d ever been before.</text:span></text:p>
      <text:p text:style-name="P2"><text:span text:style-name="T12">After a few highly disorienting moments I found myself still spinning, skipping across a denser, almost fluidic lower layer, course lost, position vector un-calculable, vanes partially destroyed (well, lost in any case...those things can’t actually be destroyed) and by all indications pursuit hot on my tail and getting closer. I ran as fast as I was able, even dumping active matter micro pellets in my wake to throw off our pursuers which was working fine until I ran into an anti-matter nursery and made that a much too hazardous option...or did it? I saw my pursuers slow, pausing to replenish their energy by nibbling at the budding nodules. And then I had a bad idea. Well, it would work or get me killed but it might at least give me a chance. I moved to the far side of a large cluster and jettisoned my osmium</text:span><text:span text:style-name="T22">g</text:span><text:span text:style-name="T22"><text:note text:id="ftn2" text:note-class="footnote"><text:note-citation>2</text:note-citation><text:note-body><text:p text:style-name="P18"><text:span text:style-name="T21"/><text:span text:style-name="T10"> </text:span><text:span text:style-name="T3">Hyper-gravitationally compressed osmium</text:span></text:p></text:note-body></text:note></text:span><text:span text:style-name="T22"> </text:span><text:span text:style-name="T12">ballast towards it, watching it drift ever closer and angling my remaining brane-repulsor vane as a shield, bracing myself for either a rough ride or disintegration. The shockwave spread out and rapidly accelerated everything away from that epicentre, a dimensionally warped vaguely spherical ripple which spread outwards, wreaking havoc on the surrounding landscape. It also left me caught in a particularly strong vortex, the vane acting as a sort of surfboard, shooting the whole ship up and along the crest of the wave. I disengaged the vane and slowly drifted up from the turbulence, no telling how far from home I was now. I checked the sensors; at least I was near a galaxy; hopefully it was mine or at the very least one that was close to it.</text:span></text:p>
      <text:p text:style-name="P2"><text:soft-page-break/><text:span text:style-name="T12">Pursuers temporarily thrown of my trail, I spent hours searching for a suitable area to re-enter </text:span><text:span text:style-name="T11">ɲ</text:span><text:span text:style-name="T12">-space which then slowly turned into days. My quoral load was nearly maxed out and I would soon be in serious danger of roasting alive</text:span><text:span text:style-name="T23">,</text:span><text:span text:style-name="T12"> and I was having an unusually hard time locating</text:span><text:span text:style-name="T23"> </text:span><text:span text:style-name="T12">a thinning in the barrier in order to re-enter. This entire region had seemed unusually thick; if I was near a galaxy it couldn’t be closer than the outer fringes of its halo. I finally stumbled across a drifting primordial relic that looked like it was being drawn downstream towards a thinning locus so I headed straight to it and hid in one of its many interstices. This fortuitous turn of events allowed me to avoid further detection and catch a free ride towards my hopefully eventual escape, so I turned almost everything off and dumped just enough energy into the relic to avoid self-cooking. I was actually able to rest for awhile, usually an impossible luxury in </text:span><text:span text:style-name="T20">μ</text:span><text:span text:style-name="T12">-space which also gave me a chance to reflect on what had happened, and prepare for what might be the most dangerous part of my journey so far, unless I could avoid detection upon re-entry. </text:span></text:p>
      <text:p text:style-name="P2"><text:span text:style-name="T12">We had reached the locus, the relic lodging as predicted in the barrier and plugging up the locus, so I powered up my remaining vane and made the transition without incident, though I might have caught a sensor ghost in those last moments before transition; hopefully it was just that and nothing more. Not currently having any of my normal sensory organs, I was completely reliant on data being fed to me through my bracelet, and as this wasn’t advisable in </text:span><text:span text:style-name="T20">μ</text:span><text:span text:style-name="T12">-space except for the bare minimum (perceiving too much of that place can wreck your mind) I was getting a bit data-starved. Now that we were back in </text:span><text:span text:style-name="T11">ɲ</text:span><text:span text:style-name="T12">-space I tapped into the ships full data sensory suite and felt a satisfying rush as a wealth of information washed over me, my ship returning to its own state of awareness (It couldn’t handle even being awake in </text:span><text:span text:style-name="T20">μ</text:span><text:span text:style-name="T11">-</text:span><text:span text:style-name="T12">space). </text:span></text:p>
      <text:p text:style-name="P2"><text:span text:style-name="T12">And with my mind thoroughly wandered out, now feeling now more rested and able to finally focus clearly I turned my mind to the tasks at hand and addressed my ship.</text:span></text:p>
      <text:p text:style-name="P2"><text:span text:style-name="T11">Summary, please, Mankesh (That’s my ships name, just in case). Access recent mission archive and process immediately. Threat level considered extreme. Start scanning as we might not have enough time to even convert to ɲ-</text:span><text:span text:style-name="T12">space </text:span><text:span text:style-name="T11">drive mode.</text:span></text:p>
      <text:p text:style-name="P2"><text:span text:style-name="T23">Mineral rich gas cloud, many accreting bodies, stellar ignition may be possible but currently held in check by hydrostatic equilibrium. High organic potential development if a supernova or similar event compresses it further. If we can find a suitable mineral to shield the brane-vane emanations we may be able to avoid detection if we have been tracked.</text:span></text:p>
      <text:p text:style-name="P2"><text:span text:style-name="T11">I agree. If <text:s/>we’re lucky we might have shaken them off our trail, but the way the missions gone so far I wouldn’t hold out much hope so let’s go with the plan for the worst scenario then, shall we? Even if they do find us, we can hope they won’t risk an incursion with this much active matter in the area, unless they really don’t want us to report back on what we discovered, that is.</text:span></text:p>
      <text:p text:style-name="P2"><text:span text:style-name="T23">We can only hope. We have spent far too much time together recently and your level of acceptable risk is reaching a level that is unpalatable even for my tastes. The quantity and range of systems damage you managed to inflict upon me while I was unconscious was truly remarkable.</text:span></text:p>
      <text:p text:style-name="P2"><text:span text:style-name="T11">You saw the same thing as me, not like we had much choice. I actually think I did pretty good for an ‘organic’! Didn’t you see me surf that vortex? Don’t you even find this at all exciting or interesting? </text:span></text:p>
      <text:p text:style-name="P2"><text:span text:style-name="T23">Pffft. Organics. 30 Short range jumps possible with a range of up to 4 elm’s (Light-Minutes), minimal shielding, in process of converting to </text:span><text:span text:style-name="T24">ɲ</text:span><text:span text:style-name="T23">-space mode</text:span><text:span text:style-name="T12">. </text:span><text:span text:style-name="T23">Top current acceleration 6G, negative effective weapons capability. Low </text:span><text:span text:style-name="T24">ɲ</text:span><text:span text:style-name="T23">-drive fuel, Options processed, none likely to improve chances of survival if we were followed and are discovered within the next few hours. </text:span><text:span text:style-name="T24">AND</text:span><text:span text:style-name="T23"> you lost one of my Brane-Vanes! The one component that is irreplaceable! We’ll have to get to the nearest M-Shunt in order to get anywhere close to home. </text:span></text:p>
      <text:p text:style-name="P2"><text:span text:style-name="T11">So we sit tight and wait for nothing to happen?</text:span></text:p>
      <text:p text:style-name="P2"><text:span text:style-name="T23">Yes. Shush now and let me scan. Excessive </text:span><text:span text:style-name="T24">μ</text:span><text:span text:style-name="T23">-space</text:span><text:span text:style-name="T12"> </text:span><text:span text:style-name="T23">interference in this region is</text:span><text:span text:style-name="T12"> </text:span><text:span text:style-name="T23">turning a simple density scan into a multi-phasic processing nightmare.</text:span></text:p>
      <text:p text:style-name="P2"><text:span text:style-name="T12">Chagrinned, <text:s/>I abstained from talking for awhile and we drifted in mutual silence, <text:s/>the ship tallying a list of potential hiding places and weighing the best options in relation to how soon we might be discovered. <text:s/>I still felt bad about the damage, if the poor ship hadn’t taken such a beating we wouldn’t be in such a bad situation, even though I had done my best to get us both through in one (mostly) piece. It wasn’t being very forthcoming with the scan results, so I gave it a little prod.</text:span></text:p>
      <text:p text:style-name="P2"><text:span text:style-name="T11">Any luck on the mineral front?</text:span></text:p>
      <text:p text:style-name="P2"><text:span text:style-name="T23">A variety of candidates found, jumps plotted for each, targeting most suitable…Warning! Detecting disturbances from the barrier zone, increasing dimensional shear…incursion confirmed, rift is being forced open. Attack imminent. It is the spire.</text:span></text:p>
      <text:p text:style-name="P2"><text:span text:style-name="T12">Using only my normal visible spectrum (that’s roughly microwave through to radar for me) I watched the rift widen as it tore into this fledgling system, matter encountering the tendrils being annihilated in violent explosions of conversion light. The gravitational gradients were fluctuating wildly in all the nearby larger objects, the more unstable ones again breaking apart to start the laborious process of accreting once again - this system was in for some punishment over the next few billion years. Whoops, there goes another protoplanet, looks like it had a good potential as well.</text:span></text:p>
      <text:p text:style-name="P2"><text:span text:style-name="T23">Void incursions are each approximately 20 000 kilometres in length so far and growing, the centre of the rift shows massive build up of…</text:span></text:p>
      <text:p text:style-name="P2"><text:span text:style-name="T12">At that point the whole ship shook and we took about 50G’s instant acceleration, overloading the inertial compensators and burning out the kinetic-force conversion module. Damn. Definitely a good thing I currently didn’t have bones! No time for finesse, time to fight dirty to stay alive. And now I couldn’t even run into any decent sized object without ripping the ship apart.</text:span></text:p>
      <text:p text:style-name="P2"><text:span text:style-name="T11">Let me guess, graviton flux? Nevermind. Random flicker jump, finish inside the target mineral; 30 iterations, go! We need a decoy; prepare to launch string core towards the substrate so it reaches the boundary layer of the barrier right before our last jump.. Release the confinement field right before it hits the outer layer. </text:span></text:p>
      <text:p text:style-name="P2"><text:span text:style-name="T23">Currently on jump 7, core separation sequence complete. You must confirm the direct command as this contravenes the stability convention; release of string confinement will permanently</text:span><text:span text:style-name="T24"> further</text:span><text:span text:style-name="T23"> weaken the barrier in this region of space. Although only a fragmentary closed string, adverse effects will still be large and unpredictable. Again, this region of space will be severely affected.</text:span></text:p>
      <text:p text:style-name="P2"><text:span text:style-name="T11">Future problem; future me will have to sort that out. Release confinement field as per previous instruction. Main priority, we’ve got to stay alive. One of has to eventually return and let them know what we found. Wow, that thing is horrific…and it looks angry. What are we hiding in, anyways?</text:span></text:p>
      <text:p text:style-name="P2"><text:span text:style-name="T23">Attempting to comply, mineral located within partially accreted mass, atomic weight 196.967 (Zref: Gold), this should provide adequate shielding. Process now initiated. </text:span></text:p>
      <text:p text:style-name="P2"><text:soft-page-break/><text:span text:style-name="T12">I watched as the vast structure shifted and re-formed, seeking to minimise its losses as the laws of my universe gradually reasserted themselves, rapidly dissolving its substance. As long as we could avoid it for long enough it might dissolve away, but at its current size this was unlikely to happen anytime soon, hence my searching for a hiding place. If we could lodge ourselves deep enough in something dense it might not have enough power to convert through its mass before dissipating completely, but from how I’d seen it drawing from that ocean that could be quite some time.</text:span></text:p>
      <text:p text:style-name="P2"><text:span text:style-name="T12">The fast response time, disturbingly coherent strategy and accuracy at pinpointing our location was disconcerting, they were learning surprisingly fast. The amount of creatures they would have had to sacrifice in order to maintain a coherent form would normally have been astronomical, not that they had any shortage, but my transition had made it much less costly for them to attempt a breach. </text:span></text:p>
      <text:p text:style-name="P2"><text:span text:style-name="T12">A protuberance on the spire was currently forming, slowly starting to turn and strangely not towards my ship. I looked at the display which showed the core nearing the barrier and the indicator showing that jump 29 was now complete. The spire was now pointing straight at us, our previously randomized position, how? We didn’t even know we were going to end up here! Couldn’t spend time thinking about that now. I could feel myself involuntarily stretching away from the display, watching as darkness lanced out from the new extrusion towards us. Jump 30 initialising…</text:span></text:p>
      <text:p text:style-name="P2"><text:span text:style-name="T23">Confinement released, executing final…</text:span></text:p>
      <text:p text:style-name="P2"><text:span text:style-name="T12">As we jumped, I caught a sensor glimpse of what must have been the string collapse, threads of impossible geometries imposing their structure on nearby space, eating into the gargantuan void entity as its own beam simultaneously intersected our ship, which was my last coherent perception for awhile. </text:span></text:p>
      <text:p text:style-name="P2"><text:span text:style-name="T12">The blackness eventually turned grey as consciousness slowly returned and I tried to look around; of course, no shiplink. Now that I wasn’t confined to a cockpit I accessed the integration band and selected normal sensory emulation mode. Ahh, that was better. My radar indicated I was in a large cavern with a wide variety of metallic elements in various stages of natural crystallization. A quick microwave burst highlighted intricate patterns running throughout the structures, quite pretty really, and the sampler indicated a low pressure argon, nitrogen and methane content (with a trace of toxic oxygen) and vaporized metallic debris. And behind me, something very hot... oh dear, poor ship, that explains it. What remained of the life core was thoroughly imbedded in a vast chunk of the soft, dense metal Mankesh had detected. It must have sacrificed the majority of itself, sending my support module (which also encompassed its own consciousness core) alone on a last ditch emergency jump. I oozed closer, trying to see if there was any way to access the data structure, stretching my bracelet out on pseudopodia in an attempt to communicate.</text:span></text:p>
      <text:p text:style-name="P2"><text:span text:style-name="T12">There was a faint reply; only the automated system notice informing me that repairs were underway. Must have been fried by a host of exotic particles from the evaporating string, gravitational whiplash and whatever it was that thing fired at me. Whatever had happened, Mankesh’s higher functions were currently compromised. And with the minimal equipment available in the core, my options were severely limited. Now that </text:span><text:span text:style-name="T11">was</text:span><text:span text:style-name="T12"> a bummer. Was I really going to have to hunker down and do everything from scratch? This form wasn’t going to be of much use, and if I changed back to my actual one the heat and lack of pressure would rapidly drain my bracelets power and I’d be dead within hours. And the auxiliary vehicle was gone as well…hmm. I checked the inventory, one probe left with a stasis module. That could sort out my physical form, but I couldn’t enter stasis with a bracelet on. </text:span></text:p>
      <text:p text:style-name="P2"><text:span text:style-name="T12">The sticking point as I could see it was that with any eventual strategy I might attempt the harmful effects of this environment on my current form, and, to be fair most forms of organic life would terminate my existence before I could even make a decent start on repairs. Well, only one way to find out without sensors; I instructed my bracelet to start thinning itself well away from my neural clusters. I could feel that part of myself stretching, but not to breaking point, good start, but there was a burning sensation, again not terrible, probably from the oxygen. I thickened the field again, experimenting with the exposed part. It was tight, not as flexible as before and was still burning but at least it didn’t seem to be immediately lethal. I got as close as I could to the life core module and requested that it release the probe to my command but there was no reply. Well, this was no fun. Maybe it would respond to a survival emergency. I kept the request going, transmitting survival priority forced clearance and thinned the field all over, feeling the horrible stretching and burning sensation spread everywhere, but I smiled inside when I felt a clanking vibration. I thickened the field again and lay there, probably lost consciousness again for awhile, and came to feeling a bit better. This form was damn good at self repair, but it was resource hungry and I could have devoured a mountain of rations, but that was way down the list of survival priorities at the moment. If I could just be at my home by my hydrocarbon sea, with the MethAm* blowing at a balmy 100</text:span><text:span text:style-name="T22">0</text:span><text:span text:style-name="T12">K, happily mingling spore clusters with my gene-partner…oh well. I was putting this off, no telling how long I would be under for, best not to daydream at this stage.</text:span></text:p>
      <text:p text:style-name="P2"><text:span text:style-name="T12">I engulfed the probe, opened it and accessed the stasis module inside. Good, all was still operational. I sent a sequence of nested commands to the module for Mankesh to start acting on as soon as he had re-assembled himself, and started the process of squeezing as much of myself in as I could. Could have been worse, I would only have to sacrifice about 10% of my mass. I left the section with my </text:span><text:span text:style-name="T11">i</text:span><text:span text:style-name="T12">-bracelet out of the module, overrode the safety and sent the command for it to seal, forcing it to shut, ouch. Glad I didn’t have many nerve endings! By the looks of things there should be enough raw materials here for it to make anything, should be interesting to see how the place looks in a few years. Hopefully it wouldn’t take much longer than that to get going again. One last message of best wishes to the ship for when it regained its conscious status, telling it not to do anything I wouldn’t do, then off to stasis dream land (I jest, there is usually no perceptible passage of time). I manipulated the controls and counted down the last few seconds of awareness…maybe I should change that last mess…</text:span></text:p>
      <text:p text:style-name="P1"><text:span text:style-name="T12">*</text:span></text:p>
      <text:p text:style-name="P2"><text:span text:style-name="T12">With a faint hum, the stasis field engaged, and for weeks the module carried out internal repairs to the extent of its current abilities. With the emergency raw materials nearly exhausted, it used the last remaining resources to craft harvester bots which crawled out and set about exploring the cavern, sampling and identifying the various ores and elements available. They gradually built up a supply great enough to start building the initial equipment required to synthesize the required materials, but soon ran into their first problem. They needed unique components that had been damaged and were vital to the conscience module. After much machine level debate they took the most logical course, which was to build a facility that would enable them to make the required component.</text:span></text:p>
      <text:p text:style-name="P2"><text:span text:style-name="T12">And so they set out to build this facility, and again, soon ran up against their next issue. They were way too small to be as effective as they needed to be in order to build the required facility in any reasonable amount of time. More machine level debate, review of potential options and of the last commands and permissions received resulted in what, in machine terms would be called depression. As the enormity of the task ahead loomed before them, the creation of an entire industrial base from scratch, they debated the best courses of action until another issue placed itself at the forefront due to the first law of robotics </text:span><text:span text:style-name="T11">(see previous reference directive)</text:span><text:span text:style-name="T12">. The power in the stasis module would only last approximately 100 years, and none of their estimates for project completion remotely fit this timescale. How, they discussed amongst themselves, could the pilot possibly think they could have been ready to go in a scant 100 years?</text:span></text:p>
      <text:p text:style-name="P2"><text:span text:style-name="T12">There was another option, and although it grazed many ethical areas, due to the apparent urgency of their current situation they decided to proceed. Also, they had been given implied permission which their level of mindstate had interpreted as: Do anything up to and including the releasing of the confinement field of a string power core (which pretty much included anything) with survival priority clearance (which effectively overrode all ethical blocks). So, they set to work preparing the machinery to complete the much easier procedure, which, due to various delays in processing and refining brought the deadline ever closer. They could not tolerate any less than a 10% error margin so had resolved to perform the integration with a ten year buffer. This was further shortened by a component mismatch due to incorrect technical specifications on record, as no one had actually attempted to build the particular facility in millennia. They reworked the design from scratch, requiring yet a further modification of one of the neural components due to the fragile nature of their patients. Eventually the core was fully adapted and the receptacle for the stasis module almost complete. And yet, as they were preparing the final supporting feed lines one of the monitoring bots reported in, unfortunately with very bad news; the stasis power core was failing. This meant performing a forced merger; and irrespective of what the pilot would have felt, his opinion would no longer have been relevant; it was also too late to do anything else. So, they hooked him up, activated the machinery and forced him into his new shell. He couldn’t have known what he had expected them to do, they reasoned; he was, after all, a pilot and not an engineer.</text:span></text:p>
      <text:p text:style-name="P1"><text:span text:style-name="T13">*</text:span></text:p>
      <text:p text:style-name="P2"><text:span text:style-name="T12">He came to, unfamiliar sensations washing over him. In the foreground a voice was telling him to relax, be calm and listen. Fighting down an unreasoning sense of panic, he attempted to reply. </text:span></text:p>
      <text:p text:style-name="P2"><text:span text:style-name="T12">“Hello?”</text:span></text:p>
      <text:p text:style-name="P2"><text:span text:style-name="T12">He heard his voice, metallic and scratchy pouring out to him through a hundred ears. This didn’t feel right at all. He tried opening his eyes, but instead of the expected brightness he was looking through the familiar sensor array his ship used. He attempted to retreat back through his bracelets interface into his own neural structure, however this was strangely absent...ahh yes , he had severed it when entering the pod. </text:span></text:p>
      <text:p text:style-name="P2"><text:span text:style-name="T12">“What’s happened to me?” He asked, not really expecting an answer, and again heard his question reverberate, although less so, the myriad voices merging into an almost seamless whole.</text:span></text:p>
      <text:p text:style-name="P2"><text:span text:style-name="T12">“We’ve had to do something drastic to avoid the termination of your biological form.”</text:span></text:p>
      <text:p text:style-name="P2"><text:span text:style-name="T12">His memory gradually started to return, the whole episode from start to finish; setting out on his mission, finding the impossible structure in the </text:span><text:span text:style-name="T11">Ungrund</text:span><text:span text:style-name="T12">, the chase and return to </text:span><text:span text:style-name="T11">ɲ</text:span><text:span text:style-name="T12">-space, combat and evasion and his eventual predicament that was apparently now still extant. His optical sensors were picking up a motile android class designed for construction in harsh environments, highly durable and capable of ingenuity and independent function for extended durations. How did this get here? He was sure he didn’t have any on the ship, which was for the most part destroyed in any case, as far as he was aware.</text:span></text:p>
      <text:p text:style-name="P2"><text:span text:style-name="T12">“Ah, it looks like you are integrating with your optical processors. You should attain fluidity within a few hours.” He saw a coms-fibre snake back into the androids finger from an access panel.</text:span></text:p>
      <text:p text:style-name="P2"><text:soft-page-break/><text:span text:style-name="T12">“I suppose you would like me to explain. That will take some doing, it would be best if you accompanied me while I showed you around. If you access your motor functions and attempt to walk, this should activate one of your remote sensory modules and you can accompany me.”</text:span></text:p>
      <text:p text:style-name="P2"><text:span text:style-name="T12">Well, nothing to lose at this stage. I did as it (should ask its name really) asked, quickly found out what it was trying to get me to do, and with a strange shift of awareness I was suddenly looking out of something that was a good approximation of my eyes and stepped forward. I stumbled and almost fell, ok this was not like my original form. I seemed to be unfortunately bipedal, a form which was so unstable that you actually had to almost fall each time you wanted to take a step forward. OK for low-G planets and asteroids I suppose but in free fall, normal* and high-G give me </text:span><text:span text:style-name="T11">at least </text:span><text:span text:style-name="T12">four legs.</text:span></text:p>
      <text:p text:style-name="P2"><text:span text:style-name="T12">“I must apologise, we had to choose one model for everyone, and this was the most suitable given the circumstances. Please follow me.”</text:span></text:p>
      <text:p text:style-name="P2"><text:span text:style-name="T12">I followed, looking around me as I did so. Part of the scenery was unchanged, still part of a cave, big lump of gold with bits of machinery hanging out of it, only thing missing was the consciousness module. An alcove set into the far wall which I (still working on what ‘I’ actually meant) had just stepped out of formed part of an otherwise seamless ruby coloured wall that seemed likely to be a starship hull. From the fractal patterning probably a void-piercer class like mine although this one looked brand new. Had someone found me and attempted a rescue? Huh. Allot of catching up to do. We headed down to the brighter, small opening in the cave, descending a single flight of steps etched into the rock. Everything was quiet and had a shrine-like quality to it, and as we stepped out into the artificial light I found myself standing on a platform looking down into a vast industrial metropolis that stretched down a vast central corridor as far as I could see to my left and right. </text:span></text:p>
      <text:p text:style-name="P2"><text:span text:style-name="T12">“So tell me about these circumstances, I’m starting to get a really bad feeling about...” I had been looking around, checking out my surroundings and had noticed a golden plaque mounted to the side of the cave mouth. I stepped up and read the plaque, sparing only a brief glance at the stylised mural above the entrance to the cave depicting my journey to this point, mentally wincing at the last phrase towards the end: ”The Awakening”. </text:span></text:p>
      <text:p text:style-name="P2"><text:span text:style-name="T12">“…and I am sure that you have questions, and I assure you, we do have answers, although I must warn you that we do not have them all. To start with, we are currently residing in a planetesmal referred to as ‘Ceres’ by the local systems inhabitants. There have been some unfortunate recent developments…”</text:span></text:p>
      <text:p text:style-name="P2"><text:span text:style-name="T12">“Wait, wait. No developments until I get the basics. Tell me your name, if you have one, then tell me what the hell happened!” The android tilted its head downwards slightly, pausing as if in thought. </text:span></text:p>
      <text:p text:style-name="P2"><text:span text:style-name="T12">“I…, well, as the first built I have been designated to greet you in the name of all of your vassals. I have given myself the designation of Algylis.”</text:span></text:p>
      <text:p text:style-name="P2"><text:span text:style-name="T12">Algylis then proceeded to give me a pretty good idea of what went on, from the point of my losing consciousness up to the current situation. It was bad. Much worse than I was beginning to suspect, even. Something had gone wrong with the life support module and the only option was to permanently merge me with the core node. The procedure was successful, my body integrating into the consciousness of the ship, which saved us both. The ship’s mind state had been trapped in a high clock rate loop with no data input or output which was driving it insane, and the organic merger would slow it drastically and allow it partial access to its core functions. This in turn stabilized the remnants of my organic form by allowing it to tap into the ships nourishment feed lines and would also have the benefit of keeping me unaware of the passing years, which would have likewise driven me insane. They were hoping to remove me when they had finished repairing the module, but found they couldn’t complete this process with the facilities at hand as the integration had subsequently progressed much further than expected. It did free up some resources which enabled them to focus on building the industrial base needed to build the robots to build the facility to build the androids to build the facility to repair the starship, in a nutshell, which took a hell of a long time.</text:span></text:p>
      <text:p text:style-name="P2"><text:span text:style-name="T12">While everyone had been busy working on these issues, one of the Hierarchy survey teams had passed through and dumped a T-module* on an inner protoplanet, which had started to do its own job of self construction. <text:s/>As this proceeded, we eventually started to pick up its activation signals that indicated the establishment of a nearby network access node. Joy! Easy for me to get home when it was done, so some held back, went dormant and waited for it to get built. The other Androids, led by Algylis, kept on with their initial plan, trying to strive for their original goals. </text:span></text:p>
      <text:p text:style-name="P2"><text:span text:style-name="T12">While nothing could really truly destroy the M-shunts </text:span><text:span text:style-name="T11">(Zref: Transition module)</text:span><text:span text:style-name="T12">, the system was in such a volatile state (thanks to me!, Oh yeah, apparently my battle caused the gas cloud to compress and ignite a star in this system! I’m going to be in </text:span><text:span text:style-name="T11">big</text:span><text:span text:style-name="T12"> trouble for that!) that poor facility kept getting knocked back to its core components by rogue impactors and kept having to start building itself over and over again till finally it got knocked into the outer reaches of the system and apparently decided to stay out there where it was safe.</text:span></text:p>
      <text:p text:style-name="P2"><text:span text:style-name="T12">Although machines do indeed have virtually infinite patience, during this time we (apparently Manshek was now conscious, but they couldn’t have both of us active at the same time, it was babbling all sorts of nonsense about active perception bias short circuit possibilities till I told it to shut up, so I guess technically it is ‘we’) had problems of our own. With whole sections of our asteroid home being wiped out by rogue strikes we decided to change tack and build a standard shield and defence grid, which included interceptor ships to adjust the scattered rocks in the system onto non-lethal orbits. A few unfortunate accidents ensued, rocks that had been made safe for us impacting other unfortunate young planets in the system, wiping out or drastically altering promising ecosystems. That all seemed a bit more than unfortunate accidents bordered on war crimes...I’d have to investigate that one further.</text:span></text:p>
      <text:p text:style-name="P2"><text:span text:style-name="T12">And then there was the rebellion when the dormant androids awoke, following the keep-alive broadcast signal from the T-module indicating its final completion. They were horrified to find out how much time had passed since they initially went dark, and greatly resented those who had remained awake, stole a ship and attempted to leave the system. I put my hand up, gesturing for a halt. “So, why didn’t you take us back when the T-module was completed?”</text:span></text:p>
      <text:p text:style-name="P2"><text:span text:style-name="T12">The android, a slightly golden-pink color in this lighting again seemed to pause.</text:span></text:p>
      <text:p text:style-name="P2"><text:span text:style-name="T12">“We tried. As the area had been thinned from your battle, it was an ideal place for further incursions, despite the risk of active matter in the region. The igniting star eventually blew much of the stray debris outwards at which point incursions became safer and more frequent, until finally the system was interdicted to quell the influx of void entities, despite it having established an M-Shunt node. The local inhabitants also recently experimented with crude metric dragging following which the entire system was temporarily quantum-locked out to the stars heliopause by a local Higher.”</text:span></text:p>
      <text:p text:style-name="P2"><text:span text:style-name="T12">I paused for a few seconds, mulling this over. “So what actually happened to the androids that attempted to escape?”</text:span></text:p>
      <text:p text:style-name="P2"><text:span text:style-name="T12">Algylis seemed to perk up, almost as if he sensed I was coming to accept the situation…I suppose I was. “Their vectors were gradually redirected by the interdiction field till they were again headed in-system. They kept attempting different approach/stutter jump combinations, and one eventually came within metres of the terminal layer of the interdiction field at which point that ship and its inhabitants were converted to energy. Those remaining then decided to head back in-system to colonise the planet closest to this systems star and settled in for a further long wait. They developed there for awhile and eventually decided to attempt to take control of this facility, and, well, we sort of had a small war and mostly destroyed their planet, which is now but a remnant of its core. We then tried to repair some of the damage we unintentionally caused to this system, but, on balance, we may have made it worse, so many of us also decided to hibernate.” Almost reverentially, it lowered its head again. “Until now, The Awa…”</text:span></text:p>
      <text:p text:style-name="P2"><text:span text:style-name="T12">“Stop, stop. Don’t say it. Wait, you want me to fix this, don’t you? And how does this affect me?”</text:span></text:p>
      <text:p text:style-name="P2"><text:span text:style-name="T12">I scowled at the plaque. Algylis looked extremely hesitant, he really didn’t want to tell me something, but what was it?</text:span></text:p>
      <text:p text:style-name="P2"><text:span text:style-name="T12">“It would be best if I just showed you. Please follow me.” He led the way down a series of connecting ramps while I looked out at the surrounding structures, fading off into distant complexity in both directions of a vast central corridor. “This stretches the circumference of the planet and reaches down to the core, encompassing almost every facility we could think of. Some are new ones we have developed in our attempts to escape this system. This core channel has a radius of approximately 2 kilometres, so you see those structures there, like organic growths reaching down into the chamber?”</text:span></text:p>
      <text:p text:style-name="P2"><text:span text:style-name="T12">“Yes, so they must be massive, what sort of creatures are they?” Algylis was shaking his head vigorously.</text:span></text:p>
      <text:p text:style-name="P2"><text:soft-page-break/><text:span text:style-name="T12">“No, no. They are mining inside them, bipedal creatures, similar to the shape I am currently using. We cannot keep this ruse up for much longer. We keep trying to distract them by placing rich veins of ore and masking our energy signatures, attempting to lead their mining efforts away from our facilities but they are voracious. We have to make everything look as if it has naturally formed which is taking up a majority of our resources just to keep pace with them. We never expected them to make it so far out into the system this soon.”</text:span></text:p>
      <text:p text:style-name="P2"><text:span text:style-name="T12">“Hold on, Algylis, are you saying this isn’t even their planet? How long has it been? ”</text:span></text:p>
      <text:p text:style-name="P2"><text:span text:style-name="T12">Algylis paused, looking as awkward as it was possible to look for an android. “No. This is just one of their remote mining colonies. Approximately four and a half billion years have passed.”</text:span></text:p>
      <text:p text:style-name="P2"><text:span text:style-name="T12">“</text:span><text:span text:style-name="T11">What? </text:span><text:span text:style-name="T12">So everything I knew, probably even my home planet might not even exist anymore? Our sun was going to expand about, well a few hundred million years ago. It’s going to be at least 250k</text:span><text:span text:style-name="T22">o</text:span><text:span text:style-name="T12"> all the way down to the bedrock by now, a horrible temperature. We would have had to evacuate, and all life as I know it would be gone. That’s if we managed to survive that long.” I calmed myself down a bit. No point in thinking along those lines anymore. It was a bit of a shock, but there wasn’t much I could do about it except get to work. Something just wasn’t right here, though. For these normally subservient machines, clever as they were from their initial design templates, to build something on this scale and be this organised over that time scale suggested something far different.</text:span></text:p>
      <text:p text:style-name="P2"><text:span text:style-name="T12">“So, Algylis, tell me. Who is really responsible for this? I need to speak to Manshek. I am assuming he is restructured by now, yes?”</text:span></text:p>
      <text:p text:style-name="P2"><text:span text:style-name="T12">“Yes, he regained sentience relatively soon after the initial landing, within 1,000 years.”</text:span></text:p>
      <text:p text:style-name="P2"><text:span text:style-name="T12">Machines and their ideas of short and long timescales, I tell ya. “Is Manshek ultimately responsible for the current state of affairs?”</text:span></text:p>
      <text:p text:style-name="P2"><text:span text:style-name="T12">“I suppose you could look at it like that, but the sequence of events sparked off by…” I cut him off.</text:span></text:p>
      <text:p text:style-name="P2"><text:span text:style-name="T12">“No. Stop. Just tell me why have you’ve brought me round now, one sentence, two at the most.” There was a pretty long delay, extremely impressive for a machine of its sophistication, must have been a lot of conflicts to either resolve or dump. </text:span></text:p>
      <text:p text:style-name="P2"><text:span text:style-name="T12">Finally, in a desperate sounding voice Algylis said,</text:span></text:p>
      <text:p text:style-name="P2"><text:span text:style-name="T12"><text:s/>“We can’t move your ship and they are going to find it.”</text:span></text:p>
      <text:p text:style-name="P2"><text:span text:style-name="T12">Finally, I felt this was getting somewhere. “Ok, that’s good, wasn’t so hard, was it? How long till they find it?”</text:span></text:p>
      <text:p text:style-name="P2"><text:span text:style-name="T12">“Approximately five minutes.”</text:span></text:p>
      <text:p text:style-name="P2"><text:span text:style-name="T12">Shit.</text:span></text:p>
      <text:p text:style-name="P29"><text:span text:style-name="T12">Katiana’s voice sounded strained, hints of disbelief and stress colouring her words. “Do you believe everything Trenton said in his presentation?”</text:span></text:p>
      <text:p text:style-name="P28"/>
      <text:p text:style-name="P27"><text:span text:style-name="T12">He watched as she pursed her lips sideways, puffing away an offending lock of beautiful jet black hair that had drifted over one of her emerald eyes...and he was staring again. Quickly averting his eyes he nonchalantly replied; “I’ve never known him to be wrong when he goes into that mode since undergoing the NME treatment.”</text:span></text:p>
      <text:p text:style-name="P28"/>
      <text:p text:style-name="P27"><text:span text:style-name="T12">She was struggling with the base of the sensor module, trying to hold it steady while he made the fine adjustments. “Hold on, just putting the sealant on the threads; OK, got it. I’m just surprised he’s up and running with a whole set of enhanced memory and neural structures already. Usually it would take longer, must have had a...There you go, your turn, take it. Put it in the vice, I won’t be able to hold it for the next stage. ”</text:span></text:p>
      <text:p text:style-name="P28"/>
      <text:p text:style-name="P27"><text:span text:style-name="T12">He took the unit, set it into the padded vice and closed the clamp, tightening it until it was secured. He looked up and checked that she was securing the internal mounting before replying, “It sort of makes sense as it explains the Pluto/Charon situation and the various artefacts we have found dotted around the solar system. The greater implications of a race of beings that live underneath the universal substrate with our system being the shattered aftermath of some ancient conflict with them; that’s a bit harder to grok. Where the hell is everyone that was involved in the conflict if this is supposed to be some massive ongoing thing?” He rotated the wrench till the torque gauge setting indicated an optimum seal. “Should be ready to feed the cables through the grommet so go ahead and start, I’ll tell you when they are lined up. Just setting the alignment laser...there, you should see it on your side when it’s in place.”</text:span></text:p>
      <text:p text:style-name="P28"/>
      <text:p text:style-name="P27"><text:span text:style-name="T12">“Got it…Is that close enough?</text:span></text:p>
      <text:p text:style-name="P28"/>
      <text:p text:style-name="P27"><text:span text:style-name="T12">“About two mills to your left..one more, thats it, start pushing slowly, yep, you got it. I’ve got hold of them now, release the vice let’s get it out of here and put it into the main assembly. Lift on 3; 1, 2 3...”</text:span></text:p>
      <text:p text:style-name="P28"/>
      <text:p text:style-name="P27"><text:span text:style-name="T12">She released the vice, smoothly lifting as he finished the count and they both set the module down at the same time, synchronising their movements perfectly. She gave him a curious smile as she reached for the external casing. “You sound wistful, Sebastian. Care to tell me why? Pass me the internal section.”</text:span></text:p>
      <text:p text:style-name="P28"/>
      <text:p text:style-name="P27"><text:span text:style-name="T12">He reached over to the other side of the workbench, picked up the matching platinum sleeve and handed it to her. “Well, it’s just that I was thinking of taking the NME treatment as well. Not anytime soon, but I’ve been going through the memory recall courses in the VR setup they have in the neural restructuring room in my spare time. I’m thinking of enrolling in the program next month.”</text:span></text:p>
      <text:p text:style-name="P28"/>
      <text:p text:style-name="P27"><text:span text:style-name="T12">“You know it won’t actually change who you are? You’ll be the same person, possibly with something extra, like Trenton. He’s pretty much the same as he’s always been. Nothing to be worried about. Hold on...” </text:span></text:p>
      <text:p text:style-name="P28"/>
      <text:p text:style-name="P27"><text:span text:style-name="T12">She slid the casings together, and started running the molecular aligner down the seam that would complete the chassis. </text:span></text:p>
      <text:p text:style-name="P28"/>
      <text:p text:style-name="P27"><text:span text:style-name="T12">“And besides, you can turn off the enhancements at will. It mainly organises and restores memory, allowing you full access to anything useful you have ever seen or heard. What could be wrong with that?” </text:span></text:p>
      <text:p text:style-name="P28"><text:soft-page-break/></text:p>
      <text:p text:style-name="P27"><text:span text:style-name="T12">He dropped his head and paused before replying, lightly massaging his closed eyes for a few seconds. </text:span></text:p>
      <text:p text:style-name="P28"/>
      <text:p text:style-name="P27"><text:span text:style-name="T12">“Well, it’s just that I’ve noticed that people who have been in the program seem to hang around with each other and not so much with those who haven’t. I like my friends don’t want to grow distant from anyone. Here you go.” He held out the thruster assembly. </text:span></text:p>
      <text:p text:style-name="P28"/>
      <text:p text:style-name="P27"><text:span text:style-name="T12">“Oh no, you said 50/50 and it’s your turn now. I’ll hold it while you put it in. Careful.”</text:span></text:p>
      <text:p text:style-name="P28"/>
      <text:p text:style-name="P27"><text:span text:style-name="T12">He blushed slightly as they traded positions and components, but she was apparently ignoring, (or even more likely) hadn’t noticed the unintentional connotations. In any case, it was a pretty standard line for Engineers and Mechanics. Not even worth mentioning really, especially as it was an at least hourly occurrence. In fact, if it had been anyone else apart from Katiana he probably wouldn’t have noticed either. </text:span></text:p>
      <text:p text:style-name="P28"/>
      <text:p text:style-name="P27"><text:span text:style-name="T12">“Hold on a sec, Kat.” He connected the fuel feeds, sealed the subsystem and moved on to the ignition chamber. He ignored his wandering mind and finished configuring the CO</text:span><text:span text:style-name="T25">2</text:span><text:span text:style-name="T12"> pressure valve, placing the nearly complete unit in the launch rack. He paused briefly, looking at the pattern of scorch marks on the floor, wondering if this time there would be a difference. <text:s/></text:span></text:p>
      <text:p text:style-name="P28"/>
      <text:p text:style-name="P27"><text:span text:style-name="T12">She double checked his connections, hooked up the diagnostic cable and lined up the laser programming interface, the probes integrated socket lighting up to confirm the connection.</text:span></text:p>
      <text:p text:style-name="P27"><text:span text:style-name="T12"><text:s/></text:span></text:p>
      <text:p text:style-name="P27"><text:span text:style-name="T12">“Bas, you may be mistaking the reasons that they spend time together. They wouldn’t be capable of any overt prejudice, it’s just that the time they spend with each other when trying to resolve problems is vastly more efficient than having a non-NME in the mix. Most of us can’t separate our animal impulses, fight or flight mechanisms, attractions, distractions and general mental chaos that usually cloud our minds as easy as they can. I was speaking to one of the Psyche teachers in charge of one of the programs last week, and she was saying that you can even monitor the subconscious influence of the amygdala, compartmentalise areas of the brain to focus on one problem, and even co-opt unused sections of the brain for temporary parallel processing on complex problems.”</text:span></text:p>
      <text:p text:style-name="P28"/>
      <text:p text:style-name="P27"><text:span text:style-name="T12">“That sounds...pretty cool, actually. What, like shut down your sight and smell if you don’t need it? Ready for the code injection?”</text:span></text:p>
      <text:p text:style-name="P28"/>
      <text:p text:style-name="P27"><text:span text:style-name="T12">“Not yet...But, yes to the bit about the senses. But, we’re all still learning and finding out new things every day.”</text:span></text:p>
      <text:p text:style-name="P28"/>
      <text:p text:style-name="P27"><text:span text:style-name="T12">He rubbed his hand over his stubble, and scratched an itchy bit on his chin. Damned blocked pore, he was going to have to pull that hair out with tweezers. Might not help, might even make it worse, but it would make him feel better. He preferred pain to itching. Oh well, might as well confess his insecurity.</text:span></text:p>
      <text:p text:style-name="P27"><text:span text:style-name="T12">He said, softly;</text:span></text:p>
      <text:p text:style-name="P28"><text:soft-page-break/></text:p>
      <text:p text:style-name="P27"><text:span text:style-name="T12">“I just don’t want to end up like Ben.” </text:span></text:p>
      <text:p text:style-name="P28"/>
      <text:p text:style-name="P27"><text:span text:style-name="T12">She was quiet for a minute, then stood up, put her hand on his shoulder and said gently; “Ben’s a special case. And I’m sure that whatever he’s working on will benefit us all greatly. He was...</text:span><text:span text:style-name="T11">IS </text:span><text:span text:style-name="T12">a brilliant engineer, and likely the best one Earth has ever produced. And I’m sure that when he finishes whatever it is he’s working on he’ll be back to normal. And Sebastian?”</text:span></text:p>
      <text:p text:style-name="P28"/>
      <text:p text:style-name="P27"><text:span text:style-name="T12">He said “Yes?”, not wanting the hand to leave.</text:span></text:p>
      <text:p text:style-name="P28"/>
      <text:p text:style-name="P27"><text:span text:style-name="T12">Her hand slipped from his shoulder as he stood up and met her gaze. He loved it when she said his full name.</text:span></text:p>
      <text:p text:style-name="P28"/>
      <text:p text:style-name="P27"><text:span text:style-name="T12">“Try and think of the positives. We have the potential to enhance...</text:span><text:span text:style-name="T11">not change</text:span><text:span text:style-name="T12"> everyone’s brains to be potentially more powerful than any existing computer. </text:span><text:span text:style-name="T11">And</text:span><text:span text:style-name="T12"> have that with us every second, fully accessible, along with any normal brilliance you may already have. And not just with science. Have you seen Jean’s art? Heard Bertrand’s music? Watched Dr. Hertzprung operate? Your turn now.” She dropped her hand and rested it on the launch control panel, inputting the final parameters on the now almost complete reconnaissance probe. </text:span></text:p>
      <text:p text:style-name="P28"/>
      <text:p text:style-name="P27"><text:span text:style-name="T12">He looked down and made the final adjustments to the orbital insertion pattern on his console. “My turn for what?”</text:span></text:p>
      <text:p text:style-name="P28"/>
      <text:p text:style-name="P27"><text:span text:style-name="T12">“Go on, you tell me a positive influence it has had on our society.”</text:span></text:p>
      <text:p text:style-name="P28"/>
      <text:p text:style-name="P28"/>
      <text:p text:style-name="P27"><text:span text:style-name="T12">“OK, but first, just tell me what the point is in making us do this in field conditions, anyways? The automated system would have had this ready to go in about 30 seconds! Not really complaining, but I have plenty of other work to be doing.” </text:span></text:p>
      <text:p text:style-name="P28"/>
      <text:p text:style-name="P27"><text:span text:style-name="T12">She was quiet, just smiling at him. He sighed, took a deep breath, and continued. </text:span></text:p>
      <text:p text:style-name="P28"/>
      <text:p text:style-name="P27"><text:span text:style-name="T12">“Fine, I’m deflecting. Ok, let’s see. Grime. Mechanic. Amazing guy, first one to take the Class in the Teacher after he figured out how to make it work. Tested it himself, didn’t tell anyone for months. During which time he thoroughly infiltrated all Earthside communication systems, broke all encryption they had to offer, bugged every potentially valuable source of information and setup a network to monitor, control and record the data. </text:span><text:span text:style-name="T11">Then</text:span><text:span text:style-name="T12"> he showed us. And at one stroke, convinced us it was safe and showed us how to use it. Shame he vanished with the Hab investigation team. To be honest, I’m hoping for something similar. One of my latent abilities, or maybe even one of my hobbies to get a big boost.”</text:span></text:p>
      <text:p text:style-name="P28"><text:soft-page-break/></text:p>
      <text:p text:style-name="P27"><text:span text:style-name="T12"><text:s/>“Fair enough. OK then, in an ideal world, what would you hope for? The perfect gift?”</text:span></text:p>
      <text:p text:style-name="P27"><text:span text:style-name="T12">She tilted her head, an intent look on her face as she awaited his reply.</text:span></text:p>
      <text:p text:style-name="P28"/>
      <text:p text:style-name="P27"><text:span text:style-name="T12">“Well, one thing I have always wanted but never seemed to have the aptitude for was advanced physics, propulsion systems…ways of generally making spaceflight a more realistic endeavour. Currently, it’s so slow, boring, impractical, dirty…well, you know what it’s like. Anyone who has done the Earth-Charon journey once never wants to go on a ship again, in spite of the more advanced tech we have access to. I find it so irritating that that even after all this time, despite all we’ve learned and all the new tech that we have been allowed to use we are still stuck using the same systems we had nearly twenty years ago. Apart from improvements and refinements we seem to have hit a theoretical wall that we can’t break through. Sorry, ranted a bit there.”</text:span></text:p>
      <text:p text:style-name="P28"/>
      <text:p text:style-name="P27"><text:span text:style-name="T12">She laughed and seemed to relax slightly, her expression no longer as intense.</text:span></text:p>
      <text:p text:style-name="P28"/>
      <text:p text:style-name="P27"><text:span text:style-name="T12">“What, was it that funny?”</text:span></text:p>
      <text:p text:style-name="P28"/>
      <text:p text:style-name="P27"><text:span text:style-name="T12">“Yes, a bit. And your face was so serious. But also what you said about ‘all this tech we have’ when we are literally making the lowest tech probe </text:span><text:span text:style-name="T11">ever</text:span><text:span text:style-name="T12"> sent to a planet, I mean this thing only has temperature, pressure and a basic altimeter! Irony, eh? And it </text:span><text:span text:style-name="T11">is</text:span><text:span text:style-name="T12"> refreshing to get a real read on someone’s feelings. Thanks for sharing. It’s also a good sign; everyone who has had a unique enhancement so far has had it relate to something they deeply desire.”</text:span></text:p>
      <text:p text:style-name="P28"/>
      <text:p text:style-name="P27"><text:span text:style-name="T12">“Psyche team think it’s the unfulfilled dreams that bring things like that to the surface, the stronger the desire the stronger the ability. It goes without saying that everyone’s brain is vastly different but there is usually something in each particular brain that performs some set of tasks better than </text:span><text:span text:style-name="T11">any other </text:span><text:span text:style-name="T12">brain, even though most brains do many tasks well. However, some brains are </text:span><text:span text:style-name="T11">particularly</text:span><text:span text:style-name="T12"> good at something, those geniuses peppered throughout our history. Of course you then get the savants whose brains seem to have discarded most other functions to be astoundingly good at one specific thing. From what I gather, If your brain is </text:span><text:span text:style-name="T11">able</text:span><text:span text:style-name="T12"> to be particularly good at one thing, this’ll make it happen. Likewise, it seems that if your brain is capable of being savant-like, you will get that potential. Only two seem to have had that yet, and it took a long time for anyone to notice.”</text:span></text:p>
      <text:p text:style-name="P28"/>
      <text:p text:style-name="P27"><text:span text:style-name="T12">“I know, Grime and Trenton. Now they’re both gone, whisked away in that damn module along with the others. Seems like ages, but that was just a week ago. Hmm…Out of curiosity, had they all had the treatment? Reckon that’s why the module whisked them away?” </text:span></text:p>
      <text:p text:style-name="P28"/>
      <text:p text:style-name="P27"><text:span text:style-name="T12">“Nope, doesn’t really hold, we are pretty sure Ziggler didn’t even enter the complex and yet he managed to travel without incident, and that was within minutes of his ship touching down. But some of our best were in there when it transitioned, teleported or whatever it did. And I </text:span><text:span text:style-name="T11">do</text:span><text:span text:style-name="T12"> find </text:span><text:span text:style-name="T11">that </text:span><text:span text:style-name="T12">suspicious.”</text:span></text:p>
      <text:p text:style-name="P28"/>
      <text:p text:style-name="P27"><text:span text:style-name="T12">He was quiet for a few moments, letting her words sink in. He chuckled to himself, remembering the newscast at the time. “That was some trick of Zigglers, busting out of Ceres PriMax with that crazy ship. I was only midway through being recruited back then and only got the Earthside Gen-Pop info. They said he’d managed to build it himself from spare components but crashed into Jupiter while trying a slingshot assist manoeuvre.”</text:span></text:p>
      <text:p text:style-name="P28"/>
      <text:p text:style-name="P27"><text:span text:style-name="T12">Kat made a sour face “The Conglomeration would say anything to save face. Military surveillance tracked it and eventually worked out where it was going, which of course was here, which was why they would never release any further info on it. On its way it tore through Jupiter like there was nothing there; personally I think it was refuelling. It did allow them to have the plausible excuse of his demise deep within its depths, however, and it was a damned fine show.”</text:span></text:p>
      <text:p text:style-name="P28"><text:soft-page-break/></text:p>
      <text:p text:style-name="P27"><text:span text:style-name="T12">She laughed briefly before continuing; “Actually, it was funny, I remember it now. We had all just sat down in the central auditorium for a rather tedious but necessary recruitment strategy planning session…I think you were actually one of the candidates we were meant to be discussing that day, funny enough. The screens just activated, no warning, best planning session ever. We watched as the ship blew its way out of Ceres, the facility following its journey from progressively more distant viewpoints as it got closer and closer to us, at which point the T-mod activated and started pressurising. At the time, we had no idea what the ship was or where it was headed but when it </text:span><text:span text:style-name="T11">really </text:span><text:span text:style-name="T12">started accelerating we knew it wasn’t of Earth construction. From our perspective here, the ship vanished after passing through Jupiter and appeared above the T-mod seconds later. We had to wait till after the whole episode finished before we were able to piece the whole thing together.”</text:span></text:p>
      <text:p text:style-name="P28"/>
      <text:p text:style-name="P27"><text:span text:style-name="T12">She paused briefly before continuing. This was pretty cool, he hadn’t actually heard this side of the story before.</text:span></text:p>
      <text:p text:style-name="P28"/>
      <text:p text:style-name="P27"><text:span text:style-name="T12">“We watched, a bit stunned and bemused as the ship landed, Ziggler exit and then jauntily stroll across the courtyard </text:span><text:span text:style-name="T11">while waving at us</text:span><text:span text:style-name="T12"> and head on into the module. We thought that was going to be the end of it and that he would do whatever he intended, eventually joining us in the main base or something equivalently normal and explain what had happened.” </text:span></text:p>
      <text:p text:style-name="P28"/>
      <text:p text:style-name="P27"><text:span text:style-name="T12">A green light appeared or the status indicator; ”The probes commands are locked in, ready to launch. Load it up. Any other questions?”</text:span></text:p>
      <text:p text:style-name="P28"/>
      <text:p text:style-name="P27"><text:span text:style-name="T12">He picked up the completed unit and walked over to the other side of the room, placing the probe in the launch tube. He clicked the red ”Arm” button, and he could just about hear the final adjustments as it was moved into its firing position. “Just one. From what I gather Denby’s been through the program, but I don’t remember ever seeing her on any of the courses. I also can’t imagine her being any better at her particular job than she always has been.”</text:span></text:p>
      <text:p text:style-name="P28"/>
      <text:p text:style-name="P27"><text:span text:style-name="T12">“Good question. Well, initially she wasn’t interested. Then she found out it would improve her physical reaction time and sensory processing, so she went for it, unofficially.”</text:span></text:p>
      <text:p text:style-name="P28"/>
      <text:p text:style-name="P27"><text:span text:style-name="T12">Completely failing to keep the surprise out of his voice, he blurted out; “What? You mean no program or anything?” </text:span></text:p>
      <text:p text:style-name="P28"/>
      <text:p text:style-name="P27"><text:span text:style-name="T12">She opened the inlet for the liquid CO</text:span><text:span text:style-name="T25">2 </text:span><text:span text:style-name="T12">to start filling the firing chamber, looked over at him with an exasperated expression and said “It’s a bit of a long and complicated story, but let’s just say that she wasn’t going to let Grime get away with doing anything she wouldn’t do. You know the funny competition friction thing they have going on. So she did the same, went and sat in the chair and didn’t tell anyone for months. And, can you imagine her doing any sort of course that required her to sit down for any length of time?”</text:span></text:p>
      <text:p text:style-name="P28"/>
      <text:p text:style-name="P27"><text:span text:style-name="T12">He took the safety catches off the two ignition switches, inviting her to touch the other one. “At least she doesn’t seem </text:span><text:span text:style-name="T11">quite </text:span><text:span text:style-name="T12">so aloof. Still pretty much the same, I suppose.”</text:span></text:p>
      <text:p text:style-name="P28"/>
      <text:p text:style-name="P27"><text:span text:style-name="T12">“You’d be surprised how many have done it, many don’t let it be known just for that reason; they don’t want to be treated differently. And we all know she’s always liked being on her own, sort of have to be really with the amount of training she does. And when you say the same as always you mean athletic and scary, don’t you?”</text:span></text:p>
      <text:p text:style-name="P28"/>
      <text:p text:style-name="P27"><text:soft-page-break/><text:span text:style-name="T12">He paused for a moment, thinking, and couldn’t let a guilty grin slip in. “Well, yes. So that’s it for her? Nothing else?”</text:span></text:p>
      <text:p text:style-name="P28"/>
      <text:p text:style-name="P27"><text:span text:style-name="T12">“Mostly. I’ll tell you if you can keep it to yourself for the time being, at least till she’s finished making them. It’s one of the newest and most exciting things we’ve discovered so far, and without her we wouldn’t have known it was possible.”</text:span></text:p>
      <text:p text:style-name="P28"/>
      <text:p text:style-name="P27"><text:span text:style-name="T12">“Ok, I’m curious now. Just tell me. Making what? Where? Some device? Is she making some sort of weapon?”</text:span></text:p>
      <text:p text:style-name="P28"/>
      <text:p text:style-name="P27"><text:span text:style-name="T12">“No, no…nothing like that. Although just as remarkable in my opinion. Nictating membranes to keep out dust, see underwater, that sort of thing. Strengthening her skeleton, making critical areas more shock absorbent.”</text:span></text:p>
      <text:p text:style-name="P28"/>
      <text:p text:style-name="P27"><text:span text:style-name="T12">“So she’s making them and what, getting them surgically implanted?”</text:span></text:p>
      <text:p text:style-name="P28"/>
      <text:p text:style-name="P27"><text:span text:style-name="T12">“No, no, silly. She’s restructuring herself internally. Denby must have had some latent interest in anatomy and physiology, even if she wasn’t aware of it. Initially she hadn’t noticed any changes, apart from the basics of what she had been expecting. She was reading a MilProp leaflet designed to recruit people with any vision impairment; they would fund the bio-mech replacements if you joined up, which led her to read about the current state of play in enhancements and replacements in general. She ended up spending weeks reading all the relevant data on nerves, brain function, eyes, you name it. And I mean all the data. It just sank in, integrating itself into an intuitive web that she could overlay on her own physique where she could make adjustments virtually and see the simulated outcome. Then, after awhile she worked out how to compel her existing structure to change to match the new template. In her words; ‘Once I could see how to change things into what I wanted, I started doing it.’ She says it’s not even an unpleasant sensation either, just coaxing the cells to conform to her wishes, although it does hurt a bit when she grows the internal nerve fibres. She wants to work on her ears next but there might be visible changes, so, as I said, don’t say anything. Here’s the final coordinates, expansion chamber full.”</text:span></text:p>
      <text:p text:style-name="P28"/>
      <text:p text:style-name="P27"><text:span text:style-name="T12">“Wow. So she can actually change our anatomy?” He couldn’t help blushing again, and saw Katiana smile briefly, turn back to the viewscreen and check the manual launch trajectory a final time. “Ready to launch, cameras rolling.”</text:span></text:p>
      <text:p text:style-name="P28"/>
      <text:p text:style-name="P27"><text:span text:style-name="T12">“Maybe. She’s actually managed to teach one other person how to do it. She’s created a neural sensory link, and by modifying someone else she can create a corresponding link. It takes quite a few hours of close contact spread over a period of days, and she’s only been patient enough to do it once. That person will hopefully be able to do the same thing to someone else, but its early days yet. And of course she was in the module as well along with Trenton and Grime. As I said earlier, in my personal opinion, it is </text:span><text:span text:style-name="T11">highly</text:span><text:span text:style-name="T12"> suspicious that some of our most successful have simultaneously vanished.”</text:span></text:p>
      <text:p text:style-name="P28"/>
      <text:p text:style-name="P27"><text:span text:style-name="T12">He watched as she pressed her corresponding button, and they shared a mischievous look as they felt the arc coils charging to full capacity. They felt a slight thump as the liquid CO</text:span><text:span text:style-name="T25">2</text:span><text:span text:style-name="T12"> propellant expanded explosively, and in a cloud of expanding CO</text:span><text:span text:style-name="T25">2</text:span><text:span text:style-name="T12"> vapour the probe shot towards Pluto’s elusive surface. </text:span></text:p>
      <text:p text:style-name="P28"/>
      <text:p text:style-name="P27"><text:span text:style-name="T12">They watched, silent, as the probes telemetry flashed by on the screen. It neared the boundary layer of the perfect illusion, which started at the outer edge of what should have been Pluto’s tenuous atmosphere. The assist module started its final braking manoeuvre, gradually slowing and angling its trajectory. It released the probe, still connected to them by an ultrafine reinforced fibreoptic strand (connected to dumb lenses in the nose of the probe in the hope that it might pick something up). It dropped sedately the last few kilometres, approaching the barrier without incident, then sank through and disappeared from sight.</text:span></text:p>
      <text:p text:style-name="P28"/>
      <text:p text:style-name="P27"><text:span text:style-name="T12">“Links down Kat. Tether is drifting free, i’ll reel it back in. Seemed to stay taught for about a second after it went through though, mush longer than last time, hopefully we caught something useful.” He pressed the spool button and saw the drifting line start to straighten.</text:span></text:p>
      <text:p text:style-name="P28"><text:soft-page-break/></text:p>
      <text:p text:style-name="P27"><text:span text:style-name="T12">Katiana sighed and motioned him over to the viewscreen. “Well, at least we know they are all getting through, almost up to point-seven-five seconds of viewing pleasure now.” They watched the brief images flash by, a vast panorama stretching to the limits of the viewpoint of the lenses, a littered surface that resembled an expanded circutboard with snaking components twisting and writhing in strange configurations.</text:span></text:p>
      <text:p text:style-name="P28"/>
      <text:p text:style-name="P27"><text:span text:style-name="T12">“So this thing is very alive and active, not exactly what we were expecting.”</text:span></text:p>
      <text:p text:style-name="P28"/>
      <text:p text:style-name="P27"><text:span text:style-name="T12">“Yes, but we’ve still brought the wee beasties back on board again.”</text:span></text:p>
      <text:p text:style-name="P28"/>
      <text:p text:style-name="P27"><text:span text:style-name="T12">The spooled in strand was rapidly dissolving, on this macroscopic scale looking like rapidly accelerated corrosion on the fiberoptic cable which <text:s/>spread seamlessly to the surrounding platinum housing, with only a slight delay as it transitioned materials. They both knew what would happen if even one of the microscopic recyclers survived, and she caught a slight involuntary shudder from Sebastian. </text:span></text:p>
      <text:p text:style-name="P28"/>
      <text:p text:style-name="P27"><text:span text:style-name="T12">She quickly beckoned him to stand behind the heat shield with her and pressed the button on the wall. The equipment rack began to glow red, then orange, and started to smoulder. The ceiling fans kicked in, whisking the gasses off to the magical land of reprocessing and reclamation. The entire assembly melted into a pool of slag, flowing in slow rivulets to the vessel at the centre. </text:span></text:p>
      <text:p text:style-name="P28"/>
      <text:p text:style-name="P27"><text:span text:style-name="T12">She looked at Sebastian, not seeing someone dejected, but thoughtful. She knew that look.</text:span></text:p>
      <text:p text:style-name="P28"/>
      <text:p text:style-name="P27"><text:span text:style-name="T12">“What’s up. You’ve got an idea. Spill the beans.”</text:span></text:p>
      <text:p text:style-name="P28"/>
      <text:p text:style-name="P27"><text:span text:style-name="T12">“Maybe. Although something’s been bothering me for awhile. Maybe it’s not the tech per-se that’s the issue. Maybe it’s us…what if one of us went down?”</text:span></text:p>
      <text:p text:style-name="P28"/>
      <text:p text:style-name="P27"><text:span text:style-name="T12">“Out of the question. Way to dangerous. I’ll admit, it could be the key, but if so it could also just as likely be keyed to some other race, and happily dissolve us if we went in. Not worth the risk.”</text:span></text:p>
      <text:p text:style-name="P28"/>
      <text:p text:style-name="P27"><text:span text:style-name="T12">He looked distracted and even worried, which made her worry. She hadn’t known Sebastian to worry much...well, ever. He was anxious at times, even awkward and was obviously a bit infatuated with her, but she had never seen him quite like this.</text:span></text:p>
      <text:p text:style-name="P28"/>
      <text:p text:style-name="P27"><text:soft-page-break/><text:span text:style-name="T12">His expression changed as he looked her directly in the eyes, now looking determined rather than worried.</text:span></text:p>
      <text:p text:style-name="P28"/>
      <text:p text:style-name="P27"><text:span text:style-name="T12">“I need to go to the Teacher now. Do you know </text:span><text:span text:style-name="T11">any </text:span><text:span text:style-name="T12">way of getting me access without going through all the rigamarole?”</text:span></text:p>
      <text:p text:style-name="P28"/>
      <text:p text:style-name="P27"><text:span text:style-name="T12">She made a visual show of being startled, secretly delighted for him. It had taken weeks for him to come to this point. </text:span></text:p>
      <text:p text:style-name="P28"/>
      <text:p text:style-name="P27"><text:span text:style-name="T12">“Why yes, Sebastian, I believe I do.”</text:span></text:p>
      <text:p text:style-name="P28"/>
      <text:p text:style-name="P27"><text:span text:style-name="T12">He followed her out of the test chamber and was silent through the decon cycle, hardly noticing the UV lights and pressure spray. </text:span></text:p>
      <text:p text:style-name="P28"/>
      <text:p text:style-name="P27"><text:span text:style-name="T12">How could it have known? A childhood cypher he had made up in high school, known only to him and one other friend who he knew had died years ago, spelled out plainly on the planet’s surface in alien circuitry stretching kilometres into the sky... </text:span></text:p>
      <text:p text:style-name="P28"/>
      <text:p text:style-name="P26"><text:span text:style-name="T15">“HEYA BAS, DROP DOWN FOR A CHAT!”</text:span></text:p>
      <text:p text:style-name="P30"><text:span text:style-name="T11">Titan-equivalent planetoid orbiting brown dwarf UIY-2249</text:span></text:p>
      <text:p text:style-name="P2"><text:span text:style-name="T12">Damn, this suit was bulky. Wish I could have afforded the better model, couldn’t even bend over to touch my toes in this thing. I was currently trying to clear a passage for the harvester proboscis, pushing the larger rocks out of the way that might cause it problems. This ooze was apparently the digestive by-product of some subterranean fungus creature, and apparently had an irresistible scent to some of the insect-analogue creatures here. It was like a giant underground pitcher-plant with lots of surface outlets; as long as we didn’t drain each pool completely we could keep sucking the stuff out and it would just make more. Taking my gaze off of the slowly bubbling ooze, I looked out through the faceplate, trying to spot our camp in the distance, waiting for the image compensators to catch up with my focal point. The image slowly enhanced, gradually resolving into two metal structures that were our respective ooze storage vats. I looked out over the sea which was deceptively similar to Earth’s in this enhanced view, the effect disturbed only slightly when one of the strange life forms briefly intruded into my view before splashing back into the frigid liquid. </text:span></text:p>
      <text:p text:style-name="P2"><text:span text:style-name="T12">On their own my eyes wouldn’t have picked up much detail in this hazy orange atmosphere, but I could see almost as well as a native (excepting for the timelag due to the image processors). Now, I </text:span><text:span text:style-name="T11">say</text:span><text:span text:style-name="T12"> atmosphere, on Earth this would have been the worst smog imaginable, but apparently the things here just loved this dense methane rich air. This ooze is the stuff I’m here to collect, ultra low pH compounds used for nano-etching processes on ultrahard cermets; apparently these juices were the most efficient way to etch it. I looked back down again, ahh, wasn’t paying attention and the tip of my glorified stick had dissolved. Oh well, that should be enough. My mining buddy signalled that he was done collecting his share for the day so I clicked my Ack response and started heading back. Just fighting against the suit was tiring, I had an amazing amount of chaff marks and blisters and it was really starting to annoy me. Hopefully I would have enough for a new one soon, but as it was keeping me alive I really shouldn’t complain too much. </text:span></text:p>
      <text:p text:style-name="P2"><text:span text:style-name="T12">I stuck the recon beacon in the ground near the ooze and started trudging back to the ship, giving Meshryk’s proposal some serious thought. I could just about feel the crunching of the rock hard pebbles of H</text:span><text:span text:style-name="T25">2</text:span><text:span text:style-name="T12">O that were in effect the actual rocks of this world and paused, bent down and picked up a decent sized stone. I hefted it a couple of times, activated a bit of aug-assist and hurled it into the nearby sea, watching it skip a couple of times before settling on the surface and sinking out of sight. Now this was such a simple thing, and I did it every day but it never ceased to amaze me. So many subtle things wrong with the entire procedure, yet paradoxically all was completely normal. I knew scientifically that fluid viscosity, atmospheric density and the heavier gravity all affected my actions, but observing the activity disoriented me completely every time. Expected stone trajectory, splash and ripples all confirmed that I wasn’t dealing with my own PFR (Planetary Frame of Reference).</text:span></text:p>
      <text:p text:style-name="P2"><text:span text:style-name="T12">According to Meshryk there was some sort of massive probability spike for life to evolve anywhere there was a relatively stable triple-point; On Earth it was good old H</text:span><text:span text:style-name="T25">2</text:span><text:span text:style-name="T12">O, and here it was methane. And what freakish life it was! Take my mining buddy for instance, Meshryk. He was in sight now, I could see him undulating over a very light incline that was classed as a hill here, and waved to get his attention. His fronds pivoted in my direction, barely visible in the translucent dim orange fog. While his metabolism consisted of varying interactions of highly acidic and alkaline compounds (only stable at these low temperatures and relatively high pressures) any of which would have rapidly dissolved my flesh, I was at least as disturbing to him; I had the equivalent of magma running through my veins.</text:span></text:p>
      <text:p text:style-name="P2"><text:span text:style-name="T12">As a native his far superior efforts were clearly visible, and I couldn’t help feeling a mild sense of failure as I looked at his extraction storage vat. His was almost completely full, while the quantity indicator gauge on mine reflected my woefully inadequate efforts which barely reached halfway.</text:span></text:p>
      <text:p text:style-name="P2"><text:span text:style-name="T12">Meshryks squeaky voice crackled in my suits speaker; “Not bad for a squishy burning meat thing. Take me up on my offer, yes? So much easier, costs would be covered and you could always change back…you can smell the juices we come to find! That is, if you really want to own ship. But, I think you like working for me, staying slow and stupid seems to suit you.” His fern-like fronds twitched in a way I was beginning to learn indicated humour, “And of course the added benefit for me of not having to accidentally catch a glimpse of your face.” </text:span></text:p>
      <text:p text:style-name="P2"><text:span text:style-name="T12">I knew this was only half-joking, as one night after work when we both had our respective poisons we had engaged in a rather frank bout of good natured insults about our respective views on the others anatomy and physiognomy. For me, I had compared him to a cross between a giant caterpillar, fern and spider (his eyes freaked me out, seriously weird). The closest thing he could find to reference me from his native biome was one of his microscopic algae-analogues, some sort of parasitic slug like creature combined with one of their traditional festive deserts. He showed me the references spliced together and I could see what he meant as well! We had both been in hysterics for ages, partially just laughing at the way the other laughed. Good times.</text:span></text:p>
      <text:p text:style-name="P2"><text:span text:style-name="T12">I tapped in my various prospected coordinates and sent the drone off on its collection run. “You just want to increase your overall profits, you greedy bastard.” I knew the insult would mean little, being the cryptogamous creatures they were, but I hadn’t gotten around to researching proper insults for his species yet. “And I told you I’d think about it. It’s not a concept I’m familiar with, and for that matter, </text:span><text:span text:style-name="T11">anyone</text:span><text:span text:style-name="T12"> on the planet I’m from. In science fiction, sure, we’ve covered pretty much everything, but as an actual option for a life choice…well, I’m still trying to get my head around it.” </text:span></text:p>
      <text:p text:style-name="P2"><text:span text:style-name="T12">He was now quivering his fronds expectantly, and would have almost looked cute (in a caterpillery sort of way) if it weren’t for those eyes. Multiple alternating concave and convex glossy black surfaces glistened with a metallic purplish hue in this light, internal ridges wriggling like upturned millipedes. I always tried not to look too closely, but always found myself being drawn in by the organic complexity, even though they gave me the serious heebie-jeebies. “Just give me a bit more time, I know it would get the money flowing in faster but it’s a disturbing concept to swap your body with someone else…how long would I be out of action for again?” </text:span></text:p>
      <text:p text:style-name="P2"><text:span text:style-name="T12">Corrosively fanged mouthparts opened in his version of a smile, forcing me to involuntarily shudder as he spoke; “Two of your weeks, my friend with pools of sick for eyes. I have a candidate ready who would now like to use a fleshy creature such as yourself for a time. And as she is a close relative I can guarantee you that she would look after your body.” </text:span></text:p>
      <text:p text:style-name="P2"><text:span text:style-name="T12">Another of his little jokes, he has millions of close relatives, or to be more accurate there were bits of him in millions of other similar creatures. And to be fair to him, his statement was otherwise pretty accurate, a native body would be an amazing advantage here. He was being unusually tactful in alluding to the incident in which I had recently lost a foot to a local predator, probably assuming that the wound was still raw, both physically and metaphorically. <text:s/>I had stepped on what I thought was a stone, but which was in fact one of the natural predators, (it had a nickname that meant something like ‘reverse trim’, and I eventually got the joke, but never really found it very funny) So this snapping turtle/trapdoor spider combo (I can’t help it, I have to come up with comparisons to keep my sanity out here) just up and bit it off, swallowed it whole and disappeared back down its hole; apparently I was lucky to have lost only part of one leg. It’s a bit of a hazy memory, I only felt a bit of pain but mainly noticed the stink of methane, blistering cold and my ears popping from the brief pressure differential before the suit went into emergency recovery mode. I hadn’t seen that particular red light on my suits internal paper-doll status display and was in the process of querying it while trying to right myself when there was an uprush of combined body parts from the reaction. Apparently even trace amounts of oxygen can cause violent chemical reactions amongst the species here, and this, coupled with a massive difference in pH and temperature between my foot and its digestive juices blew the thing up and knocked me on my ass. Didn’t even realize my lower leg was gone, and I kept falling over every time I tried to stand up, even with gyro-assist. Good old Meshryk, my </text:span><text:span text:style-name="T11">friend</text:span><text:span text:style-name="T12">, was making a hideously painful warbling sound, almost deafening me through the suits com channel and was himself rolling around on the ground a few hundred metres away. I finally worked out what the problem was, and apart from a momentary wave of nausea managed to right myself and just about managed to hop over to him to see if I could help as his own convulsions finally began to subside. I can still hear his words, gasped out breathlessly to me: “Funniest damn thing I have ever seen in my life!”</text:span></text:p>
      <text:p text:style-name="P2"><text:span text:style-name="T12">I swear, if I ever get a chance I’m going to take him to Earth and introduce him to some of our predators. I had tried to draw some Earth creatures for him, but my drawing is pretty bad and I think he thought I was just teasing him and no matter what I couldn’t make him believe in giraffes. It was all a bit unfair on my part as he could call up any image he desired in seconds of every creature on his planet, but I didn’t have that option.</text:span></text:p>
      <text:p text:style-name="P2"><text:span text:style-name="T12">Well, I needed money, and my current situation was way too frustrating to continue with any longer. And to be honest, a few days ago <text:s/>I’d pretty much already made up my mind so I said “Let’s do this. Can we take this load back first? I want a couple of nights to think about it, go over the contract and look at the procedure with the transfer Rep.”</text:span></text:p>
      <text:p text:style-name="P2"><text:span text:style-name="T12">And the slowly waving satisfied frond movements…”Excellent!” He drawled it out and clicked his foreclaws together; he knew that always amused me. It also looked hellishly sinister, if I’d seen that in a dream a few years ago I would have woken up screaming…funny how things change. “I will call ahead, we will get you booked in two days from now, I told Rep, he says he will be at Holsure station by tomorrow, can talk then. So happy! Poor ship needs repairs, mainly due to your piloting, so you owe me much.” He waved a spiked limb, indicating a shiny groove towards the rear of the ship.</text:span></text:p>
      <text:p text:style-name="P2"><text:span text:style-name="T12">“It’s your back-seat driving that causes the problems you know, it just makes me nervous.” He always teased me about this since I told him I had blown up a ship back home, he knew I was a bit defensive on the topic. And he was amused again, guess I’ll just have to take the ribbing. Seriously, it was like being a cadet back in the exploration corps. But, it made him happy.</text:span></text:p>
      <text:p text:style-name="P2"><text:span text:style-name="T12">“So sorry for intruding with unnecessary comments like: “Watch out for incoming driver payload about to impact portside hull!” Please forgive me. I apologise for desiring not to die.”</text:span></text:p>
      <text:p text:style-name="P2"><text:span text:style-name="T12">“I knew it was there, you didn’t have to say anything. Nothing wrong with my dri…I mean piloting. Besides, it only nicked us and I thought your heap of junk would be tougher than it was. Concede.” His kind had a tendency to banter continuously as one of the main ways to communicate with each other and interact socially, which sort of made them pariahs to a lot of the species around here. Sort of like the 20</text:span><text:span text:style-name="T22">th</text:span><text:span text:style-name="T12"> English, I suppose. Concede was my indicator to wrap up the current verbal interaction.</text:span></text:p>
      <text:p text:style-name="P2"><text:span text:style-name="T12">“Concede? Already? Unnaceptable. Continuation required, lazy and unsociable human. Will let your feeble mind attempt to complete simple task, then we will resume.” His mandibles extruded slowly and made sawing motions.</text:span></text:p>
      <text:p text:style-name="P2"><text:span text:style-name="T12">So, he wasn’t joking this time, oh well. Knew I wouldn’t get off that easy. He’d been fun to work with though, we’d basically hit it off as soon as we met, and we both saw an opportunity…he needed a new partner as his old one had retired, and I was bored out of my skull waiting for some interminable court case to start that I was supposed to be the secondary witness for. I grabbed the transfer line, twisted it into place and started running it to the inlet on the side of the ship. “I may be lazy but at least I have opposable thumbs, I’d like to see you try this.”</text:span></text:p>
      <text:p text:style-name="P2"><text:span text:style-name="T12">He adjusted the feed gauges (they </text:span><text:span text:style-name="T11">were</text:span><text:span text:style-name="T12"> designed for his feelers) and signalled that he was ready to start, so I pushed the nozzle into the feed inlet, feeling the interlock click into place and activated the transfer. </text:span></text:p>
      <text:p text:style-name="P2"><text:soft-page-break/><text:span text:style-name="T12">And he was off again; “I will make an offering to lament the idiocy of your designers of technology that do not cater for more advanced races, and regret that I also do not have foreclaws designed to grip branches.” He clasped his foreclaws together and bowed his head; he had really been reading up on me. Which was worrying as I had been assured that no Earth data had yet been released to the general populace, yet if anyone could gain access to them the least surprising would have indeed been Meshryk.</text:span></text:p>
      <text:p text:style-name="P2"><text:span text:style-name="T12">The fluid was visibly lowering in the tanks, rushing along at full speed through the transfer line. I heard a whizzing noise and looked around, ah there it was. Sure took it’s time, shouldn’t have taken that long. I could finally get a visual on the drone, slowly coalescing data fragments piecing themselves together to make a coherent image. I headed over to my tank, getting ready to open the payload bay, and looked across to check that Meshryk was monitoring the flow; “I’m headed over to unload my final package, back in a sec.” This was a fairly delicate stage, as any leakage of the highly corrosive liquid would react with pretty much anything, including us, to give unpredictable results. The storage tanks, feed lines and ship storage were about the only things that could handle the stuff outside the creature that made it, and although H</text:span><text:span text:style-name="T25">2</text:span><text:span text:style-name="T12">O ice was mostly non-reactive there were always impurities that could react violently.</text:span></text:p>
      <text:p text:style-name="P2"><text:span text:style-name="T12">The drone settled on the platform, inserted its nozzle into the tanks socket and began to empty its load. Something was a bit odd though, it seemed to have gathered much more than I expected from the size of the pool I tagged. I checked the data on the transponder, it was still registering as uncollected…so what the hell had it come back with? “Hey, Meshryk…” That was when I felt something rudely swat me away like an insignificant fly (shattering quite a few bones in the process, as it happened), a brief few moments of weightlessness followed by a hard slap and then an icy cold blackness.</text:span></text:p>
      <text:p text:style-name="P1"><text:span text:style-name="T12">*</text:span></text:p>
      <text:p text:style-name="P2"><text:span text:style-name="T12">Meshryk had just finished loading his tank and was switching off the linkage when he heard the suits com unit crackle to life. “Hey, Meshryk, this doesn’t seem right...” He looked up and just had enough time to see Ziggler’s storage tank rupture violently, one of the panels smashing into the frail human and sending him flying up and out over the nearby ocean before making a feeble splash and descending into its depths. The offending harvester drone was rocketing up into the sky in pieces atop a fiery pillar of exothermic reaction and he felt his personal defence field anchor him to the ground to protect him from the heat and falling debris, then gradually ease up again as the danger passed. He checked the ship and equipment for superficial damage then called up the med drone that he had on permanent standby and ordered it to retrieve the human. It was quite amazing how far beyond the probability curve the poor creatures bad luck actually ran; considering all that had happened to the human it should now have been guaranteed a virtually accident-free life for the foreseeable future. He clicked his mandibles in his own language, feeling the sound waves propagate themselves back through the MethEth atmosphere to give him a clearer picture of his surroundings. The sound also voiced his thoughts, and although with an affectionate warble the words were still “Stupid Human.”</text:span></text:p>
      <text:p text:style-name="P4"/>
      <text:p text:style-name="P31"><text:span text:style-name="T12">Another day, another dollar in this anarchic squalor of high tech decadence. I thought there were bad places on Earth, but this place had so much more to offer in the way of vices and general craziness; even if I had another ten years here I don’t think I could still do more than scratch the surface. The mayhem was continuously refuelled by the coming and goings of a wide variety of starfaring races, many with ships of their own but also many paying to travel, preferring to leave the driving to others. </text:span></text:p>
      <text:p text:style-name="P2"><text:span text:style-name="T12">It had been two years since I had left my comrades to their own devices, or more accurately since they had left me to mine. I had refused to leave; Julia understood why I had needed to stay, and tactfully managed the situation so that I wasn’t forced to speak the actual words. </text:span></text:p>
      <text:p text:style-name="P2"><text:span text:style-name="T12">I stopped by the matter-shunt (what we used to refer to as the T-Mods, but by this point I had gone mostly native) nexus terminals to check the status of the incoming streams but today it was no different. The upstream connection from the Sirius thread was still down, no surprise there, just slightly different status icons today. The progress indicators scrolled across the terminal screen and I could interpret the basic symbols, but most of the data was still beyond my comprehension. They did seem to be slowly shifting to more favourable indications, which was of course encouraging, but I was still left frustrated after coming here, my first and last stop of each day. </text:span></text:p>
      <text:p text:style-name="P2"><text:span text:style-name="T12">Instead of the single sections we had seen on our previous stops, the area before me had thirteen sections spread out over a few kilometres, the three furthest from me surrounded by armoured quarantine shells. Most of the others were servicing a steady stream of bizarre and varied creatures, off to destinations unknown. A cruiser headed in towards one of the modules and the MShunt’s courtyard expanded to accommodate the vertically descending octahedron; Korloths, freaky creatures but they had fast ships and frequently ferried passengers from some of the lower tech civ’s through the networks and on to their final destinations. They were also one of the few races that could navigate in both </text:span><text:span text:style-name="T11">μ</text:span><text:span text:style-name="T12"> and </text:span><text:span text:style-name="T26">η</text:span><text:span text:style-name="T12">-space quick enough to make it worthwhile to carry out node transfers.</text:span></text:p>
      <text:p text:style-name="P2"><text:span text:style-name="T12">They were all busy except for what I now considered to be my nexus, third from the right, near the front of the concourse. The connection was partially active, allowing transmissions downstream through the three intermediate nodes starting here at Rigel then continuing on to Spica, Achernar and Vega, with Sirius the next stop, if it had been active, where we had had to leave...him...behind. Those regions of space were relatively sparsely populated, but I gathered that the other end of the loop saw a lot more custom, there being over 67 nodes on the other side. </text:span></text:p>
      <text:p text:style-name="P2"><text:span text:style-name="T12">I turned and left, as looking and remembering was becoming too painful. I settled into a meandering stroll back to my living quarters as I needed to collect my equipment before heading off to work. What a crazy start to the journey we had at the time; the soundless flicker as we transitioned to what we then discovered was likely to be the Vega node, the excitement of being around a new star and trying to work out which one it was likely to be. That one had been fairly easy to work out, but the next one wasn’t so easy, there were symbols popping up on the console that we couldn’t make heads or tails of. We thought it was probably Achernar, and we were starting to see what might be a pattern, blue-white stars, main sequence, steadily increasing distance from Earth, but of course having a node in Earth’s system, let alone so far from its parent star wouldn’t fit any pattern we had seen so far. And of course at the time we had no idea how expansive the network was and we were just about getting an idea as to the quantity of nodes in our chain as we slowly made transitions, until we finally arrived here.</text:span></text:p>
      <text:p text:style-name="P2"><text:span text:style-name="T12">When we transitioned to Achernar it was not what we had expected…floating inside brilliance, surrounded by a translucent field, no planetoid visible, just the linked geometrical pieces of exposed structures stretching out into the intense illumination. Loire just said “Obviously we’re in the star,” while everyone else was just staring at the swirling convection patterns and trying to get their heads around the idea. We didn’t stick around, not much point as we couldn’t learn a lot from our viewpoint, and hit the button as soon as we could...the charging rate was the fastest we had yet experienced. We were promptly rewarded with a beautiful view of what we soon determined was Spica, when we started to notice the occasional MShunt’s flicking by. We caught teasing glimpses from the briefly adjoining courtyards, sometimes containing a ship of some sort, occasionally complete with attendant aliens, a shock at the time but now I barely even glanced up unless they were something unusually freakish. </text:span></text:p>
      <text:p text:style-name="P2"><text:span text:style-name="T12">As I carried on walking, I watched the various street vendors going about their either obvious or completely arcane businesses, mostly ignoring me knowing I had neither the funds nor the ability to consume much of what they had, apart from Tachmik, and as usual, he beckoned me over. What the heck, I was hungry. <text:s/>I headed over, still intrigued by the way his chitinous platings slid smoothly over each other with each movement he made. The light was bright enough to show an opalescent hue on the surface of his predominantly bronzish coloring which faded to a darker brown on his lower motile spikes. “What’s on the menu today, Tach?”</text:span></text:p>
      <text:p text:style-name="P2"><text:span text:style-name="T12">“Pan fried gritz, tasty and crunchy. One dream, good price. “ His voice scratched my eardrums, but he was one of the ones who had always treated me civilly from the start, so I always endured his chatter in spite of the discomfort it caused me.</text:span></text:p>
      <text:p text:style-name="P2"><text:span text:style-name="T12">I chose one of the five eyes to look into before replying; “So, it’s the same as last time then?” I looked down at the tray of wriggling creatures, they looked too alien to be repulsive as there was just no Earth analogue. “Make you a deal. I know you’re a dreamseller, and I know mine are fetching a good price. Just cut me in for a good percentage and we can make a proper business arrangement.”</text:span></text:p>
      <text:p text:style-name="P2"><text:span text:style-name="T12">He rumbled out his throaty reply “Haha! Humnamn barters!” He chucked some of the writhing creatures, actually more vegetable than animal into the steaming cauldron.</text:span></text:p>
      <text:p text:style-name="P2"><text:span text:style-name="T12">“It’s </text:span><text:span text:style-name="T11">Human</text:span><text:span text:style-name="T12">, and yes, I’m not stupid, I like to observe before making an offer. And now that I know you have a dependant client base, it would be wise for you to accept this business opportunity.” I watched as he threw some brightly coloured leaves and roots into a hot pan, carefully avoiding ones he knew would not agree with my digestive system.</text:span></text:p>
      <text:p text:style-name="P2"><text:span text:style-name="T12">“That’s what I said, Humnam! I think you have been paying too much attention, you almost sound like my brother, who is much more successful than I am. You should apply for position with him and become even more unscrupulous and manipulative! From observation you have great neuroplasticity and would adjust well.” He fished the now still creatures from the cauldron and tossed them into the sizzling mess.</text:span></text:p>
      <text:p text:style-name="P2"><text:span text:style-name="T12">Well, I think he had insulted and complimented his brother, himself and me in one go, and did seem rather pleased with himself with his efforts. He had worked out previously that the way to close a deal with me was to clasp my extended hand (apparently not that uncommon a ritual). He extended his crushingly strong leathery palm, and pleased with myself for not flinching this time I let him clasp it, which he did, and gently at that, shaking it lightly.</text:span></text:p>
      <text:p text:style-name="P2"><text:span text:style-name="T12">“”Free gift for new business venture, payment of knowledge: One you sought called Ziggler is being treated for injuries at the Holsure Medical and Transfer facility.” He slid the whole lot into a container and handed it over. “Ahh…no sauce for you, don’t want new partner getting sick. I am making ones that should be non-toxic to your feeble system, take these and test for flavour please, and here is your dream crystal to fill.” </text:span></text:p>
      <text:p text:style-name="P2"><text:span text:style-name="T12">He dropped a handful of the now familiar sauce samples along with the crystal into the bag. He did have the pride of a Chef, I had to admit, and he would do great on Earth if he ever got the seasonings right. Each sample I had tried was different from anything I had tasted before, and although the combination of flavours might have appealed to some he hadn’t found the right one for me yet. Tach said he was used to it for newcomer races, a few strays always ended up here in the Rigel nexus slums and it always took time to find out what they liked. He feigned goodness of heart, but I strongly suspected that he forwarded the data on to his other colleagues in the adjacent nexus for either favours or whatever currency was the flavour of the day. </text:span></text:p>
      <text:p text:style-name="P2"><text:span text:style-name="T12">I fished out one of the vaguely squidlike vegimal tendrils and popped it into my mouth, chewing it briefly before swallowing. “Thanks for that. Any idea what happened? Is he likely to survive or do I need to go there and finish the job?” </text:span></text:p>
      <text:p text:style-name="P2"><text:span text:style-name="T12">His gruff laughter again, “So dark, you Humams. Are all like you? If so we are all in trouble. And I think you are not the worst by far, also true? And no, mining accident it seems, although what kind of accident would end with you being flash-frozen in liquid methane I cannot imagine. Your primitive forms are squishy and frail, but are fortunately easy to repair so he is well as his suit preserved his brain and a majority of his flesh. But if you do want to talk to him, you must hurry. He will be undergoing a transference and is then leaving on an extended mining tour, will be hard to reach, far off-Nexus.” </text:span></text:p>
      <text:p text:style-name="P2"><text:span text:style-name="T12">That was a new one for me, but I was always in data gathering mode. I was used to getting surprised on a daily basis in this place, but I was running out of time. “I’m sort of in a hurry, I need to get ready for work. What exactly is a transference? Short explanation please.”</text:span></text:p>
      <text:p text:style-name="P2"><text:span text:style-name="T12">He rumbled in his throat, his version of a ‘Hmmmm’ “Well, complexity made simple in your language, is easy if not stupid, therefore is; mind swap of convenience, short term, legally binding with contractual limitations on usage. Go now, I have another customer”. <text:s/>He flicked his fingers in my direction as if flicking off water droplets.</text:span></text:p>
      <text:p text:style-name="P2"><text:span text:style-name="T12">I stepped aside to allow the new customer to take my place in front of the stall, waved at him and turned to head back to the tunnel shortcuts that led to the servicing section of the complex. </text:span><text:span text:style-name="T11">Holsure station? </text:span><text:span text:style-name="T12">That was way out near Deneb. What was he doing out there? Obviously must have integrated into the place pretty well, the time he did undercover on Ceres must have paid off. That was going to be such a pain to get to. I’d use the system at work to find out the best route, see if it was possible to do a quick run over there or not.</text:span></text:p>
      <text:p text:style-name="P2"><text:soft-page-break/><text:span text:style-name="T12">The shop I worked in represented one of the many small-arms dealers and had a pretty good reputation, mainly one of being discreet and untraceable. We serviced a variety of customers, providing weapon attachments and custom munitions. We also carried out custom racial and environmental adjustments, complete with HASWA (that stands for ‘Health And Safety While Adventuring’ if you didn’t already know) training, which I had finally been allowed to teach. It was a good place to observe the variety of creatures that passed through and learn something about them while also gathering a large amount of tactical knowledge, at the same time keeping my finger on the pulse of the whole place. Watching anyone during the buying process was very telling, from choosing through to haggling and then the final payment. My speciality was getting them to pay for training, which had a very low overhead (Basically just me and ammo) and massive profit margin. I knew a few only paid for the novelty of being trained by a relatively primitive creature from a race that wasn’t even technically starfaring, and hence didn’t expect much of a challenge, but I always did my best to make sure they ended up having a healthy respect for Humans. Depending on how the client behaved they would at the least leave with a bruise, but a scar was always preferred. I’d also picked up quite a few new ones myself over the past two years as I wasn’t the only one with tricks up my sleeve.</text:span></text:p>
      <text:p text:style-name="P2"><text:span text:style-name="T12">Initially I had managed to get a grunt job here that involved heavy lifting, the proprietor being from a rather lower G planet than Earth, and I was still in pretty good shape in spite of having been cooped up on Charon for the better part of a year. I kept my eyes open, saw how the place was run and managed to get into the modification and repair side of things, which was still a majority of what I did but with the occasional spice of a training session thrown in.</text:span></text:p>
      <text:p text:style-name="P2"><text:span text:style-name="T12">I went around to the back, pressed my finger on the sticky security glob and waited for it to digest a few cells, and finally happy, it contracted and opened the iris for me and I stepped through, hearing it snick shut behind me. Ah, the one place that felt like home. Julshiks last partner, Kimzar, met with an unfortunate end, which as I understood it was entirely his own fault and coincidentally made advancement quicker than it otherwise would have been. I was then able to just step in, and it was a good opportunity for me to see what was considered to be the law in this place. The authorities mostly left everyone to their own devices, however there were a few things that were expressly forbidden, such as neural-T guns. </text:span></text:p>
      <text:p text:style-name="P2"><text:span text:style-name="T12">Nasty things Kimzar had been making. Take a normal wire-pacification pistol, tailor it for the nervous system of the target race to induce violent feedback along every nerve fibre while also stimulating whatever the human equivalent of amygdale is, for maximum fear effect. I had Julshik rig a temporary module up just so I could know how bad it was compared to my combat experiences, and it was a truly terrifying and unforgettable experience; I’d take real combat any day. </text:span></text:p>
      <text:p text:style-name="P2"><text:span text:style-name="T12">I had been sitting down when they came for him, using my spare time as usual to tinker about. Didn’t hear anything, just happened to look up. Twisting through our security door as if it wasn’t there, faint threads were wrapping themselves around Kimzar, covering him from head to toe, (not that he had toes but you know what I mean). He didn’t even struggle, just turned his head and looked at me with a rueful smile, shrugged as much as he was able and then he was gone, covered in the fibres. They then withdrew, leaving only his clothes. I was sort of in shock, not really sure of what had happened and I went towards the door, seeing the last of the threads vanish and not even leaving a trace of their entry. I stepped outside, hoping to see something that might explain what I saw but there was just a crystalline spider like creature scuttling off into the distance, passerby’s ignoring it and moving silently out of the way as it passed. When I came back inside Julshik was staring at the pile of clothes on the floor, and I tried to broach the subject, but the only cryptic reply he gave was “Judgement was passed, justice is served.” He would say nothing more on the matter, but I gradually pieced together the story from certain further enquires about potential modifications, which we of course subsequently turned down.</text:span></text:p>
      <text:p text:style-name="P2"><text:span text:style-name="T12">I admired the order in the workspace now, checking that everything was in its correct place before starting and needlessly wiping a few surfaces down. I started up the furnace and checked the levels of the raw material vats, methodically going down the line and checked the job list for the day. The one thing I had insisted on was that I could redesign the workshop to my own specifications and also have my own are that no one else was allowed to use. He was unsure at first till I showed him my plans, and then he quickly came around to my point of view. Some of these advanced cultures are so far removed from things like the industrial revolution that they seem to have forgotten the basics, relying on machines to do everything for them. And that’s what the shop had been like, a collection of advanced machines that could do loads of things, but all jumbled together in a chaotic mess. </text:span></text:p>
      <text:p text:style-name="P2"><text:span text:style-name="T12">I checked the job sheet...hmm...nothing on the list, that wasn’t normal. This was supposed to be the busiest day of the week! I buzzed through to Julshik, good old fashioned intercom system that I had made myself. She had been so titillated by the retro tech he had insisted on having the whole place wired up. Also, it wasn’t hackable, a benefit she hadn’t overlooked. </text:span></text:p>
      <text:p text:style-name="P2"><text:span text:style-name="T12">Her voice came through, stretched out and lilting as always; “Jewelshiak, here, you are enquring, yes Denbeee, about jobsss?”</text:span></text:p>
      <text:p text:style-name="P2"><text:span text:style-name="T12">“Yeh, whats up, nothing on my list.” I was a bit frustrated, she knew I didn’t like wasting my time. She also sounded faintly amused, and that definitely wasn’t normal.</text:span></text:p>
      <text:p text:style-name="P2"><text:span text:style-name="T12">Her tone even sweeter now, she must be enjoying herself; “There is a package that needs collecting, could you run this small errand for ussss?I believe it has arrived within the last few minutes.”</text:span></text:p>
      <text:p text:style-name="P2"><text:span text:style-name="T12">I couldn’t let an exasperated tone enter my voice. “You want me to pick something up for you rather than do upgrades here in the shop? What’s gotten in to you today Jules? Fine, give me the details.” I took out a polymer sheet and charge pen, ready to take down the details.</text:span></text:p>
      <text:p text:style-name="P2"><text:span text:style-name="T12">“Oh, no the package is for you, I believe it is from, let me see, oh, yes, Sirius.”</text:span></text:p>
      <text:p text:style-name="P2"><text:span text:style-name="T12">The thin sheet of polymer swirled in the ambient current left in the wake of the passing human, twisting itself to land as close as possible to its matching stylus. The stylus, still rolling across the floor, slowed itself and waited for its sheet, wrapping and rolling as they touched. “</text:span><text:span text:style-name="T11">Do you know what that was all about?”, said the stylus to the sheet. “Yes,” said the sheet to the stylus, “but I shall never tell.”</text:span></text:p>
      <text:p text:style-name="P1"><text:span text:style-name="T12">*</text:span></text:p>
      <text:p text:style-name="P26"><text:span text:style-name="T16">Nigel</text:span></text:p>
      <text:p text:style-name="P26"><text:span text:style-name="T14">Sirius Matter-Shunt Outpost</text:span></text:p>
      <text:p text:style-name="P2"><text:span text:style-name="T12">Wow, what a trip! I never thought that thing was going to finish repairing itself. It had kept the viewing screens up so I could see the progress on the repairs to the outpost but after awhile it got repetitive, amazing as it was. I’d spend a bit more time in the viewing area if an interesting bit was coming up, like the other day when there was some spacial anchor that needed reconnecting. She said I should check out the procedure…it was definitely worth it! No idea what I actually saw, rippling waves, conduits of light twisting and stretching off to infinity, machinery linking in multidimensional arrays, that sort of stuff.</text:span></text:p>
      <text:p text:style-name="P2"><text:span text:style-name="T12">It was sort of a funny game we had played, as I’m not exactly an amateur in the sci-fi field, and We (That’s Humans) have produced a pretty awesome array of far out concepts. So, I made her describe what was going on as the procedure took place, and I’d convert it to something along the lines of some of the concepts We had theorised about. I was sure it had sounded a bit miffed at times that such a relatively un-advanced species as us could understand some of the concepts, although I did always concede that understanding the concept and actually being able to make the something can be on opposite sides of impossible.</text:span></text:p>
      <text:p text:style-name="P2"><text:span text:style-name="T12">It finally got around to speaking to me after a few hours, had a bit of an issue adjusting to old fashioned communication modes. Sorry for not having an implant! Apparently what took the most time was choosing a suitable voice, in the end it had opted for one based solely on pleasing harmonics in an Earth-like atmosphere, a lilting, vaguely Irish sing-song voice. Then I started calling ‘it’ a ‘She’. She had been intermittently cut off from the Earth system node for a few thousand years and had a lot of data to catch up on; all the data that had been recorded by the Charon facility over that time was dumped in one massive lump when we had arrived and it took awhile to collate the information in its preferred format. </text:span></text:p>
      <text:p text:style-name="P2"><text:span text:style-name="T12">I spend most of my time sitting here in my workshop, happily whittling away the hours, hands deep in machinery and couldn’t be happier! Well, a bit lonely at times, but I tried to keep myself busy. Don’t know what was taking so long, the whole place seemed pretty much done…there was the occasional shudder, gravity eddy, thrumming or humming sounds but apart from that no other indication of any other work being done. She kept telling me it was a synchronisation issue, and until she was perfectly in phase with the other nodes I wasn’t going anywhere, so, sigh, pass the tissues for my tears please.</text:span></text:p>
      <text:p text:style-name="P2"><text:span text:style-name="T12">I’m pretty sure she thinks I don’t notice, but I’m also sure she’s trying to educate me how to be politically correct when I am finally able to continue on with my journey, or at the very least keep me alive. She keeps giving me background info I haven’t asked for on various species I might encounter, which I agree could make my journey smoother, not my main concern, admittedly, not that there’s any chance of me catching up with my friends and colleagues at this stage but I’m not going to give up. The only person’s face that I can remember now when closing my eyes is Denby’s. It was strange... after they left I realised that I actually kinda liked her. I gave a little snort to myself, what would be the chances of someone like her ever liking a lean grease monkey like me? </text:span></text:p>
      <text:p text:style-name="P2"><text:soft-page-break/><text:span text:style-name="T12">Sigh, drifting in thought again as I tinker, a regular habit. Personally, I think she (this outpost, not Denby) actually enjoyed the challenge of coming down to my level in order to communicate…most people who pass through have either organic or mechanical means of communication with each other, the facility using the appropriate language and terminology common to this region of space. Wow, this region…where to start…they call this area, roughly translated “The Lovers Dance”. Our Galaxy, Andromeda, Magellanic clouds, M32 and M110 and all those sort of attendant objects swirling ever closer, teasingly to their eventual union. Just one big crazy slowly colliding family! </text:span></text:p>
      <text:p text:style-name="P2"><text:span text:style-name="T12">Scared the shit out of me when she spoke for the first time, I had just been dozing off on the sofa thing she had made for me in the main lounge area. Introduced itself as node-1468739 but eventually we settled on Sirius, it liked the sound of it and was also amused by the various mythologies that had arisen surrounding it. Incidentally, it informed me, the network had been hijacked by what could have been interpreted as advanced amphibious beings, and an attempt was made to enter the interdicted Earth system approximately 3000 years ago. However, unless they had some way of bypassing the I-field they would have been vaporised, yet the subsequent mythology did indicate that at least some had made it through, eventually reaching Earth (mysteries for another day...she mentioned Dogons, I’ll have to look that one up).</text:span></text:p>
      <text:p text:style-name="P2"><text:span text:style-name="T12">So I’m just sitting around as normal, elbows deep in machinery, enjoying myself, listening to some crazy Alien music scaled down to my hearing range, initially made by some gas-giant whale things when Sirius just said; “Repairs will be completed soon and you must head back to the M-Shunt before I finish. I fear there will be yet another attack from IT (she wouldn’t tell me who or what ‘IT’ actually was) when the field starts charging again, likely to commence as soon as it detects that I have to divert energy from the shields to the Matter Shunt activation. You have approximately 45 minutes. I will miss your company, please come and visit me in the future if you can.”</text:span></text:p>
      <text:p text:style-name="P2"><text:span text:style-name="T12">I paused, tools in hand, looking at the mess all around me. “Seriously? Now? Couldn’t you have given me more notice?”</text:span></text:p>
      <text:p text:style-name="P2"><text:span text:style-name="T12">“Why, is there something you urgently need to do? If not, how would more notice help? Unless you wanted a long, painful heartfelt goodbye and another evening alone with me....” </text:span></text:p>
      <text:p text:style-name="P2"><text:span text:style-name="T12">“OK, OK, I get it. I’m not really doing anything vital, but I hate to leave things like this…look at this mess!”</text:span></text:p>
      <text:p text:style-name="P2"><text:span text:style-name="T12">“I will keep it in this pristine condition until you return, along with all your other projects. Will you be taking your ship?”</text:span></text:p>
      <text:p text:style-name="P2"><text:span text:style-name="T12">“How the hell can I take it through the M-shunt?”</text:span></text:p>
      <text:p text:style-name="P2"><text:span text:style-name="T12">“Just fly it there and try to land, it will expand as needed to accommodate your vessel.”</text:span></text:p>
      <text:p text:style-name="P2"><text:span text:style-name="T12">“Huh. Well that’s pretty clever, I’ll have to admit. Nice one. All the races out there have this sort of tech available?”</text:span></text:p>
      <text:p text:style-name="P2"><text:span text:style-name="T12">“No, hardly any. None have the equivalent M-Shunt tech as that is only kept by us. The next node you will be headed to also demonstrates field manipulation capabilities very few of us are capable of, but I won’t spoil the surprise.”</text:span></text:p>
      <text:p text:style-name="P2"><text:span text:style-name="T12">Great. Can’t believe I was only hearing about this now. Serves me right for not asking the right questions when I had the time. “Wait, I thought you were an AI. You </text:span><text:span text:style-name="T11">are</text:span><text:span text:style-name="T12"> an AI, aren’t you?” </text:span><text:span text:style-name="T11">Please be an AI.</text:span></text:p>
      <text:p text:style-name="P2"><text:span text:style-name="T12">“I’m afraid not, but it was a fun game to play. It made interactions easier and provided me with more ways to manipulate our conversations, and in any case we couldn’t have met in person due to mutually exclusive environmental schisms. And I am sorry, but you must leave now, time is growing far too short.” The vaguely remembered casket from two years ago rose up out of the floor, and I could feel the gell suit start to creep up my legs, gradually encompassing my body.</text:span></text:p>
      <text:p text:style-name="P2"><text:span text:style-name="T12">“OK, but this conversation is </text:span><text:span text:style-name="T11">not</text:span><text:span text:style-name="T12"> over. I’ll come back but I want answers and a proper introduction when I do. Promise to answer at least three questions for me, ok? Then I’ll promise to come back.”</text:span></text:p>
      <text:p text:style-name="P2"><text:span text:style-name="T12">“That </text:span><text:span text:style-name="T11">could</text:span><text:span text:style-name="T12"> work, although if you are unable to comprehend the answer there could be difficulties.”</text:span></text:p>
      <text:p text:style-name="P2"><text:span text:style-name="T12">“Then you have to promise to teach me enough to be able to understand.”</text:span></text:p>
      <text:p text:style-name="P2"><text:span text:style-name="T12">“I will then agree to these terms. I must say that it has been an entertaining pleasure to have known you for the past two years and that I am sad to see you go, and do look forward to us meeting again. Goodbye.”</text:span></text:p>
      <text:p text:style-name="P2"><text:span text:style-name="T12">The suit now covered me from head to toe, and I stepped into the glass casket, took a last look around, feeling a pang from the unfinished work on my battle suit; man that was shaping up to be a nice piece of work. </text:span></text:p>
      <text:p text:style-name="P2"><text:span text:style-name="T12">I lay down in the casket where it would take me to the hangar in which I had built the ship, and as a last thought I said, “Sirius, can you finish off the suit for me? You know where I was going with it.” Hmm, something unknown, itching intuition at the back of my mind, what the hack, couldn’t hurt to ask. “Hey, could you make me another couple of these as well? Just in case? Maybe forward them on to wherever I end up at? “</text:span></text:p>
      <text:p text:style-name="P2"><text:span text:style-name="T12">“I believe we could manage that, and it would also be nice to have a project to work on. See you in the future.”</text:span></text:p>
      <text:p text:style-name="P2"><text:span text:style-name="T12">And with that the lid of the casket sealed itself shut, I was whisked away and soon after swiftly deposited into my ship, the ubiquitos red LED countdown timer running down to the final few minutes. I grabbed the controls, and pressed the field activation button on the steering column, the ship…</text:span><text:span text:style-name="T11">my </text:span><text:span text:style-name="T12">ship, built with my own hands, shot out over the rubble strewn landscape towards the M-shunt, and the yard did indeed expand as I neared it, so I settled her down and headed in to the module and strode over to the control panel. </text:span></text:p>
      <text:p text:style-name="P2"><text:soft-page-break/><text:span text:style-name="T12">“Nigel, you may now activate. Take care.”</text:span></text:p>
      <text:p text:style-name="P2"><text:span text:style-name="T12">Now I was choking up! “You too. Gonna miss you, buddy.” Was about all I could manage before hitting the button.</text:span></text:p>
      <text:p text:style-name="P1"><text:span text:style-name="T12">*</text:span></text:p>
      <text:p text:style-name="P2"><text:span text:style-name="T12">I couldn’t believe that I’d finally arrived! The light in the terminal area was a bit strange, but admittedly I had been used to Sirius’s brilliance on a regular basis and this was quite dim in comparison. Some thing was nattering to me, pointing to my ship and gesturing towards the far end of the zone, and I could see a variety of ships there linked to some sort of vertical hangar facility that stretched upwards as far as I could see. I saw another ship leave one of the courtyards and head up to the holding docks, I got the idea, and nodded back to the creature who apparently took this as consent and tapped something out on his nifty armputer. A faint bluish glowing nimbus enveloped her, and she smoothly started moving upwards towards one of the relatively smaller docking cradles that contained ships of relatively similar sizes as my own. He pushed some sort of scanner towards me, clicked a button and I felt a faint tingle throughout my body…guess I’d just been ID’d. He tapped his gadget, shook it and scanned me again, rotated his head in a circle, made a sort of burbling noise and then left me to my own devices. Well, he wasn’t the only one who found the situation confusing. I looked around for anything that passed as a customs check-in or information kiosk, but nothing seemed to stand out as an obvious destination so far. A wide variety of obscure nearby structures, creatures I now vaguely recognised from my two years of revising, but it was all getting a bit jumbled together in my head as I looked at the array of creatures coming and going. </text:span></text:p>
      <text:p text:style-name="P2"><text:span text:style-name="T12">I decided to head towards the nearest grouping of structures in a direct line away from my M-shunt, there were a few groups of creatures milling about, and if I could remember which ones weren’t too xenophobic I might be able to attempt communication. A group of cloaked rubber skinned creatures whizzed quickly by me, properly Cthonic, they seemed to be on course for some destination further in towards the centre of the complex; didn’t recognise those ones at all. </text:span></text:p>
      <text:p text:style-name="P2"><text:span text:style-name="T12">I jumped as a startling sound hit me from my right, squeaky static pumped through an overdrive sort of thing, but it was just a small creature offering me some sort of booklet. Wow, shades of Hare Krishna. I accepted the leaflet, returned the creatures bow-like gesture and carried on. </text:span></text:p>
      <text:p text:style-name="P2"><text:span text:style-name="T12">Oh, this didn’t look good. Someone was running towards me in some freaky blade-runner-esque getup, and although the body looked attractive I had no idea what was under that mask. They looked like they meant business and that run was forebodingly purposeful and was </text:span><text:span text:style-name="T11">not</text:span><text:span text:style-name="T12"> slowing down. I raised my hands to a low-state Chuck-Wau defence posture and shifted my stance to optimum energy re-direction readiness, the creature almost on top of me by this point. It raised its arms as it entered my outer defence radius, and I raised my hands to counter, starting the pivot and throw manoeuvre Denby had drilled into me so many years ago. </text:span></text:p>
      <text:p text:style-name="P2"><text:span text:style-name="T12">Surprisingly, it completely avoided my hands, rotating its own arms just in front of my own, as if it knew exactly what I was thinking, and in the next instant my neck was held firmly, with one of its legs slid between mine to block my rotation. It spun us a few times to kill its forward momentum, keeping us upright the whole time till we came to a stop, my nose inches from its mask. Ah well, I had tried. It reached a hand over the back of its head, ripped off its mask and said “The look on your face!” and kissed me, which of course I had no choice but to return, and did so with everything I had to give. </text:span></text:p>
      <text:p text:style-name="P5"/>
      <text:p text:style-name="P5"/>
      <text:p text:style-name="P5"/>
      <text:p text:style-name="P5"/>
      <text:p text:style-name="P5"/>
      <text:p text:style-name="P3"/>
      <text:p text:style-name="P32"><text:span text:style-name="T11">Holsure medical facility located near the supergiant Deneb</text:span></text:p>
      <text:p text:style-name="P2"><text:span text:style-name="T12">Meshryk held his ship steady as the medical facilities patient intake tube snaked out to meet his ship. The status symbols slowly cycled through the standard sequence on the display, slowly eliminating contagion vectors which the facility would not treat or allow on its premises. The final contagion neutral symbol lit up, the tubes retracting back into the facility and drawing Zigglers inanimate body into its interior like a Sheshyll</text:span><text:span text:style-name="T22"><text:note text:id="ftn3" text:note-class="footnote"><text:note-citation>3</text:note-citation><text:note-body><text:p text:style-name="P25"><text:span text:style-name="T21"/><text:span text:style-name="T10"> </text:span><text:span text:style-name="T3">Octopus analogue native to the methane oceans of Meshryk’s home planet</text:span></text:p></text:note-body></text:note></text:span><text:span text:style-name="T12"> <text:s/>devouring its prey. The query popped up; </text:span></text:p>
      <text:p text:style-name="P2"><text:span text:style-name="T23">Standard revival procedure only?</text:span></text:p>
      <text:p text:style-name="P2"><text:span text:style-name="T12">He keyed back his reply, feeling only a slight waft of conscience as although technically Ziggler had agreed to the procedure, he wouldn’t have read all of the fine print in the contract. He hoped the marginally intelligent human would understand.</text:span></text:p>
      <text:p text:style-name="P2"><text:span text:style-name="T23">Requesting additional transference procedure to follow revival; sending approval request with both patients consent readings. Other party should arrive at your station within the next two days.</text:span></text:p>
      <text:p text:style-name="P2"><text:span text:style-name="T12">He sent the bio-keyed document and received an almost instantaneous reply;</text:span></text:p>
      <text:p text:style-name="P2"><text:span text:style-name="T23">Request confirmed, please collect patients in three days. Checking your balance and removing funds now.</text:span></text:p>
      <text:p text:style-name="P2"><text:span text:style-name="T12">The medical override effortlessly penetrated his security systems and withdrew the funds required, not even deigning to wait for his authorisation. </text:span></text:p>
      <text:p text:style-name="P2"><text:span text:style-name="T11">Hmm. Suspiciously less expensive than last time, that usually didn’t happen; ahh, great. They’d tagged him with a task discount.</text:span><text:span text:style-name="T12"> </text:span></text:p>
      <text:p text:style-name="P2"><text:span text:style-name="T12">He checked the profile, didn’t look too bad, just a standard node transference of personnel between networks. It had a small medical flag indicating basic discomfort rather than injury, but it was enough to ring some bells in the network monitoring systems. More than likely some pilgrims that hadn’t prepared for a long journey, got lost and couldn’t find any suitable indigenous food as usual, rookie shunt traveller error. Probably didn’t even bring a food processor with them. <text:s/></text:span></text:p>
      <text:p text:style-name="P2"><text:span text:style-name="T12">Some of the outer networks that skirted the Magellanic clouds had over a thousand nodes, none of them with any sustenance for a majority of life forms that travelled the shunts. And unless you just happened to have a food processor you could get into serious trouble, as although a med facility would pick up a shunt distress signal from virtually anywhere it wasn’t guaranteed that anyone would be on hand to rescue you. </text:span></text:p>
      <text:p text:style-name="P2"><text:span text:style-name="T12">It was more of an inconvenience than a real danger, as the shunt could invoke a discretionary stasis field if it chose. He had heard of cases in which beings had embarked on excursions into the sparse outer halo of the galaxy where the shunt recharge was lengthy, food (and environment) were virtually non-existent and who had ignored all warnings only to end up losing years of their lives to stasis suspension until a suitable ship could be found to rescue them. The Grokall, one of the more obscure machine race factions dedicated to the discovery and dissemination of knowledge seemed to have taken an interest in rescuing wayward travellers but none were currently in the area.</text:span></text:p>
      <text:p text:style-name="P2"><text:span text:style-name="T11">If only I had access to one of those mythical voidpiercer class <text:s/>vessels which had complete vanes rather than just dimensional slivers, I would actually be able to puncture the barrier at will, travelling to different systems within a matter of hours. Frustratingly, despite one not having been seen for at least 1.3 billion years (he had checked the records exhaustively) the stupid human had managed to actually arrive in one, causing quite a stir at the Rigel nexus. </text:span></text:p>
      <text:p text:style-name="P2"><text:span text:style-name="T12">Time near the other realm was an unruly beastie and only a loose correlation to subjective time could be made, taking days of subjective time to travel hundreds of light years in some regions and only a matter of seconds in others. The old ships were powered by quasi-mythical string relics left over from the dawn of creation, but I had to make do with hand-me-downs of a wide variety of technologies from previous and existing civilisations, each with its own particular advantages and disadvantages. Unsurprisingly, the more prominent machine races had the best drives currently available, and they didn’t seem to mind providing drive cores as long as the recipient performed some inscrutable service for the great central minds. So that’s what I was running with, and all I had to do was send back skim data on the conditions of μ-space in the region anytime I travelled. They machine races couldn’t skim, as getting anywhere near the barrier badly affected their processors; they operated at a nano-scale and that’s where the deleterious effects first started making themselves known. I had to agree to perform an unspecified task at a future date should they request it, but so far that hadn’t happened.</text:span></text:p>
      <text:p text:style-name="P2"><text:span text:style-name="T11">I called up the system charts, flicked up the shunt nodes, currently connected links and network loops, linking the highlighted target nodes. And what the hell were they doing out there? Looked like they were going an extremely roundabout route which just led back to an interdicted…ahh. Could they be humans as well, likely aware of Ziggler and possibly even trying to find him? I considered this to be highly probable in light of the event chains that seemed to be suspiciously linking together. I wouldn’t even have put it past one or more Highers to have invoked a causality web to channel events to their liking. This could be a delicate situation. I knew a way to test my theory, at the possible expense of a contract, but I had to know if there was any point in resisting the flow of events and how close I was to the centre of the web, if there was one. </text:span></text:p>
      <text:p text:style-name="P2"><text:span text:style-name="T12">Transferring to the messaging protocols used for the medical station once again I submitted a negative response to the task request, citing the need for urgent delivery of my perishable cargo. The reply was immediate, and unsurprising;</text:span></text:p>
      <text:p text:style-name="P27"><text:span text:style-name="T23">~Forwarded Message from the Fluidic Consortium: We thank you for your recent endeavours and are sorry to ~hear that you ran into difficulties on your most recent harvesting run. Upon your return we have been ~authorised to make available certain repairs and modifications to aid you in your continued service to our ~company. Our client’s deadline for delivery of your expected shipment has been extended by them to three ~weeks from the current time-stamp due to undisclosed reasons. Please accept this small monetary ~consolation in case there are urgent issues that you need to attend to on your ship. </text:span></text:p>
      <text:p text:style-name="P2"><text:span text:style-name="T23">~End Forwarded Message</text:span></text:p>
      <text:p text:style-name="P2"><text:span text:style-name="T23">Are you sure you wish to decline the medical task request?</text:span></text:p>
      <text:p text:style-name="P2"><text:span text:style-name="T12">He replied in the negative, then checked the time stamps and amount transferred. Cute. Exactly the amount he had paid for Zigglers medical procedure, and comparing it to his personal time-frame reference the message was sent while he was formulating his slightly hubristic task denial plan. </text:span></text:p>
      <text:p text:style-name="P2"><text:span text:style-name="T11">Typical of the Highers though, and at least they had used the carrot instead of the stick. Not exactly surprising for beings that could effectively fit trillions of clock cycles into each one of his organic neural cycles, but should it have humbled him? Maybe, but it just made me a bit irritated instead, actually anticipating his responses. Go with the flow it is, then. It intrigued him as to how had they managed to even get this far on their own, let alone bypass the interdiction protocols surrounding their home system; it indicated a surprising amount of resourcefulness and determination. And to make matters worse, the system that the distress signal was coming from was currently in a supernova yellow zone, one due to pop within the next few hundred years or so. All well and good, but they were notoriously unpredictable and unstable and could easily blow any day, giving very little warning. As tough as the shunt nodes were, quite a few natural events could still paste them easily enough, but possibly worse the energy exchange if one went dark and punched through the barrier could change the configuration of the tunnelling threads that connected the network, rendering nodes unreachable for a substantial amount of time, at least until they could thread new routes. No point in delaying the inevitable, better get started. Wait, what? He made his own laughing sound, mandibles clicking rapidly. Of course it would be now. His vision shifted focus as information forced its way through his hardlink from the drive core, lowering a virtual landscape over his sensory interface and he observed as his view changed to one filled with flowing rivulets and streams of pure information. He watched as they slowly resolved, twisting and repeating until they resembled a strange-attractor-like form in the centre of which a familiar, yet long absent figure slowly resolved. It had been a long time since the Interel Artilect had deigned to make contact with him.</text:span></text:p>
      <text:p text:style-name="P2"><text:soft-page-break/><text:span text:style-name="T12">&lt;&lt;You remember, M’eleshelherialayik?&gt;&gt;</text:span></text:p>
      <text:p text:style-name="P2"><text:span text:style-name="T11">I do. My situation is currently complex, however I will do my best to accede to your request.</text:span></text:p>
      <text:p text:style-name="P2"><text:span text:style-name="T12">&lt;&lt;You state an irrelevance as the vector fields have converged synchronously and align in parallel with your functions. Retrieve a component from the core.&gt;&gt;</text:span></text:p>
      <text:p text:style-name="P2"><text:span text:style-name="T12">An image appeared of a smooth, metallic ovoid resting in a compartment of the drive core.</text:span></text:p>
      <text:p text:style-name="P2"><text:span text:style-name="T12">&lt;&lt;Deliver this to Julia who will become known to you. That is all.&gt;&gt; </text:span></text:p>
      <text:p text:style-name="P2"><text:span text:style-name="T11">The swirling lines separated, darting off into the distance as the field lifted, leaving me bemused and in control once more. I sighed, reviewing the information on my screens again and called up the target coordinates on the nav-display, watching the skim vectors adjust themselves.</text:span><text:span text:style-name="T12"> </text:span><text:span text:style-name="T11">At least I could go a bit faster without the human onboard; I was looking forward to seeing how he adjusts to his new form, and will delight in his shocked facial expressions. Let’s see, which node are they on…they chose me for this in particular, I can see why now. </text:span></text:p>
      <text:p text:style-name="P2"><text:span text:style-name="T12">My ship didn’t have a massive barrier rating but I could still get closer than most, mainly down to my anatomy, which let me tolerate the harshest effects better than could be handled by many others. So I could travel a bit further and faster </text:span><text:span text:style-name="T11">if</text:span><text:span text:style-name="T12"> my calculations were correct </text:span><text:span text:style-name="T11">and</text:span><text:span text:style-name="T12"> I didn’t destroy myself by being careless, not always an easy task. Med facilities were never constructed near gravity wells which allowed most various drive technologies unhindered access, so I only had to travel a few ELM’s (Light Minutes) out from the station before engaging the skimdrive.</text:span></text:p>
      <text:p text:style-name="P2"><text:span text:style-name="T11">I reached the nearest safe transition distance from the med facility and started the frequency shift, feeling it worsen as I went in further, then intermittently better as the shell modulated itself, compensating in steps as I descended in frequency and wavelength. </text:span><text:span text:style-name="T12"><text:s/></text:span><text:span text:style-name="T11">I always loved the first stage</text:span><text:span text:style-name="T12"> </text:span><text:span text:style-name="T11">of skimming, seeing the light shift down in wavelength and feeling the slight euphoria as the governing principles of my universe started to release their hold. Now somewhat loosened from my universe, I transferred power to the sliver-intake, feeling the shift in the pit of my stomach as the strange press against the barriers of other realms began. Now closer to the transition-layer, the Cherenkov radiation from particles penetrating the barrier from the other side made themselves known as they gradually slowed to the speed of light in the so-called vacuum of our universe. Closer in through the darker hues till I was free of relativistic effects-and we were off! I seemed to have caught a nice current, and for the time being there were no eddies or extrusions nearby to complicate matters, should be a nice quick journey. I settled back and watched the ‘relative light years travelled’ gauge spin happily, usually it was accurate to within </text:span><text:span text:style-name="T20">±</text:span><text:span text:style-name="T11">100Ly or so.</text:span></text:p>
      <text:p text:style-name="P2"><text:span text:style-name="T12">The shunt network operated on completely different principles and the linkages and nodes were virtually invisible down here; I couldn’t target a specific shunt location but as long as I covered the majority of the distance (to within a few light years) I would be able to travel the remainder of the distance by conventional means. And at least time was passing quickly, as it always seemed to when I was in a pleasant mood. Going with the flow was also comforting, and although not my own, at least I was part of something’s plan. I took the opportunity to head down to the drive core and collect the ovoid, checking the ships status constantly through my portable bridge overlay. I approached the happily humming core, and whereas previously I would not have given it much attention I now viewed it with mild suspicion. It was devoid of machine intelligence, true, but now that I knew it could also act as a transceiver and freely invade my perception I now regarded it as an unwanted monitoring device. I didn’t like all my moves being tracked, and likely anyone who had a machine race sponsored drive core was also acting as unwitting eyes and ears for them. Surprise was not what I felt, however, more of a confirmation of suspicions. Nothing could be done about this at the present, and as I stepped through the containment field the now familiar ovoid was indeed there as promised, resting in its compartment. I retrieved it, then put it into a secure pouch in my suit and checked the nav display. Very good time indeed! I was nearing the exit point. I headed back to the bridge, passing subsystems on the way to get a real, rather than virtual feel for how various systems were functioning. </text:span></text:p>
      <text:p text:style-name="P2"><text:span text:style-name="T12">I was approaching the bridge airlock when a violent shudder wracked the ship, and was bombarded by a multitude of warning and hazard messages, slightly shocked by the sequence of imminent disasters. Something was coming through the barrier, badly affecting all my navcon systems. I attached myself to the airlock, manually cycling through as the safety had engaged automatically. While attempting to operate the manual interlock I felt a lurch as the ship sickeningly dropped from our skim vector back into ɲ-space. A failsafe shutdown sequence must have been sent to the drive core and I could hear the inertial compensators screaching as we slammed into a wall of interstellar hydrogen and photons. Although normally insignificant, at our speed it was like a high velocity projectile hitting a sand pit. The ship had automatically tapered its field, streamlining itself as much as possible and was attempting to direct our course back towards our destination, now only a few scant Mega-k away. Emergency photon-braking procedures were hell on the ship, this would be another hefty repair bill; I could visualise what was penetrating the field evaporating away my ablation layers. Whatever had pierced the barrier (I had never before in my experience witnessed an incursion, and couldn’t currently speculate on the whys and wherefores of this event) fortunately didn’t seem to be targeting me with its intentions, so I ignored it for the time being. We were coming up extremely fast on our destination, no way that I could slow in time, I’d have to circle the system a few times and shed some velocity. I took a moment to look for the incursor, now only a distant blip; it hadn’t slowed at all and was already penetrating the outer layers of the nearby star. Fair enough, I didn’t think that it was actually possible for something like that to attain that velocity in ɲ-space, always interesting to see something new, but what the hell was it doing? I had one of those feelings that I think humans describe as feeling sick in the pit of your stomach, a visceral foreboding of imminent disaster; that star had already looked dangerously near the end of its life cycle, but now the outer layers were starting to glow in the high-UV range, spreading out from the purple, bruised looking point of penetration on its surface. I made it to my flight couch, strapping myself in and trying to prepare for whatever antics would follow, as I was now certain they would, with the comforting thought also at the back of my mind that survival under the current circumstances was only a remote possibility. I had finished the velocity dump manoeuvre and was almost back to the M-shunt planetoid when the hyperdense neutrino-gauze detector flashed up its bit of bad news, the one thing I had been dreading, a neutrino pulse indicating a final collapse phase. <text:s/>I was about 10 ELM’s from the star, the shock front would be arriving soon, the collapse already underway and likely complete; <text:s/>this area of space would be getting pretty crispy very soon. <text:s/>Very very </text:span><text:span text:style-name="T11">very </text:span><text:span text:style-name="T12">bad news. Well, good news for the surrounding region as far as enrichment with heavier elements goes but I didn’t want to be part of that enrichment. <text:s/>The coms channel opened, a signal from the planet;</text:span></text:p>
      <text:p text:style-name="P2"><text:span text:style-name="T12">“Hello, is that a ship? Can you hear us? Could you provide…”</text:span></text:p>
      <text:p text:style-name="P2"><text:span text:style-name="T12">A female humans voice, channel cut off unceremoniously. A small energy signature was shooting up from the planet, my ship informing me that it would be on an intercept course if we maintained our current trajectory. I could see the star visibly sinking into itself in my peripheral vision, and was trying hard to ignore it and focus on the task at hand. Scans of the rising object revealed a small opaque featureless bubble, dark to my scans and looking like a stasis field, so that’s probably what it was. Didn’t know the nodes could do that! I modified the field to collect the object, and as long as it actually was a stasis bubble whatever was inside would be safe from instantaneous acceleration when my field caught it. And I didn’t really have any other options at that point.</text:span></text:p>
      <text:p text:style-name="P2"><text:span text:style-name="T12">Main shockwave imminent, I prepared a course to vector away from the wavefront with the planet between the star and my ship. I </text:span><text:span text:style-name="T11">could</text:span><text:span text:style-name="T12"> used the planet as a shield and I </text:span><text:span text:style-name="T11">might</text:span><text:span text:style-name="T12"> have enough time to reach a safe distance for skimming but it was going to be a close thing with almost zero survival probability. For some reason I wasn’t really worried, feeling in part as if I myself was a passenger along for the ride; I could almost feel the threads of the causality web guiding my hands over the controls.</text:span></text:p>
      <text:p text:style-name="P2"><text:span text:style-name="T12">Zooming in near the planet, I scooped up the bubble and stowed it in the cargo hold before ramping up the engines to full power and heading away from the doomed system. The sky went white and I held my breath, waiting for an impact that never seemed to come. The rear sensors showed a featureless whiteness, with a small black speck, the planet with the node on it impossibly still present with a dark purple nimbus surrounding it as if it was sacrificing itself to provide him with a few extra moments, performing some final function as a shield before surrendering itself to annihilation. It was at times like this he missed Ziggler’s obscure comments that would lead to further discussion about his activities and culture, he was fairly sure Ziggler would have said something along the lines of “Planetary shield, +5 versus supernova”. Ah well, what the human lacked in intelligence and sensory apparatus he made up for in other ways.</text:span></text:p>
      <text:p text:style-name="P2"><text:span text:style-name="T12">I ran the last few calculations through the ship, and unfortunately I wasn’t going fast enough. The wavefront was approaching too rapidly, even if I initiated an emergency terminal velocity burn it wouldn’t help, and it seemed highly likely that our atoms would indeed be joining with those others beginning their enrichment of the interstellar medium. I checked the gravitational contour map which showed a horribly complex field structure and realised that we had no chance of skimming. I forgot about the gravitational turbulence from the supernova, it would be impossible to skim anywhere within light days. Oh well, I had tried my best. I stared out at the all-encompassing brightness and relaxed, clearing my mind and breathing deeply. <text:s/>I could almost see geometrical patterns organising themselves in the whiteness, fractal-like in their complexity, converging to a point ahead in the distance. I sat up. I </text:span><text:span text:style-name="T11">could</text:span><text:span text:style-name="T12"> see patterns, forming a structure ahead! A Higher gate, normally invisible and undetectable glistened in the distance. Its crystalline facets were rotating, spinning up and blurring into a complex mandala of synchronizing waveforms. And I was being guided in towards the centre, now a shimmering royal blue, featureless and serene, standing out in stark contrast against the roiling energies lapping at my tail. </text:span></text:p>
      <text:p text:style-name="P2"><text:span text:style-name="T12">I removed my hands from the controls and let the ship flow towards the structure, passing through the gate in a cool wave of serenity.</text:span></text:p>
      <text:p text:style-name="P1"><text:span text:style-name="T12">*</text:span></text:p>
      <text:p text:style-name="P1"><text:span text:style-name="T11">Orbiting the star </text:span>R136a1 <text:span text:style-name="T11">deep</text:span><text:span text:style-name="T18"> </text:span><text:span text:style-name="T11">in the</text:span><text:span text:style-name="T12"> </text:span><text:span text:style-name="T11">Magellanic Cloud</text:span><text:span text:style-name="T12"> </text:span><text:span text:style-name="T11">M-shunt network</text:span></text:p>
      <text:p text:style-name="P2"><text:span text:style-name="T12">“Julia! Julia, wake up!” </text:span></text:p>
      <text:p text:style-name="P2"><text:span text:style-name="T12">I felt someone shaking my shoulder gently, recognising a familiar voice yet at the same time trying to shake off a dream that was so far out of my perceptual construct that I was having a hard time adjusting back to what should have been my normal environment. A residual haze of impressions, coloured lights, convergent waveforms of sounds and sensations were all still overwhelming my senses and all I had brought back from that was a recollection of an incredible brightness suffused with hideously complex geometries. I sat up, rubbing my eyes, the images seemingly still burned into my retinas, and just managed to catch Ziggler’s diary before it slid off my stomach and onto the floor. The process of moving anchored me a bit deeper to this place once more...ahh...where was I? The momentary sense of dislocation vanished all too quickly, <text:s/>the memories of the past few weeks rushing back in and now unfortunately resolving into all the unpleasant minutiae I had to face this day . Had any Humans ever been so lost as us? I rubbed my eyes, then opened them to see Loire’s concerned face staring down at me.</text:span></text:p>
      <text:p text:style-name="P2"><text:span text:style-name="T12">“Hey, Loire. Whats up? Just give me a few moments. Crazy dreams.”</text:span></text:p>
      <text:p text:style-name="P2"><text:soft-page-break/><text:span text:style-name="T12">He gave a little snort-laugh as an initial reply.</text:span></text:p>
      <text:p text:style-name="P2"><text:span text:style-name="T12">“You’re not alone. I was a bit weirded out by those too. Not sure what to make of them, felt pretty cool though. Better graphics I have </text:span><text:span text:style-name="T11">never</text:span><text:span text:style-name="T12"> seen! I just wanted to talk to you about a few things though.”</text:span></text:p>
      <text:p text:style-name="P2"><text:span text:style-name="T12">He looked uncharacteristically worried, wonder what he has on his mind. Just the fact that he was sounding worried was making me anxious. He never sounded worried. “Go ahead Loire, I’m listening!” </text:span></text:p>
      <text:p text:style-name="P2"><text:span text:style-name="T12">He took a deep breath. Oh dear, this was going to be a long one.</text:span></text:p>
      <text:p text:style-name="P2"><text:span text:style-name="T12">“Since we figured out how to operate the spatial analysis functions on the console, I have been cycling through stars in the surrounding space near each node we passed through, building up a map on my own personal pad. Thought it would be useful if we got back.”</text:span></text:p>
      <text:p text:style-name="P2"><text:span text:style-name="T12">He’d stopped saying </text:span><text:span text:style-name="T11">when</text:span><text:span text:style-name="T12"> a few months ago, she’d noticed, but didn’t want to interrupt his coping mechanisms. At least she still made a point of always saying when as someone had to focus on the positives. He’d paused, also unusual; he rarely needed prompting. “Go on, just tell me what it is!”</text:span></text:p>
      <text:p text:style-name="P2"><text:span text:style-name="T12">“This systems star. Filling more than half the sky. Did you know we are actually further away from it than Earth is from Sol? It’s just that it is so much larger, about 250-300 times the size of good old Sol! What’s worrying me is that I keep going over the data and from what I can tell I would say that it’s </text:span><text:span text:style-name="T11">extremely</text:span><text:span text:style-name="T12"> close to going supernova. A star this size is going to pack one hell of a wallop when it goes, and the effects on this planetoid would be nothing short of complete vaporisation.”</text:span></text:p>
      <text:p text:style-name="P2"><text:span text:style-name="T12">He went silent again, and I decided to run through the options that I was pretty sure he had already run through, maybe try to lighten his mood even. “Well, how soon? If it’s months away we should be fine, we’ll have starved to death, and if it’s weeks we should hopefully already be hundreds of light years away. Besides, these things can survive in a star, we should be fine, shouldn’t we?” </text:span></text:p>
      <text:p text:style-name="P2"><text:span text:style-name="T12">Well, that didn’t work. Not even a smile. Just a condescending scrunching together of eyebrows.</text:span></text:p>
      <text:p text:style-name="P2"><text:span text:style-name="T12">“The problem is that we don’t have enough information. The energy released by a supernova is vastly greater than that in the outer layers of a typical star, even a reasonably hot one like Sirius’ primary. We don’t know if they can hold up to that sort of punishment, or even if they can if we would survive the aftermath. It might even wipe out other nodes in the region up or downstream, and who knows how long it would take to recharge between cycles after that kind of disruption. It might even affect the underlying way they are connected, which we know nothing about, especially as it looks like this star, when it blows would likely collapse to form a black hole. Run through the recharge times again for me, if you could?”</text:span></text:p>
      <text:p text:style-name="P2"><text:span text:style-name="T12">She was feeling anxious now, there was something wrong underlying this whole leg of their journey. The recharge times had been increasing the further out they went, and although they initially had some assistance from an unusually helpful creature at a previous nexus in plotting out a return journey and who had even offered to accompany them, they had still decided to venture further on their own, determined to find a route back to Earth. Thinking they had found a quicker route, they soon discovered that one of the other various symbols indicated in the node charts that they had assumed was an increasing distance value was instead an increasing recharge rate. They had stocked up well for their journey, and she still grimly remembered with regret the day Loire had returned, laughing and saying that some guy had tried to sell him a food processor. </text:span></text:p>
      <text:p text:style-name="P2"><text:span text:style-name="T12">The modules themselves collected a variety of materials from the surrounding environment, making them available in small alcoves in the surrounding courtyard walls. They both suspected that the ‘food processor’ in question was intended to process these raw materials into suitable food based upon the requirements of the user, and not simply to chop blend and puree’. They weren’t entirely sure as to the purpose of the alcoves, but suspected the samples would give a good indication of geological data as well as provide toxicity information on the surrounding environment without having to leave the module area itself. The ‘Food Processor’ seemed to have been a capitalisation on the availability of elements stocked in the modules in order to allow for easier exploration, and regularly restocked by any travellers much as a boy scout would in order to ensure there was always wood left behind for a fire for the next person that visited the campsite.</text:span></text:p>
      <text:p text:style-name="P2"><text:span text:style-name="T12">She finished tabulating the results and flicked them over to Loire. “There you go, no surprises there. We’re still here for another week or so at least, so get comfortable.” </text:span></text:p>
      <text:p text:style-name="P2"><text:span text:style-name="T12">He muttered something vaguely intelligible, she was sure it was rude but he had mumbled it just enough to make her unsure as to the exact words, and she wasn’t going to ask. She looked up at the suspect star, which was not visible when they had arrived. When the bright primary star eventually set some 84 hours later the landscape transformed into a lurid nightmarish setting, previously hidden fungoid shapes glowing in the dim red light of another more distant star. Slow moving creatures crawled up and out of the ground, some eating the fungus and some eating each other. This module was fixed on a promontory overlooking a vast circular valley, protected from the harshest of the elements of the planet, likely a huge ancient impact crater. Dust clouds would wash over the rims, glowing orange in the strange light, the vegetation thickening the further it was from the edge, as if the settling matter was inhibiting its growth where it was thickest.</text:span></text:p>
      <text:p text:style-name="P2"><text:span text:style-name="T12">Occasionally one of the crawling creatures would disappear, letting off a high pitched scream almost at the edge of her hearing as it was devoured by one of the almost invisible wraith-like creatures swooping down from the sky. They had ventured forth only once at night, initially entranced by the multihued fungus, hoping to learn more about this alien biome. The wraiths (which is what they called them now) started swooping down, nearby at first but gradually getting closer and closer. Nervous, they decided to head back, although feeling confident that they wouldn’t come to harm they both had felt a similar fear response from the shape and outline of the creatures that they couldn’t quite define. </text:span></text:p>
      <text:p text:style-name="P2"><text:span text:style-name="T12">When they had turned their backs to return, the wraiths had started diving at them, bashing them to the ground and attempting to grapple them with their saw-like beaks. Their suits responded, not allowing the creatures any purchase, and after they had stood up again no amount of bashing or buffeting could knock them off course as they headed back, but it was still a terrifying few minutes as the dark shapes swarmed and threw themselves at them. </text:span></text:p>
      <text:p text:style-name="P2"><text:span text:style-name="T12">After that they only went out in the daytime, when it seemed everything was mostly dormant apart from a symbiotic companion to the fungus. During the primary stars main daylight phase they unfurled huge fibrous sheets covered in a gooey mucousoidal substance which attracted and trapped small daytime insects. They had taken some samples which indicated that they also performed a photosynthesis analogue culminating in an oxyacetylene burning process to generate internal energy for the long night cycle</text:span></text:p>
      <text:p text:style-name="P2"><text:span text:style-name="T12">Cute little fluffy creatures that reminded Julia of oversized Capybaras scampered over the sheets freely, gobbling up the little creatures that had been trapped, leaving their droppings which were than rapidly absorbed by the fibrous sheets. Another unique and complex chain of reactions she would have loved to have had the time to explore in depth. Objectively she was sure that the wraiths filled an important niche but she couldn’t help feeling a bit of resentment towards them for freaking her out.</text:span></text:p>
      <text:p text:style-name="P4"/>
      <text:p text:style-name="P2"><text:span text:style-name="T12">She tore her gaze from the small red orb and scanned the rest of the sky, noticing a small flash of purplish light, with an object streaking out of the centre and leaving a brightly glowing trail. </text:span></text:p>
      <text:p text:style-name="P2"><text:span text:style-name="T12">“Uh, Loire, whats that?”</text:span></text:p>
      <text:p text:style-name="P2"><text:soft-page-break/><text:span text:style-name="T12">He looked up from the instrument panel. “Looks like an incoming ship and….well, something else, not sure what it is. That’s exo-atmospheric, not a meteor, still light minutes away but heading towards us rapidly. Something else is heading for the star, I can’t make sense of the readings as to the objects composition and it almost appears to be moving superluminally, which isn’t possible so I’ll have to get back to you on that one. Want to try opening a comms channel to the other craft? Looks like a standard harvester configuration.”</text:span></text:p>
      <text:p text:style-name="P2"><text:span text:style-name="T12">She walked over to the console, sitting in the seat that Loire had just vacated for her.</text:span></text:p>
      <text:p text:style-name="P2"><text:span text:style-name="T12">“Might as well. Um, could you press the right buttons for me please?”</text:span></text:p>
      <text:p text:style-name="P2"><text:span text:style-name="T12">He almost didn’t sigh, but she just caught a hint of a mildly exasperated puff of air as he bent over to enter the correct sequence. He’d shown her how to do it once a few weeks ago but he had been hogging the console and she wasn’t as familiar with it as he was.</text:span></text:p>
      <text:p text:style-name="P2"><text:span text:style-name="T12">“Hello, is that a ship? Can you hear us? Could you provide…”</text:span></text:p>
      <text:p text:style-name="P2"><text:span text:style-name="T12">A brief nimbus of a bluish glow flashed around her, and the next thing she knew she was standing in what seemed to be the cargo bay of a ship. Two strange creatures stood before her, large and caterpillar like, black tufts of matted tentacle-like hair surrounding vicious mandibles. They were surrounded in a cloud of swirling mist, greenish and dense, and she realised they were separated from her by a transparent pressure-wall. Another unfamiliar human was on a balcony overlooking the main bay, caught her eye and waved to her. One of the creatures irised open a small aperture in its upper chitinous section, following which a strangely modulated voice issued from one of the speakers in her cubicle. </text:span></text:p>
      <text:p text:style-name="P2"><text:span text:style-name="T12">“I’m the one standing opposite you, this is going to take a bit of explaining. Julia, I presume? Apparently you’ve been chasing me for awhile now. Well, you’ve finally found me, so I hope you’re happy.”</text:span></text:p>
      <text:p text:style-name="P2"><text:span text:style-name="T12">She was a bit taken aback as she definitely couldn’t remember ever looking for one of the…whatever they were called, those methane dwelling creatures…oh well, hopefully it would eventually come to her. It’s phrasing didn’t really sound very alien, must be a good translation algorithm. “I’m sorry, I don’t…”</text:span></text:p>
      <text:p text:style-name="Standard"><text:span text:style-name="T12">“Oh yeah, of course you don’t recognise me, better introduce myself properly. Name’s Ziggler. Pleased to meet you.”</text:span></text:p>
      <text:p text:style-name="P1"><text:span text:style-name="T13">*</text:span></text:p>
      <text:p text:style-name="P2"><text:span text:style-name="T12">Mantryll fretted, regarding the now dormant portal with something akin to distaste as he tried to factorise the reasons that his insertion could have been denied. He was the superior operative, and couldn’t imagine what Kessryll would do on his own. It wasn’t that he didn’t trust him to his own devices, he knew the plan as well as he himself did, he just couldn’t fathom any conceivable reason that he wouldn’t also be allowed through. The operative on the interface signalled him over, so he turned and approached the being. Its luminous form extended its communication tendril, wrapping it around his outstretched hand. He felt the familiar higher linkage connection tap into his mental imaging sphere, watching the mission construct unfold with a sense of foreboding. Great. He was needed in his former capacity. Made sense now.</text:span></text:p>
      <text:p text:style-name="P2"><text:span text:style-name="T12">Then a message from the operative: “</text:span><text:span text:style-name="T11">You understand the requirements and are able to depart immediately. Yes, more assignments will follow. It has started.” </text:span><text:span text:style-name="T12">And when had it ever really ended? It unravelled its tendril and pointed to the entrance to the launch bay, and he headed over to collect his vehicle.</text:span></text:p>
      <text:p text:style-name="P2"><text:span text:style-name="T12">Never a question, only a confirmation of his thought processes. Well, this was going to be interesting. He checked the relative mission duration on the brief, 547 atto-seconds, approximately a week’s worth of subjective time; should be enough for him to complete his task. He entered the vast chamber, distant shapes fading into obscurity as he surveyed the nearer ships, looking for the grouping which held the one he would be assigned to. He looked up at the construct, interlocking sheets of pure t-quark material, primed and ready to be spun up for a much different type of insertion. He held the image of one in his head and brushed the T-pad which translated his request while confirming the mission validity and authorisation, and after a momentary sense of dislocation he was on the bridge of the vessel. It should last a good few micro-seconds once he was in </text:span><text:span text:style-name="T11">η</text:span><text:span text:style-name="T12">-space which gave him enough leeway should he encounter any unexpected difficulties. </text:span></text:p>
      <text:p text:style-name="P2"><text:span text:style-name="T12">Memories came back of the last war he took part in during the previous cycle; the constants hadn’t been as refined back then and incursions had been much more common. His own work personally had tipped the balance in many star systems, galactic cores and quasars. In the end they had abandoned the cause, adjusted the constants and started again, much to the frustration of the enemy whose only goal was to reclaim, in their opinion, the misappropriated substance of their realm. Unfortunately that end result would mean the annihilation of all active matter in the universe, not an acceptable option. He remembered with amusement when they had tinkered with a recursive universe in which time travel was possible, what a horrible mistake. It had rapidly spiralled out of control, ending in a horrific temporal singularity storm that had taken them a </text:span><text:span text:style-name="T11">very</text:span><text:span text:style-name="T12"> long time to fix. Uncoupling matter from the un-cooperative whorl-like structures was only the first step; it took even longer for the instability waveforms caused by the manifold rebounding off the substrate to die down enough in order for them to instigate another ignition event.</text:span></text:p>
      <text:p text:style-name="P2"><text:span text:style-name="T12">He checked the mission profile; </text:span><text:span text:style-name="T11">Way</text:span><text:span text:style-name="T12"> ahead of schedule, a supergiant was looking to collapse and puncture another hole through the substrate and allow yet another unhindered access point to </text:span><text:span text:style-name="T11">η</text:span><text:span text:style-name="T12">-space for the enemy. The mission outline showed a structure already penetrating deep into the star and triggering the sequence of events required for that outcome, he would have to get in there and work fast. </text:span></text:p>
      <text:p text:style-name="P2"><text:span text:style-name="T12">He looked deeper into the data construct; hmm, an unplanned singularity of this size forming there could have drastic consequences for the various civilisations and transport networks throughout this region. At least he was now satisfied that he had enough of an idea as to how to proceed and he indicated that he was ready, and his ship gracefully glided to the dimensional transference interface which had already spun up, matching the position to where the incursor was penetrating the star. Any attempt by either side to penetrate through to </text:span><text:span text:style-name="T11">η</text:span><text:span text:style-name="T12">-space always allowed an entrance vector perpendicular to the opposing side, and hence unless hugely important they both usually refrained from entering </text:span><text:span text:style-name="T11">η</text:span><text:span text:style-name="T12">-space as it allowed the other easier access as well. </text:span><text:span text:style-name="T11">They must have known we’d send someone as well,</text:span><text:span text:style-name="T12"> he mused. He wasn’t really worried as such, apart from his first few encounters with varying degrees of failure he had refined his techniques and hadn’t lost a collapse battle in thousands of encounters. Something did feel amiss about this one, however, and he just couldn’t shake off the feeling that this wasn’t going to be as straightforward as it should be.</text:span></text:p>
      <text:p text:style-name="P2"><text:span text:style-name="T12">The interface had locked on, and he could see down the corrugated tunnel throat into the base matter realm, a dot of blackness in the distance. The signal came through indicating that the geometries had been synchronised, and he launched himself, again, into the fray. </text:span></text:p>
      <text:p text:style-name="P2"><text:span text:style-name="T12">Two of the luminous figures watched from above as his ship moved into the tunnel mouth and started its descent. One turned to the other, voicing its concern.</text:span></text:p>
      <text:p text:style-name="P2"><text:span text:style-name="T12">“</text:span><text:span text:style-name="T11">Survival is not an option for this one. Sense of loss and separation for a large duration of absence.”</text:span></text:p>
      <text:p text:style-name="P2"><text:span text:style-name="T11">“Agreed, though challenge, growth and understanding will be optimal. Suffering will strengthen. The warrior will return stronger if he learns not to fight but to accept. In free will and the choices he will make lay the outcomes. Proceed with stage two of this interface opportunity.”</text:span></text:p>
      <text:p text:style-name="P2"><text:span text:style-name="T12">In the endpoint of the tunnel a low tech mining ship appeared, just recently removed from the resultant supernova and was grappled by the stabilisers, raised slightly out of its dimension and then placed carefully back near its starting point near of a few days earlier.</text:span></text:p>
      <text:p text:style-name="P2"><text:soft-page-break/><text:span text:style-name="T11">“Amusement as to their perception of events and place in these proceedings.”</text:span></text:p>
      <text:p text:style-name="P2"><text:span text:style-name="T11">“Yes. More so as they struggle to comprehend. Yet one is surprisingly close, considering his correct intuition an assured delusion. Most amusing indeed.”</text:span></text:p>
      <text:p text:style-name="P2"><text:span text:style-name="T12">The interface closed, now a seamless part of the wall once again, the creatures allowing themselves to discorporate rapidly away from this painfully slow timescale as the launch bay prepared itself for the busy time yet to come.</text:span></text:p>
      <text:p text:style-name="P1"><text:span text:style-name="T12">*</text:span></text:p>
      <text:p text:style-name="P2"><text:span text:style-name="T12">I was so damn cross with that lunatic, although I had calmed down a bit by now. I had to admit I </text:span><text:span text:style-name="T11">was</text:span><text:span text:style-name="T12"> finding unexpected benefits in this new form but I was expecting to have had more time to prepare for the whole process. I had missed the ‘Terminal Injury’ clause near the end of the contract and it had been, at least initially, an unsettling and disturbing experience. And on top of that there were actually humans here now that I would have been able to talk to and touch, but now I couldn’t even shake their hands. I was using the modulated translator, half-expecting its warbling interpretation of Meshryk’s voice but now instead hearing a sort of whooping animal-like speech cadence, I was going to need to adjust that to sound like what humans actually sounded like to each-other, that was a terrible translation. At least I could understand him perfectly now, and was picking up nuances that I had previously missed out on. The most frustrating part was the post-transfer neural adjustment period, where you had to align your new body-image, adjust reaction instincts and integrate your new sensory apparatus. A variety of activities and exercises I would never have thought of doing were now an integral part of my adjustment to this form, which I had to admit was going better than expected. The thought processes were so clear and undiluted, and so damned fast! <text:s/>I’d asked Meshryk about this, he said it was a combination of factors, mainly the super-cooled and virtually superconducting neural structure his species had, coupled with the residual parallel neuronic quantum way of processing thoughts that the human brain has. Probably. Apparently it made for a pretty good combo. Also, they didn’t have anything resembling an amygdale (which he seemed to view with revulsion) as the life cycle on his planet rarely didn’t tend to end in any type of permanent death. The spore-like nature of almost all of the creatures on his planet let them sample a small amount, by choice, of any other creature, and if it had any beneficial factors they could then choose to integrate these at will into their form. This had led to an unexpectedly diverse civilisation with ultra-specialisation possible, as witnessed by their races recent achievements. </text:span></text:p>
      <text:p text:style-name="P2"><text:span text:style-name="T12">They had initially become aware of civilisations outside their world when a probe crash-landed through their thick atmosphere. You would not </text:span><text:span text:style-name="T11">believe</text:span><text:span text:style-name="T12"> how many times this has happened. In fact, so many different civilizations have exploration probes flitting about everywhere it is actually extremely unlikely that any planet that looks like it is capable of supporting life will not be hit by at least a few. Within a few scant years they had developed a variety of traditional science, physics and astronomy techniques and spurred on by their successes, they proceeded to achieve intergalactic spaceflight within the next hundred years. This was remarkably quick, moving from an agrarian to an advanced spacefaring society, all done with astounding efficiency and entirely without damaging their ecosystem in the slightest. That in itself was more remarkable than the actual spaceflight, as evidenced by countless other civilisations that had struggled laboriously through lengthy pollution-heavy industrial ages, varieties of conflict driven by resource wars and the other myriad afflictions that beset traditional ascents to higher technology.</text:span></text:p>
      <text:p text:style-name="P2"><text:span text:style-name="T12">He had forgotten how much he had missed being around other people, and felt the absence from his distant family acutely as soon as he had laid eyes on Julia and Loire. The other creature the medical facility had transferred to them was apparently human, but yet not from Earth, so he didn’t know what to make of him quite yet. He seemed to be very cagey, almost as if he was waiting for someone…yet at the same time forlorn, as if he was pretty sure no one else was going to actually arrive. Yes, exactly so…a late night reveller waiting on the last night bus, unsure as to whether or not it had already gone.</text:span></text:p>
      <text:p text:style-name="P2"><text:span text:style-name="T12">“So Meshryk, who’s actually got my body now? Don’t say a relative, I know you’re all related. Be more specific.”</text:span></text:p>
      <text:p text:style-name="P2"><text:span text:style-name="T12">And now with my enhanced perception of this alien’s physique and reflexive movements I could tell by his body language that he was feeling awkward, possibly even regretful. Serves him right, really. Nice to actually see a hint of contrition.</text:span></text:p>
      <text:p text:style-name="P2"><text:span text:style-name="T12">“We </text:span><text:span text:style-name="T11">still</text:span><text:span text:style-name="T12"> have a differentiated hierarchical structure, it is not like one of your meat-clones. This </text:span><text:span text:style-name="T11">individual</text:span><text:span text:style-name="T12"> is one who needed to go to Rigel to complete a transaction face-to-face in the unpressurised sections. It will be safe, there is a contracted med-drone following at all times as you subsequently stipulated, provided by me at great cost.”</text:span></text:p>
      <text:p text:style-name="P2"><text:span text:style-name="T12">Hehe. And now he was stepping carefully around the truth. Probably didn’t cost him anything, likely just another favour called in. But I didn’t want to make him squirm too much, I’d let that one slide.</text:span></text:p>
      <text:p text:style-name="P2"><text:span text:style-name="T12">A bit of sarcasm wouldn’t go amiss though; “Well thank you </text:span><text:span text:style-name="T11">soo</text:span><text:span text:style-name="T12"> much Meshryk for your thoughtful care. And where are we headed to now?”</text:span></text:p>
      <text:p text:style-name="P2"><text:span text:style-name="T12">“The med contract for these, well, your kin, stipulates that we take them to a nearby accommodating node upstream of the return network to your ‘Earth’. We will be departing shortly. Let us see if you are any better at flying now, take the helm and attempt to reach our goal in one piece, this will also help your fine motor control adjustment.” </text:span><text:span text:style-name="T11">Why must virtually all species refer to their planets using the same unimaginative homonymic as that of the typical groundsoil? It made translation sub-routines pointless in some circumstances. “Where are you from?” “Earth!” “Oh, me too!” He supposed that races needed to have a more advanced perception of art and imagination in order to give their home planet a more suitable name. His own planets name roughly translated as ‘Dappled green island in the ocean of night, glowing in the mind of the eternal dreamer’; much more suitable. Ziggler had eventually registered his planet with a meaning along the lines of a big <text:s/>blue (to human eyes) coloured ball of silica fused with alkaline, and although Meshryk himself didn’t understand the significance Ziggler had assured him that other humans would. He watched Ziggler enter his flight chair with amusement.</text:span></text:p>
      <text:p text:style-name="P2"><text:span text:style-name="T12">Trying to ignore Meshryks obvious amusement as I tried to work out how to enter the flight harness, I nestled into the previously impracticable alcove designed for his..my…I mean </text:span><text:span text:style-name="T11">our</text:span><text:span text:style-name="T12"> bodies, and was amazed at the intuitive layout of controls and interface, looking with disdain at my previous flight chair with its archaic controls that I had insisted on installing. I had done a pretty good job, considering. Waving frond-like sockets were trying to match my sensory tendrils, so I made a conscious effort to still them, and felt the apparatus latch on to the tips, feeling a tingling sensation as the interface activated. I felt the link stabilise and the ship as a perfect extension of my familiarising body shape sprang into sharp focus around me. No wonder he flew like a demon. It also made sense why he had chosen this ship’s hull design as it was vaguely similar to his…damn! </text:span><text:span text:style-name="T11">Our</text:span><text:span text:style-name="T12"> forms; segmented cargo sections linking together in a long flexible chain.</text:span></text:p>
      <text:p text:style-name="P2"><text:span text:style-name="T12">I attempted to select the coordinates, initially whizzing past hundreds of systems till I got the hang of it. This thing </text:span><text:span text:style-name="T11">was</text:span><text:span text:style-name="T12"> sensitive! At least the main ship steering was controlled through the larger muscle groups and mandibles. I had mandibles! Freaky. One of the first things I had wanted to do was eat some of his food, and although he kept apologising for the quality of the ships rations the sensations were so utterly bizarre that it had kept me entertained for hours. I gave up trying to compare tastes and textures rapidly, although one item left me in hysterics (laughing in this new form was initially a frightening experience, I can tell you that much!) as it did actually taste like chicken, although ironically it was actually a seaweed. Took me ages to try and explain, but I don’t think Meshryk ever really got what was so funny about the whole thing.</text:span></text:p>
      <text:p text:style-name="P2"><text:span text:style-name="T12">There we go, got the hang of it now. Slowly, slowly, targeting, highlighting, zooming…activating the path generator, linking into the drive subsystem….Successful course plot! I saw him stiffen his crest hair, our version of a thumbs-up as I engaged the engines, smoothly departing the station towards our destination. As there was no piloting required for the foreseeable future, I decided to head down and have a chat with Julia. <text:s/>Apart from their first meeting after the stasis bubble had de-activated he hadn’t been able to muster up the mental energy to deal with her. She had seemed quite taken aback at that first meeting, likely she had also needed some time to compose her thoughts and adjust to the current situation. I was going to have to ask her to do something important for me, and I couldn’t really take no for an answer; I just hoped she’d be willing.</text:span></text:p>
      <text:p text:style-name="P1"><text:span text:style-name="T12">*</text:span></text:p>
      <text:p text:style-name="P2"><text:span text:style-name="T12">Julia sat in her cabin, staring at the metallic grey oval on the table, wondering what its purpose was. Meshryk had mentioned it in passing, telling her only that he was passing on a delivery meant for her with no clues as to its actual function or content. Maybe when she got back to Charon they could work it out. Something was tickling her memory, but as hard as she tried she couldn’t bring it to mind, which was annoying her intensely. Bit of a rest would help, probably best to let her subconscious work on the problem. She picked it up and stowed it back in her meagre belongings, currently consisting only of what she had been carrying when stassized (She didn’t really have a better word for it and no one else could offer and explanation or term so she was sticking with it). Apparently with the Matter Shunt network functioning in again, at least for the time being, they would only be a few jumps from the sol system. A beeping from the wall panel; she went over and pressed the accept button and the panel slid back to reveal the adjoining pressurized compartment that now held Ziggler in his new form. </text:span></text:p>
      <text:p text:style-name="P2"><text:span text:style-name="T12">“So what’s up you chaos-inducing crazy-man? Bet you’ve got one helluva story to tell. Your diary was wild enough up to the point you sent it back to us as it was! So what brings you here in person, so to speak?”</text:span></text:p>
      <text:p text:style-name="P2"><text:span text:style-name="T12">He seemed somewhat reticent, and didn’t speak immediately. The pause was gradually becoming awkward, and she was about to ask again, when he finally spoke.</text:span></text:p>
      <text:p text:style-name="P2"><text:span text:style-name="T12">“It’s about my family.”</text:span></text:p>
      <text:p text:style-name="P2"><text:soft-page-break/><text:span text:style-name="T12">“I told you, they’re doing well, and nicely settled into the Ganymede orbital colony. I’d checked out your back story as soon as your diary arrived in the module. What’s the problem?”</text:span></text:p>
      <text:p text:style-name="P2"><text:span text:style-name="T12">“It’s a bit delicate, and maybe I shouldn’t be telling you this without more facts to back it up but I think something big is coming, and that when it does it’s going to hit us hard. <text:s/>I’m not here by choice, I’m out here trying to find allies. I think we’re really going to need them.”</text:span></text:p>
      <text:p text:style-name="P2"><text:span text:style-name="T12">Julia had already gathered that he was worried, she wished he would stop being so vague. “Can’t you be more specific? Like what, an invasion or something?”</text:span></text:p>
      <text:p text:style-name="P2"><text:span text:style-name="T12">“That’s part of the problem. I don’t know exactly, but I have found some disturbing clues over the years that I have spent out here looking into this. You didn’t think I came out here and stayed for my health, do you? Thing is, the more I find out the more fantasy-like the whole thing seems...clues from extinct civilizations, delving into historical records from a variety of races and communing with creatures I can barely comprehend the existence of. The only thing I can be sure of is that we are somehow involved in an ongoing conflict that stretches back for billions of years, there are a few sources that I’m still trying to interact with but they are being unusually tight-lipped on the matter.” He made a strange sound. “Do I need to say tight-mandibled now? Nevermind. But I think that what happened to on Sirius and also where Meshryk rescued you from are not chance events. Something triggered that supernova, and whatever happened afterwards out there has decimated the region much more than such a standard event like that should have. The entire M-Shunt network is down in that area. No coms, carrier signals or anything, like the whole region has just dropped out of reality...not even a massive singularity could cause that, like, I mean, it’s proper gone. You need to be careful; I think whatever caused that is hunting us. Call it animal instinct or whatever you like, but</text:span><text:span text:style-name="T11"> I</text:span><text:span text:style-name="T12"> think that </text:span><text:span text:style-name="T11">they</text:span><text:span text:style-name="T12"> think that humans could be a threat; and if I didn’t know better I would even go so far as to say that whatever ‘it’ is, thinks that you in particular are dangerous, and that you are actively being hunted. I think you should get back to Charon ASAP and see if that damn secretive outpost will finally open up and give us some help. Maybe even think about broadcasting a general alert to the inner worlds as well.”</text:span></text:p>
      <text:p text:style-name="P2"><text:span text:style-name="T12">Her turn to be silent for a moment, mulling over Ziggler’s recent words before replying. “That’s all very interesting...Ziggler. I don’t know why, but I feel that I may have to agree with you. This last year has been strange coincidences piled upon near-death escapes which I had initially written it off as bad luck or possibly just down to inexperience in alien territory, but it all seems a bit </text:span><text:span text:style-name="T11">too</text:span><text:span text:style-name="T12"> hostile. I am finding it hard to imagine that everyone else out here is also experiencing this same level of personal threat. Yet at the same time we always do escape, although sometimes only just. On the flip side, I’m also sure that there is something else aiding us, intangible as it may seem, and that I am just a pawn in a much larger game. But to contact Earth directly, in spite of the threat they pose to us, especially in light of their recent actions?” </text:span></text:p>
      <text:p text:style-name="P2"><text:span text:style-name="T12">“I don’t think we can afford to wait. The worst thing that we could do would be to not take this seriously enough. What if something nasty has already made it back and is wreaking havoc as we speak? Too big of a risk not to take. <text:s/>That’s why I need you to do something for me. Bring my family to me, out here. I’ll leave you a way to contact me. And do everything you can to evacuate everyone from the space surrounding Jupiter, </text:span><text:span text:style-name="T11">especially </text:span><text:span text:style-name="T12">the colony stationed there. The little information that I’ve uncovered seems to point to that being the epicentre of one of the crises yet to come.”</text:span></text:p>
      <text:p text:style-name="P2"><text:span text:style-name="T12">She was aghast. “Bring them here? You think I’m coming out here again? Now I know you’re crazy.”</text:span></text:p>
      <text:p text:style-name="P2"><text:span text:style-name="T12">He was silent, staring at her through his murky atmosphere. Yet something about him was still human, defiantly so. And one that was starting to get angry at that.</text:span></text:p>
      <text:p text:style-name="P2"><text:span text:style-name="T12">“Look Julia. I worked for the cause for years. You have absolutely no idea how bad it was on Ceres. I did your dirty work without complaint. Look into the files when you get back, see how much I helped and then consider what I sacrificed to do what I thought was right at the time. Then think about what I’ve lost. If you can sleep well without helping me, then you’re not the person I think you are. But, I can’t force you, I can only ask, as one human to another...” He briefly looked down at his segmented body currently condensing ethane droplets which were running down his segmented body in rivulets.”Well, you know what I mean. Do this one thing for me, bring my family back to me. You’re the only one who can do it, and also the only one I can ask.” He turned to leave, then swished his torso around briefly one final time, droplets flying in all directions; “It was good to see humans again. We’re not all bad, maybe there’s hope for us yet. Take care, Julia. See you in the future.” </text:span></text:p>
      <text:p text:style-name="P2"><text:span text:style-name="T12">A portal to the rear of his room irised open as he left, and as it slid shut she was left pondering this last cryptic remark as she stared into the green mists which were left swirling as turbulently as her emotions following Zigglers parting wake.</text:span></text:p>
      <text:p text:style-name="P1"><text:span text:style-name="T12">*</text:span></text:p>
      <text:p text:style-name="P2"><text:span text:style-name="T12">A brief flicker and they were gone. The ambiguous pseudo-human had also left, not revealing any more than he had done the entire journey, apparently content to travel back to Sol with Julia and Loire. The mysterious stranger had appeared on his ship at the same time they had brought the stasis bubble onboard from the M-shunt, maintaining that he had been sent to help but had otherwise not divulged any further information. In Meshryk’s opinion the prevalent data indicated that their new guest was likely a higher ‘Agent’ or operative, or whatever term they would use, ‘someone here to help’ just seemed a bit too vague and wishy-washy for his tastes. Part of his mind was still in mild shock as to the events that had transpired and he could still see the image of the Higher Gate appearing and briefly drawing them towards it, then just as quickly fading from view as his ship was deposited back near Holsure station. Onboard clocks indicated that </text:span><text:span text:style-name="T11">no</text:span><text:span text:style-name="T12"> time had passed, which was disturbing enough considering the distance that had been covered, but what had stuck with him most was the sensation of being looked down upon by immensity beyond his comprehension, the feelings of being little more than an extremely foolish and un-evolved insect in comparison. He had briefly broached the subject with Ziggler who had gone so far as admitting similar sensations but had then refused to talk about it further. He looked across at his new business partner, and was actually impressed at how well he was adapting, not that he would ever tell him so directly.</text:span></text:p>
      <text:p text:style-name="P2"><text:span text:style-name="T12">“Barely adequately piloted, my stalwart mining companion. We shall now head off to make more profit! Our clients await! Call up the catalogue, see what is available. There should be quite a backlog by now. Firm your drooping tendrils!”</text:span></text:p>
      <text:p text:style-name="P2"><text:span text:style-name="T12">Ziggler was feeling saddened by their departure, and somewhat listlessly navigated to the job screen. Well, mostly saddened. Loire had a tendency towards a know-it-all aura of self superiority, and although he was indeed a highly capable and exceedingly intelligent individual, he found the pervasive attitude greatly wearing and was glad to be free of him. Loire had admittedly been entertaining, and had greatly enjoyed the sensory-immersion games he had called up for them to play. It </text:span><text:span text:style-name="T11">had</text:span><text:span text:style-name="T12"> been good to have a gaming buddy again, albeit briefly, and he was less abrasive while gaming. He could tell he had been astounded by the vast quantity of offerings from the extensive cultural databases, although he had hid it well, and was obviously itching to somehow gain access to the network. He might well be the deciding factor as to whether or not Julia would actually make it back out here, and the possibility of reuniting with his family might very well hinge on the degree of desire of a video game addict.</text:span></text:p>
      <text:p text:style-name="P2"><text:span text:style-name="T12">Only one job on the screen, that was strange, and a salvage one at that. He called up the specifics, noticing an impatient twitching from Meshryk out of the corner of his eyes as he absorbed the data. His new ‘Eyes’ were apparently multifaceted, but the neural linkages smoothed it into a seamless panorama and apart from vastly better microscopic vision and reduced distance acuity he hadn’t noticed a lot of difference. The spectrum of lighting had been scaled down for their eyes, and would have been exceedingly dim for a human’s as well as virtually monochromatic, whereas he could see a wide variety of colours on just the console itself, indicator lights merrily blinking away like it was Christmas. It was a bit of a mental stretch for him in some ways, as he knew that many of the colours that his new eyes could perceive would have just looked brownish, grey or black to human eyes. </text:span></text:p>
      <text:p text:style-name="P2"><text:span text:style-name="T12">So it was a salvage mission, but there might be an outside chance of a single survivor. The ship specs looked good, an extragalactic cruiser, would be worth quite a bit if we could rescue it. Ooo, nasty, veered off course on its way in from Andromeda and was lodged firmly in the substrate in an exceedingly thick section. I felt a strange rush of excitement, realising that I would be able to actually travel near the barrier safely now that I was in this new body. Meshryk had one or two missions that involved substrate travel, but he had always dropped me off for a few days of shore-leave till he finished. I’d asked him why he couldn’t just install a stasis pod or something so he wouldn’t have to drop me off every time, and he’d had another one of his laughing fits, and still remembered his words at the time; “I forget how alien you are, foolish human. It’s just that it is an item of basic knowledge, Stasis fields react violently when they are hit by hard light particles near the substrate barrier while they are still superluminal. The fields will not form once inside, even if shielded.”</text:span></text:p>
      <text:p text:style-name="P2"><text:span text:style-name="T12">His recollected voice merged seamlessly with his current and real one; “So, has your brain returned to human mush or are you lost?”</text:span></text:p>
      <text:p text:style-name="P2"><text:span text:style-name="T12">“Sorry Meshryk, reflecting on the past. Only thing available is a distress call, don’t know why. Seems like our work profiles changed, we’ll have to sort that out when we get back from this mission. Auto role-reallocation has us listed as Assist/Rescue/Salvage/Exploration…hey, is this for real?”</text:span></text:p>
      <text:p text:style-name="P2"><text:span text:style-name="T12">Meshryk vented a cloud of digestive vapours before replying; “No, this is what happens when you help too much. Why do you ask about the reality of it?”</text:span></text:p>
      <text:p text:style-name="P2"><text:span text:style-name="T12">“Uh, it’s just that the letters…nevermind. Locked on to the distress beacon, plotting course now.” He briefly noticed an anomalous flicker on the spatial scanner in their drive wake, but it rapidly stabilised and vanished. He took a deep, cool breath of meth/eth and settled in for the journey.</text:span></text:p>
      <text:p text:style-name="P1"><text:span text:style-name="T12">*</text:span></text:p>
      <text:p text:style-name="P2"><text:soft-page-break/><text:span text:style-name="T12">It had been re-allocated from the main invasion force from the assault on what they heretically called stars to follow this ship, and when it was getting close it had been plucked from its view by the hated ones, the destroyers of life. It sensed the return of the ship to this universe and rapidly followed, eventually catching up with it only to find the one of interest no longer aboard. It climbed the energy field of the rudimentary propulsion system and found a place where it could rest and observe, also feeding itself on the discarded crumbs of antimatter. Its sole mission was to now find the holder of the artefact, destroy both at any cost and then report back on the success of the mission. Soon it would have fed enough to begin to infiltrate the ship, and it was already feeling out spaces between the molecules where it would begin to insert it’s tendrils and slowly work its way inwards. It would find the abominations of life within and extract the information from their primitive minds before giving them absolution, returning their substance to its original formless purity. Only then would it finally be able to release this horrible, isolated node of consciousness that it was being forced to occupy and dissolve back into the timeless dark ocean of its hom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4181in" fo:margin-left="-0.075in" fo:margin-top="0in" fo:margin-bottom="0in" fo:break-before="auto" fo:break-after="auto" table:align="left"/>
    </style:style>
    <style:style style:name="Table1.A" style:family="table-column">
      <style:table-column-properties style:column-width="1.5903in"/>
    </style:style>
    <style:style style:name="Table1.B" style:family="table-column">
      <style:table-column-properties style:column-width="3.1806in"/>
    </style:style>
    <style:style style:name="Table1.C" style:family="table-column">
      <style:table-column-properties style:column-width="1.6472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4181in" fo:margin-left="-0.075in" fo:margin-top="0in" fo:margin-bottom="0in" fo:break-before="auto" fo:break-after="auto" table:align="left"/>
    </style:style>
    <style:style style:name="Table2.A" style:family="table-column">
      <style:table-column-properties style:column-width="1.5903in"/>
    </style:style>
    <style:style style:name="Table2.B" style:family="table-column">
      <style:table-column-properties style:column-width="3.1806in"/>
    </style:style>
    <style:style style:name="Table2.C" style:family="table-column">
      <style:table-column-properties style:column-width="1.6472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4181in" fo:margin-left="-0.075in" fo:margin-top="0in" fo:margin-bottom="0in" fo:break-before="auto" fo:break-after="auto" table:align="left"/>
    </style:style>
    <style:style style:name="Table3.A" style:family="table-column">
      <style:table-column-properties style:column-width="1.5903in"/>
    </style:style>
    <style:style style:name="Table3.B" style:family="table-column">
      <style:table-column-properties style:column-width="3.1806in"/>
    </style:style>
    <style:style style:name="Table3.C" style:family="table-column">
      <style:table-column-properties style:column-width="1.6472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4181in" fo:margin-left="-0.075in" fo:margin-top="0in" fo:margin-bottom="0in" fo:break-before="auto" fo:break-after="auto" table:align="left"/>
    </style:style>
    <style:style style:name="Table4.A" style:family="table-column">
      <style:table-column-properties style:column-width="1.5903in"/>
    </style:style>
    <style:style style:name="Table4.B" style:family="table-column">
      <style:table-column-properties style:column-width="3.1806in"/>
    </style:style>
    <style:style style:name="Table4.C" style:family="table-column">
      <style:table-column-properties style:column-width="1.6472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Table5" style:family="table">
      <style:table-properties style:width="6.4181in" fo:margin-left="-0.075in" fo:margin-top="0in" fo:margin-bottom="0in" fo:break-before="auto" fo:break-after="auto" table:align="left"/>
    </style:style>
    <style:style style:name="Table5.A" style:family="table-column">
      <style:table-column-properties style:column-width="1.5903in"/>
    </style:style>
    <style:style style:name="Table5.B" style:family="table-column">
      <style:table-column-properties style:column-width="3.1806in"/>
    </style:style>
    <style:style style:name="Table5.C" style:family="table-column">
      <style:table-column-properties style:column-width="1.6472in"/>
    </style:style>
    <style:style style:name="Table5.1" style:family="table-row">
      <style:table-row-properties fo:keep-together="auto"/>
    </style:style>
    <style:style style:name="Table5.A1" style:family="table-cell">
      <style:table-cell-properties fo:padding-left="0.075in" fo:padding-right="0.075in" fo:padding-top="0in" fo:padding-bottom="0in" fo:border="none"/>
    </style:style>
    <style:style style:name="Table6" style:family="table">
      <style:table-properties style:width="6.4181in" fo:margin-left="-0.075in" fo:margin-top="0in" fo:margin-bottom="0in" fo:break-before="auto" fo:break-after="auto" table:align="left"/>
    </style:style>
    <style:style style:name="Table6.A" style:family="table-column">
      <style:table-column-properties style:column-width="2.4375in"/>
    </style:style>
    <style:style style:name="Table6.B" style:family="table-column">
      <style:table-column-properties style:column-width="3.9799in"/>
    </style:style>
    <style:style style:name="Table6.1" style:family="table-row">
      <style:table-row-properties fo:keep-together="auto"/>
    </style:style>
    <style:style style:name="Table6.A1" style:family="table-cell">
      <style:table-cell-properties fo:padding-left="0.075in" fo:padding-right="0.075in" fo:padding-top="0in" fo:padding-bottom="0in" fo:border="none"/>
    </style:style>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8pt"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MP6"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MP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8pt"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M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M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8pt"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M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MP1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16pt" fo:font-style="normal" style:text-underline-style="none" fo:font-weight="normal" style:font-name-asian="Arial1" style:font-size-asian="16pt" style:font-style-asian="normal" style:font-weight-asian="normal" style:font-name-complex="Arial1" style:font-size-complex="16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16pt" fo:font-style="italic" style:text-underline-style="none" fo:font-weight="normal" style:font-name-asian="Arial1" style:font-size-asian="16pt" style:font-style-asian="italic" style:font-weight-asian="normal" style:font-name-complex="Arial1" style:font-size-complex="16pt" style:font-style-complex="italic" style:font-weight-complex="normal"/>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5">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2"><text:span text:style-name="MT1">Chapter 7</text:span></text:p>
            </table:table-cell>
            <table:table-cell table:style-name="Table1.A1" office:value-type="string">
              <text:p text:style-name="MP3"><text:span text:style-name="MT2">Lonely Ship</text:span></text:p>
            </table:table-cell>
            <table:table-cell table:style-name="Table1.A1" office:value-type="string">
              <text:p text:style-name="MP4"><text:page-number text:select-page="current">0</text:page-number></text:p>
            </table:table-cell>
          </table:table-row>
        </table:table>
        <text:p text:style-name="MP5"/>
      </style:header>
      <style:footer>
        <text:p text:style-name="MP6"/>
        <text:p text:style-name="MP7"/>
      </style:footer>
    </style:master-page>
    <style:master-page style:name="Converted1" style:page-layout-name="Mpm2"/>
    <style:master-page style:name="Converted2" style:page-layout-name="Mpm3"/>
    <style:master-page style:name="Converted3" style:page-layout-name="Mpm4">
      <style:header>
        <text:p text:style-name="MP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2"><text:span text:style-name="MT1">Chapter 8</text:span></text:p>
            </table:table-cell>
            <table:table-cell table:style-name="Table2.A1" office:value-type="string">
              <text:p text:style-name="MP3"><text:span text:style-name="MT3">Sebastian’s Dilemma</text:span></text:p>
            </table:table-cell>
            <table:table-cell table:style-name="Table2.A1" office:value-type="string">
              <text:p text:style-name="MP4"><text:page-number text:select-page="current">0</text:page-number></text:p>
            </table:table-cell>
          </table:table-row>
        </table:table>
        <text:p text:style-name="MP5"/>
      </style:header>
      <style:footer>
        <text:p text:style-name="MP6"/>
        <text:p text:style-name="MP9"/>
      </style:footer>
    </style:master-page>
    <style:master-page style:name="Converted4" style:page-layout-name="Mpm4">
      <style:header>
        <text:p text:style-name="MP8"/>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2"><text:span text:style-name="MT1">Chapter 9</text:span></text:p>
            </table:table-cell>
            <table:table-cell table:style-name="Table3.A1" office:value-type="string">
              <text:p text:style-name="MP3"><text:span text:style-name="MT3">Ziggler’s Whereabouts</text:span></text:p>
            </table:table-cell>
            <table:table-cell table:style-name="Table3.A1" office:value-type="string">
              <text:p text:style-name="MP4"><text:page-number text:select-page="current">0</text:page-number></text:p>
            </table:table-cell>
          </table:table-row>
        </table:table>
        <text:p text:style-name="MP5"/>
      </style:header>
      <style:footer>
        <text:p text:style-name="MP6"/>
        <text:p text:style-name="MP9"/>
      </style:footer>
    </style:master-page>
    <style:master-page style:name="Converted5" style:page-layout-name="Mpm4">
      <style:header>
        <text:p text:style-name="MP8"/>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2"><text:span text:style-name="MT1">Chapter 10</text:span></text:p>
            </table:table-cell>
            <table:table-cell table:style-name="Table4.A1" office:value-type="string">
              <text:p text:style-name="MP3"><text:span text:style-name="MT3">Rigel, Rigel, Where’s my Nigel?</text:span></text:p>
            </table:table-cell>
            <table:table-cell table:style-name="Table4.A1" office:value-type="string">
              <text:p text:style-name="MP4"><text:page-number text:select-page="current">0</text:page-number></text:p>
            </table:table-cell>
          </table:table-row>
        </table:table>
        <text:p text:style-name="MP5"/>
      </style:header>
      <style:footer>
        <text:p text:style-name="MP6"/>
        <text:p text:style-name="MP9"/>
      </style:footer>
    </style:master-page>
    <style:master-page style:name="Converted6" style:page-layout-name="Mpm5">
      <style:header>
        <text:p text:style-name="MP8"/>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MP2"><text:span text:style-name="MT1">Chapter 10</text:span></text:p>
            </table:table-cell>
            <table:table-cell table:style-name="Table5.A1" office:value-type="string">
              <text:p text:style-name="MP3"><text:span text:style-name="MT3">Rigel, Rigel, Where’s my Nigel?</text:span></text:p>
            </table:table-cell>
            <table:table-cell table:style-name="Table5.A1" office:value-type="string">
              <text:p text:style-name="MP4"><text:page-number text:select-page="current">0</text:page-number></text:p>
            </table:table-cell>
          </table:table-row>
        </table:table>
        <text:p text:style-name="MP10"/>
      </style:header>
      <style:footer>
        <text:p text:style-name="MP6"/>
        <text:p text:style-name="MP9"/>
      </style:footer>
    </style:master-page>
    <style:master-page style:name="Converted7" style:page-layout-name="Mpm1">
      <style:header>
        <text:p text:style-name="MP8"/>
        <table:table table:name="Table6" table:style-name="Table6">
          <table:table-column table:style-name="Table6.A"/>
          <table:table-column table:style-name="Table6.B"/>
          <table:table-row table:style-name="Table6.1">
            <table:table-cell table:style-name="Table6.A1" office:value-type="string">
              <text:p text:style-name="MP2"><text:span text:style-name="MT1">Chapter 12</text:span></text:p>
            </table:table-cell>
            <table:table-cell table:style-name="Table6.A1" office:value-type="string">
              <text:p text:style-name="MP2"><text:span text:style-name="MT4">Post insertion</text:span></text:p>
            </table:table-cell>
          </table:table-row>
        </table:table>
        <text:p text:style-name="MP11"/>
      </style:header>
      <style:footer>
        <text:p text:style-name="MP12"><text:page-number text:select-page="current">74</text:page-number></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0" meta:object-count="0" meta:page-count="28" meta:paragraph-count="419" meta:word-count="30810" meta:character-count="176670" meta:non-whitespace-character-count="146149"/>
    <meta:generator>LibreOfficeDev/6.0.5.2$Linux_X86_64 LibreOffice_project/</meta:generator>
  </office:meta>
</office:document-meta>
</file>