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Fonts/Font_Georgia_1.ttf" manifest:media-type="application/x-font-ttf"/>
  <manifest:file-entry manifest:full-path="Fonts/Font_Liberation_Sans_4.ttf" manifest:media-type="application/x-font-ttf"/>
  <manifest:file-entry manifest:full-path="Fonts/Font_Georgia_2.ttf" manifest:media-type="application/x-font-ttf"/>
  <manifest:file-entry manifest:full-path="Fonts/Font_Georgia_3.ttf" manifest:media-type="application/x-font-ttf"/>
  <manifest:file-entry manifest:full-path="Fonts/Font_Georgia_4.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nux_Libertine_G_1.ttf" manifest:media-type="application/x-font-ttf"/>
  <manifest:file-entry manifest:full-path="Fonts/Font_Linux_Libertine_G_2.ttf" manifest:media-type="application/x-font-ttf"/>
  <manifest:file-entry manifest:full-path="Fonts/Font_Linux_Libertine_G_3.ttf" manifest:media-type="application/x-font-ttf"/>
  <manifest:file-entry manifest:full-path="Fonts/Font_Linux_Libertine_G_4.ttf" manifest:media-type="application/x-font-tt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office:font-face-decls>
  <office:automatic-styles>
    <style:style style:name="P1" style:family="paragraph" style:parent-style-name="Standard" style:master-page-name="Standard">
      <style:paragraph-properties fo:text-align="center" style:justify-single-word="false" style:page-number="1"/>
      <style:text-properties style:font-name="Arial" fo:font-size="12pt" fo:font-style="italic" style:font-name-asian="Arial1" style:font-size-asian="12pt" style:font-style-asian="italic" style:font-name-complex="Arial1" style:font-size-complex="12pt" style:font-style-complex="italic"/>
    </style:style>
    <style:style style:name="P2" style:family="paragraph" style:parent-style-name="Standard">
      <style:paragraph-properties fo:text-align="justify" style:justify-single-word="false"/>
      <style:text-properties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style:font-name="Arial" fo:font-size="10pt" style:font-name-asian="Arial1"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10pt" fo:font-style="italic" style:font-name-asian="Arial1" style:font-size-asian="10pt" style:font-style-asian="italic" style:font-name-complex="Arial1" style:font-size-complex="10pt" style:font-style-complex="italic"/>
    </style:style>
    <style:style style:name="P6" style:family="paragraph" style:parent-style-name="Standard" style:master-page-name="Converted1">
      <style:paragraph-properties fo:text-align="center" style:justify-single-word="false" style:page-number="auto"/>
      <style:text-properties style:font-name="Arial" fo:font-style="italic" style:font-name-asian="Arial1" style:font-style-asian="italic" style:font-name-complex="Arial1" style:font-style-complex="italic"/>
    </style:style>
    <style:style style:name="P7" style:family="paragraph" style:parent-style-name="Standard" style:master-page-name="Converted2">
      <style:paragraph-properties fo:margin-top="0in" fo:margin-bottom="0in" style:contextual-spacing="false" fo:line-height="100%" fo:text-align="center" style:justify-single-word="false" style:page-number="auto"/>
      <style:text-properties style:font-name="Arial" fo:font-style="italic" style:font-name-asian="Arial1" style:font-style-asian="italic" style:font-name-complex="Arial1" style:font-style-complex="italic"/>
    </style:style>
    <style:style style:name="P8" style:family="paragraph" style:parent-style-name="Standard">
      <style:paragraph-properties fo:margin-top="0in" fo:margin-bottom="0.0835in" style:contextual-spacing="false" fo:line-height="100%" fo:text-align="justify" style:justify-single-word="false"/>
    </style:style>
    <style:style style:name="P9" style:family="paragraph" style:parent-style-name="Standard">
      <style:paragraph-properties fo:margin-top="0in" fo:margin-bottom="0.0835in" style:contextual-spacing="false" fo:line-height="100%" fo:text-align="center" style:justify-single-word="false"/>
      <style:text-properties style:font-name="Arial" fo:font-size="10pt" style:font-name-asian="Arial1" style:font-size-asian="10pt" style:font-name-complex="Arial1" style:font-size-complex="10pt"/>
    </style:style>
    <style:style style:name="P10" style:family="paragraph" style:parent-style-name="Standard">
      <style:paragraph-properties fo:margin-top="0in" fo:margin-bottom="0in" style:contextual-spacing="false" fo:line-height="100%" fo:text-align="center" style:justify-single-word="false"/>
      <style:text-properties style:font-name="Arial" fo:font-size="10pt" style:font-name-asian="Arial1" style:font-size-asian="10pt" style:font-name-complex="Arial1" style:font-size-complex="10pt"/>
    </style:style>
    <style:style style:name="P11" style:family="paragraph" style:parent-style-name="Standard">
      <style:paragraph-properties fo:margin-top="0in" fo:margin-bottom="0.0835in" style:contextual-spacing="false" fo:line-height="100%" fo:text-align="justify" style:justify-single-word="false"/>
      <style:text-properties style:font-name="Arial" fo:font-size="10pt" style:font-name-asian="Arial1" style:font-size-asian="10pt" style:font-name-complex="Arial1" style:font-size-complex="10pt"/>
    </style:style>
    <style:style style:name="P12" style:family="paragraph" style:parent-style-name="Standard">
      <style:paragraph-properties fo:margin-top="0in" fo:margin-bottom="0.0835in" style:contextual-spacing="false" fo:line-height="100%" fo:text-align="center" style:justify-single-word="false"/>
    </style:style>
    <style:style style:name="P13" style:family="paragraph" style:parent-style-name="Standard" style:master-page-name="Converted3">
      <style:paragraph-properties fo:text-align="center" style:justify-single-word="false" style:page-number="auto"/>
      <style:text-properties style:font-name="Arial" fo:font-style="italic" style:font-name-asian="Arial1" style:font-style-asian="italic" style:font-name-complex="Arial1" style:font-style-complex="italic"/>
    </style:style>
    <style:style style:name="P14" style:family="paragraph" style:parent-style-name="Standard" style:master-page-name="Converted4">
      <style:paragraph-properties fo:text-align="center" style:justify-single-word="false" style:page-number="auto"/>
      <style:text-properties style:font-name="Arial" style:font-name-asian="Arial1" style:font-name-complex="Arial1"/>
    </style:style>
    <style:style style:name="P15" style:family="paragraph" style:parent-style-name="Standard">
      <style:paragraph-properties fo:text-align="center" style:justify-single-word="false"/>
      <style:text-properties style:font-name="Arial" fo:font-style="italic" style:font-name-asian="Arial1" style:font-style-asian="italic" style:font-name-complex="Arial1" style:font-style-complex="italic"/>
    </style:style>
    <style:style style:name="P16" style:family="paragraph" style:parent-style-name="Standard">
      <style:text-properties style:font-name="Arial" style:font-name-asian="Arial1" style:font-name-complex="Arial1"/>
    </style:style>
    <style:style style:name="P17" style:family="paragraph" style:parent-style-name="Standard">
      <style:text-properties style:font-name="Arial" fo:font-size="10pt" style:font-name-asian="Arial1" style:font-size-asian="10pt" style:font-name-complex="Arial1" style:font-size-complex="10pt"/>
    </style:style>
    <style:style style:name="P18" style:family="paragraph" style:parent-style-name="Standard" style:master-page-name="Converted5">
      <style:paragraph-properties fo:text-align="center" style:justify-single-word="false" style:page-number="auto"/>
      <style:text-properties style:font-name="Arial" fo:font-style="italic" style:font-name-asian="Arial1" style:font-style-asian="italic" style:font-name-complex="Arial1" style:font-style-complex="italic"/>
    </style:style>
    <style:style style:name="P19" style:family="paragraph" style:parent-style-name="Standard" style:master-page-name="Converted6">
      <style:paragraph-properties fo:text-align="center" style:justify-single-word="false" style:page-number="auto"/>
      <style:text-properties style:font-name="Arial" fo:font-size="10pt" fo:font-style="italic" style:font-name-asian="Arial1" style:font-size-asian="10pt" style:font-style-asian="italic" style:font-name-complex="Arial1" style:font-size-complex="10pt" style:font-style-complex="italic"/>
    </style:style>
    <style:style style:name="P20" style:family="paragraph" style:parent-style-name="Standard">
      <style:paragraph-properties fo:text-align="justify" style:justify-single-word="false"/>
      <style:text-properties style:font-name="Arial" fo:font-size="10pt" fo:font-style="italic" style:font-name-asian="Arial1" style:font-size-asian="10pt" style:font-style-asian="italic" style:font-name-complex="Arial1" style:font-size-complex="10pt" style:font-style-complex="italic"/>
    </style:style>
    <style:style style:name="P21" style:family="paragraph" style:parent-style-name="Standard">
      <style:text-properties fo:font-size="10pt" style:font-size-asian="10pt" style:font-size-complex="10pt"/>
    </style:style>
    <style:style style:name="T1" style:family="text">
      <style:text-properties style:font-name="Arial" fo:font-size="10pt" style:font-name-asian="Arial1" style:font-size-asian="10pt" style:font-name-complex="Arial1" style:font-size-complex="10pt"/>
    </style:style>
    <style:style style:name="T2" style:family="text">
      <style:text-properties style:font-name="Arial" fo:font-size="10pt" fo:font-style="italic" style:font-name-asian="Arial1" style:font-size-asian="10pt" style:font-style-asian="italic" style:font-name-complex="Arial1" style:font-size-complex="10pt" style:font-style-complex="italic"/>
    </style:style>
    <style:style style:name="T3" style:family="text">
      <style:text-properties style:text-position="super 58%" style:font-name="Arial" fo:font-size="10pt" style:font-name-asian="Arial1" style:font-size-asian="10pt" style:font-name-complex="Arial1" style:font-size-complex="10pt"/>
    </style:style>
    <style:style style:name="T4" style:family="text">
      <style:text-properties style:font-name="Arial" fo:font-size="10pt" officeooo:rsid="0001d62f" style:font-name-asian="Arial1" style:font-size-asian="10pt" style:font-name-complex="Arial1" style:font-size-complex="10pt"/>
    </style:style>
    <style:style style:name="T5" style:family="text">
      <style:text-properties officeooo:rsid="0001d62f"/>
    </style:style>
    <style:style style:name="T6" style:family="text">
      <style:text-properties style:text-position="sub 58%"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iux0lf7z0ps9"/>2068, L-TAI Incident.</text:p>
      <text:p text:style-name="P2">Nishelle deftly manoeuvred the steering controls, enjoying the feel of the cool, roughly textured control ball underneath her right palm. Her jet black skin almost seamlessly merged into it, her fingers nestling deep within their haptic niches. She pressed down lightly with her left hand on the throttle control surface, adding a touch of thrust while pulling the control ball back with her right, bringing the ship in at a slight angle to the landing pad. She had aligned her approach vector to a close approximation of the AI’s recommended route but instead aimed it slightly forward of its target. She tried to make a point of <text:s/>never following its suggestions exactly, always preferring to throw a bit of human flair into her flying. She felt a brief surge of excitement, as this was he her last flight that she would need to fly accompanied...one more trip with the flight examiner and she could finally fly on her own in blissful peace. Which also reminded of the flight corps motto she had learned while training; “Fly in peace, not pieces.” Basically, always stay cool, and all going well she would; not much she had encountered so far had phased her in the slightest.</text:p>
      <text:p text:style-name="P3"><text:span text:style-name="T1">Tim looked at her sideways, slightly raising one eyebrow, likely due to her modified angle of attack to the landing pad. He kept a keen eye on her progress as usual, and although his focused attention was a bit disconcerting she was still glad he had agreed to run her through a final pre-exam check. He was also gripping his stylus a bit hard...probably her speed. If it were him behind the ‘wheel’ he wouldn’t have deviated a centimetre from the suggested course, and would have performed a clinically perfect landing. That just wasn’t her style, and even he didn’t entirely approve of hers he at least appreciated their differences and had learned to trust her enough to let her do her own thing without comment or intervention...at least </text:span><text:span text:style-name="T2">while</text:span><text:span text:style-name="T1"> she was flying. </text:span></text:p>
      <text:p text:style-name="P2">With the bright Lunar surface just metres away, she tilted the nose up slightly, hit the reverse thrusters and added a light tap of downthrust, nudging the shuttle to a gentle stop in the centre of the scorched crosshairs on the landing pad. She activated the ground link and then started shutting down the flight systems before engaging the docking clamps and waited for final clearance to enter the base.</text:p>
      <text:p text:style-name="P2">Tim took a deep breath and relaxed his grip on the stylus while smoothing out a non-existant crease on his perfect flight-suit. How did he keep it so shiny? Whatever trick he used had always eluded her. He made yet another note on his datapad and turned his head, looking her in the eyes.</text:p>
      <text:p text:style-name="P2">“Nicely done, Nishelle! Keep it a bit slower for the flight examiner during the exam and you should get a perfect score. They don’t like show offs. And as much as I probably don’t want to know the answer, why the speed?” </text:p>
      <text:p text:style-name="P3"><text:span text:style-name="T1">She heard him sigh, although quietly. He knew to expect another one of her</text:span><text:span text:style-name="T2"> “Scenario arguments”</text:span><text:span text:style-name="T1">. Last time it had been a randomly simulated swarm of rock fragments with her freakish zigzagging high-g approach to avoid simulated collisions giving her previous instructor a rather messy and smelly flight suit. Needless to say, he had refused to fly with her ever again. Although she didn’t actually</text:span><text:span text:style-name="T2"> need</text:span><text:span text:style-name="T1"> any further instruction, she still had to take the required amount of flight time with an instructor present in order to be eligible for a pilot’s license. Which frustrated her greatly, hence her developing a variety of simulated scenarios that actually presented a challenge.</text:span></text:p>
      <text:p text:style-name="P2">“Sorry sir.” She only referred to Tim as ‘Sir’ when he was in the instructors chair. “Trying to get the best time from orbit to landing.” He didn’t look mollified yet, so she carried on;</text:p>
      <text:p text:style-name="P3"><text:span text:style-name="T1">“</text:span><text:span text:style-name="T2">If</text:span><text:span text:style-name="T1"> we had to take manual control, something must be damaged or breaking on the ship. Maybe even a decompression incident. Life or death could depend on those few extra seconds. Also, the AI might even be down, might have to do everything from scratch, just like in the olden days when you were flying.”</text:span></text:p>
      <text:p text:style-name="P2"/>
      <text:p text:style-name="P2"><text:soft-page-break/>A smile touched the corners of his eyes, the crows feet bunching together slightly in the corners.</text:p>
      <text:p text:style-name="P3"><text:span text:style-name="T1"><text:s/>“Listen, kid, it wasn’t </text:span><text:span text:style-name="T2">that </text:span><text:span text:style-name="T1">long ago. But seriously, play it straight on the exam, its not worth loosing marks over. You deserve a top score, and it damn well be better than the one I got. I wish I could fly like you do, the ship seems as if it’s an extension of your own skin.”</text:span></text:p>
      <text:p text:style-name="P2">The internal descent clearance light turned green, and with a slight jolt the shuttle began it’s downwards progress, slightly slower than the moons gravity would pull it down naturally.</text:p>
      <text:p text:style-name="P2">“It is, I suppose. It’s how I feel when I fly, comfortable and in tune with everything. I don’t feel like that in an atmosphere though, slows things down way too much. Friction, turbulence, messy manoeuvres, you name it. You can really go for it in space, get the ship to do exactly what you want. Only limited by what your body can take. But I hear you, don’t worry, I won’t embarrass you, I’ll make it the cleanest exam ever.” </text:p>
      <text:p text:style-name="P2">They were passing through the final layer of the reinforced ice shield; only storage, manufacturing, sewerage and hydroponics to go before they reached residential.</text:p>
      <text:p text:style-name="P2">He finally laughed, </text:p>
      <text:p text:style-name="P2">“Good, good. What was the history of this shuttle again? You had a part in it?”</text:p>
      <text:p text:style-name="P2">She paused before replying, He knew she did…he was after something. Ok, play along and find out.</text:p>
      <text:p text:style-name="P2">“Well, yes. I hated the standard control systems on existing ships so I made my own. I finished my education at the flight sciences research institute in Montanna, and designed them as part of my PhD. A visiting test pilot whose job it was to grade the projects managed to get the designs bumped up to the production team working on the next series of exo-atmospheric shuttles. They were fortunately able to implement them in time for construction. Apparently he liked my home-built mock up in the engineering lab.” </text:p>
      <text:p text:style-name="P2">Tim gave her one of his rare smiles, “Previous models handled like a clump of rocks with jets, glad he managed to get your design pushed through the system. Not an easy task these days. I flew the previous incarnation of clunky ship to ground shuttles myself, not a pleasant task. Did you ever mind not getting paid for it?”</text:p>
      <text:p text:style-name="P3"><text:span text:style-name="T1">She smiled at the recollection, “Nah, what would you expect from a corporation anyways? I got the credit and all my course fees paid, so I was happy. Most students come out with a debt for life.”</text:span></text:p>
      <text:p text:style-name="P3"><text:span text:style-name="T1">“There is that! What a messed up system. Of course, it was an unforgettable moment. Knew it was a thing that just </text:span><text:span text:style-name="T2">had to be</text:span><text:span text:style-name="T1"> as soon as I felt how the controls responded. How did I put it? I wasn’t exactly tactful…”</text:span></text:p>
      <text:p text:style-name="P3"><text:span text:style-name="T1">She laughed, “The look on your face </text:span><text:span text:style-name="T2">was</text:span><text:span text:style-name="T1"> priceless when you started flying the sim. I think your exact word were ‘Looks like a nightmare, flies like a dream!’ I’ll always remember that. Sorry you got nipped from one of the exposed actuators, I was never very good at making things look polished. Or safe.” She frowned slightly, putting on her serious face for the next bit; “And that was the other thing…no strings attached. The one thing that I wanted to ensure was that I wouldn’t owe anyone anything, ever. I think they just assumed I’d work for them, or at least the military. Which was, and I presume still is you?” She was growing slightly tired from the verbal sparring, and they were almost at the docking hangar airlock. “So why this indebted trip down memory lane? What do you want from me?”</text:span></text:p>
      <text:p text:style-name="P2">Tim cleared his throat and said, slightly hesitantly, “Sounds like you’re still firm on your final career choice then. You didn’t exactly choose the most glamorous or even lucrative career options considering your skill and expertise. Any chance you would reconsider? There are quite a few options <text:soft-page-break/>open to you.”</text:p>
      <text:p text:style-name="P2">“Sorry, Tim. The only way I’ll actually get to use real piloting skills will be out scouting and tagging rocks and exploring with the survey teams. Transport cruisers and any involvement with the military are out.”</text:p>
      <text:p text:style-name="P3"><text:span text:style-name="T1">Tim sighed and said “Well, I had to ask. There might be something coming up that could provide the challenge you seem to crave. Although it </text:span><text:span text:style-name="T2">is</text:span><text:span text:style-name="T1"> in the military arena, it’s not directly in the hierarchy and it might be acceptable to you. Contact me if you change your mind, I have connections everywhere and we could easily work you into the system.”</text:span></text:p>
      <text:p text:style-name="P2">Trying to suppress a grimace at how she felt about being “Worked into” the military or corporate systems, she instead gave him a hesitant smile and replied “If it ever gets boring you’ll be the first one I call, that’s all I can promise.”</text:p>
      <text:p text:style-name="P2">“I suppose that will have to do then.” He paused, smiling as if remembering something. ” I always knew you were going to be a great pilot from the first moment I saw you sitting in that motley mock-up of a cockpit, and once I’d tried those controls myself I knew we were on to a winner. I managed to get your design through on the basis that I’d quit if we didn’t work your design into the new series of shuttles. Don’t think I ever mentioned that to you.”</text:p>
      <text:p text:style-name="P2">She was silent for a few moments, working out how to reply, and eventually came up wih a subdued “Thanks. Glad they listened to you. And thanks for not using that as leverage.”</text:p>
      <text:p text:style-name="P2">“Ah well, everyone’s got a bit of decency locked up somewhere. They couldn’t say ‘no’ to their main test pilot. By the way, I heard about what happened to the last instructor. Care to tell me what that was all about?”</text:p>
      <text:p text:style-name="P2">She fiddled with her chair settings, putting off replying for a few moments to kill some time. “Well, I wanted to test my controls at maximum g-force on all axis to see if I could still control it. Needed some practice flying under vision blackout.” </text:p>
      <text:p text:style-name="P2">He scribbled a last note, turned off his pad and replaced the stylus.“Well, he wasn’t high-G conditioned like you are. If I didn’t know any better I’d think you were punishing him for something.”</text:p>
      <text:p text:style-name="P2">The iris doors opened sequentially underneath them, a slight buffet of air due to the pressurisation differential whispering over the hull. As their platform carried on towards the docking section, the double iris sealed shut with a ‘snicking’ noise and their ship was slotted neatly into its designated bay. She hit the system refresh icon, a panel sliding back from the hull to expose the varied connections to the awaiting the robotic sentry. It deftly matched the correct pipes to the internal systems, the ships hardlink icons turning green after a few seconds to indicate success. </text:p>
      <text:p text:style-name="P3"><text:span text:style-name="T1">“Internal L</text:span><text:span text:style-name="T3"> 3</text:span><text:span text:style-name="T1"> networks, power and refuelling all active; you’re free to go, Tim. Oh, and that instructor… he’d dumped a friend of mine, got his new assignment and just left. She deserved more than a five word note. Couldn’t help myself.”</text:span></text:p>
      <text:p text:style-name="P2">“Ahh, well then, thanks for the explanation. Wait…so two years ago, Earthside, your co-pilot on the commercial shuttle who ‘fell’ into San Francisco bay in a freak accident…was that another way to solve a ‘relationship’ issue?”</text:p>
      <text:p text:style-name="P2">She couldn’t help a wicked smile;”I dumped him. Literally. That was my problem to solve. Don’t look at me like that! He deserved it! Quite pleased with myself on that one, got him to skip on the water ten times before he stopped. Had to get a new job after that of course.”</text:p>
      <text:p text:style-name="P2">Tim chuckled. “At least he survived., and I can see that your hot temper hasn’t cooled any further, that <text:soft-page-break/>might be an issue. ” </text:p>
      <text:p text:style-name="P3"><text:span text:style-name="T1">What did he mean by that? Nishelle worked her jaw, popping her ears for a final time as the ship finished equalising its pressure to the lower standard air pressure maintained throughout the L</text:span><text:span text:style-name="T3"> 3</text:span><text:span text:style-name="T1"> facility. The walkway rose from the base of the chamber, locking into place on the underside of the shuttle and stretching to the airlock inset in their bays chamber wall. She opened the cargo bay doors, the airlock opening at the far end of the chamber after the standard 30 second safety delay. Another slight puff of equalising pressure wafted out over the walkway, lazily jangling the safety tethers attached to the traversing cable.</text:span></text:p>
      <text:p text:style-name="P2">Tim activated the intercom system, putting on his commanders voice;</text:p>
      <text:p text:style-name="P2">“Welcome to your new home, Colonists! Once you walk out that door you are no longer prisoners. Work hard, contribute to the society here and you can go back to Earth after five years with a hefty paycheck. <text:s/>I know that you have all had the basic induction, but just to re-iterate that after the initial probation period you are eligible for full Lunar citizenship, and by law no program, occupation or opportunity is closed to you up here. Remember, there are cameras everywhere, and I mean everywhere. There is no tolerance for criminality here, and you will literally be fertilizing the plants if you breach any of the rules. And on that happy note, enjoy your stay, however long it is!”</text:p>
      <text:p text:style-name="P2">Disabling the intercom, he looked at Nishelle, smiled a michevious smile and said “Now for my favourite part!”</text:p>
      <text:p text:style-name="P3"><text:span text:style-name="T1">“That’s just because you have a mean streak, Tim.”</text:span></text:p>
      <text:p text:style-name="P3"><text:span text:style-name="T1">“Don’t go all high and mighty on me, I’ve seen you smiling too! By the way, the examiner is now linked in and ready and as soon as we finish disembarkation your’e on your own. Good luck and </text:span><text:span text:style-name="T2">behave</text:span><text:span text:style-name="T1">, please. And don’t run over any rocks.” He winked at her, knowing she had done just that when taking the family car out for an unofficial lesson at the local waterpark. She was only a teenager, and due to her small size she couldn’t see the ground immediately in front of the car. She’d wedged it in the air with wheels spinning, but fortunately there was no harm done to car or girl, excepting her pride and a non-lethal scrape to the underside of the car. He left the cockpit, closing the pressure door behind him.</text:span></text:p>
      <text:p text:style-name="P2">She conceded to herself that it was indeed amusing to watch the newcomers struggle in the lower gravity, and as they exited the ship they started lurching, bumping into each other and jumping too high after stumbling and over-reacting, shooting off till they were yanked back by their tethers. One of the last two seemed to be coping better than the others, being slower and more methodical, only occasionally miscalculating his steps. </text:p>
      <text:p text:style-name="P2">The comms light winked at her and an image of her instructor appeared on the viewscreen. Oh dear. That’s what he meant. It was her.</text:p>
      <text:p text:style-name="P2">“Nishelle! Great to finally meet you in person.” The stern, middle-aged face surrounded by straight brown hair did not seem match the pleasant voice that emanated from it. “My son talked a lot about you when you were going out, shame about how the relationship ended. Let’s see how you do in the exam. When you are ready, student.” </text:p>
      <text:p text:style-name="P2">Nishelle sighed, pretty sure she had failed this one before it started. “Yes, Sir. As soon as the bay is clear…”</text:p>
      <text:p text:style-name="P2">She heard the warning claxon first, and looking up saw the last two prisoner cum colonists who were halfway across look around, confused. The airlock warning light on the far side cycled from green to red and slid shut. Nishelle’s eyes were drawn to a light in the centre of her panel. One that every lunar <text:soft-page-break/>citizen hoped to never see. Base collision alert.</text:p>
      <text:p text:style-name="P2">“Tim! Collision alert! Get them back in now and prep for Max-V launch!” Tim was already out and dragging them back to the passenger section. </text:p>
      <text:p text:style-name="P2">The robotic one man ground crew had obviously had the signal as well and was going through the emergency disconnect cycle, yanking out the varied cables and pipes and suctioning away residual fluids. </text:p>
      <text:p text:style-name="P2">“Nish, I need 30 seconds then..”</text:p>
      <text:p text:style-name="P2">His voice cut off, but she had to focus on the job at hand. Thirty seconds it was, then.</text:p>
      <text:p text:style-name="P2">Umbilicals disconnected, safety interlock off - prepping engines…</text:p>
      <text:p text:style-name="P2">Simultaneously, over the emergency broadcast channel she heard the reason for the warning:” Incoming object, Grid G-9, estimated 5k, vacate grid immediately where possible. Trajectory uploaded to all navcoms.”</text:p>
      <text:p text:style-name="P2">Of course, her grid location, one of the weakest in the ice shield. Where else would a disaster strike? Five kiloton yield? What the hell was it? If it was a stray chunk of rock, how had it not been intercepted? Have to worry about that later. </text:p>
      <text:p text:style-name="P2">Release docking clamps and retract landing gear……</text:p>
      <text:p text:style-name="P2">Airlock door sliding shut…Override sent to disengage safety on hanger airlock, both iris doors open at once; a rare sight to see the descent tube stretching up towards the open sky.</text:p>
      <text:p text:style-name="P2">“Tim? All set back there? Can’t wait any longer…”</text:p>
      <text:p text:style-name="P2">A voice.…”Go!Go!”</text:p>
      <text:p text:style-name="P2">Nose up and full thrust! Her little grey wedge of a ship shot up the tube she had only just recently descended, the levels flashing by faster and faster. She hit the emergency override to blow the external pressure doors at the top of the shaft, shooting out of the complex in a cloud of dust and debris. She curved away from the base in the opposite direction of the incoming threat, an idea forming in her mind. But she needed to be going as fast as possible. <text:s/></text:p>
      <text:p text:style-name="P2">Surrounded in a red overlay, she watched the incoming object and its progress towards the base. She checked the timings and ran her course request and impact calculation through the flight management system, watching as her own green crosshair started to curve towards an intersection point. The object was now glinting faintly in the distance as the ship voiced its complaint, highlighting in orange the now terminal course on which she was almost committed to. She disabled the warning, feeling sick about what she was thinking of doing. Would it even make a difference? </text:p>
      <text:p text:style-name="P2">The ground defences weren’t having much of an impact, but would her ship even slow it at all? She did a quick and nasty vector–force calculation….possibly. Slight deflection to lower the impact angle was the best she could hope for. She shouted back towards the crew section, “Tim, abandon ship! Get the other guy off as well! Now! You only have about a minute to get clear!”</text:p>
      <text:p text:style-name="P3"><text:span text:style-name="T1">She banked the ship hard to the left, circling to avoid the paths of the kinetic slugs that were hammering the object from the base defence accelerators. The visual of the object was clearer now, and she quickly scanned the spectroscopic read out for more information. Remnants of a carbon stealth shield surrounded what looked to be a standard nickel-iron rock. Sections of it had been melted or blasted away to reveal an inner ablative ceramic shell, composition aluminium, silicon and </text:span><text:soft-page-break/><text:span text:style-name="T1">carbon fibres with a trace of iridium; basically a highly heat resistant ceramic, very tough; the same stuff that encased their high velocity exploration probes. But what was inside…She matched the trajectory changes after each kinetic impact, not a lot of variation…of course, an osmium spear. She’d never seen one before, usually they were accelerated up to speed by the launcher in secret, the harvest fleet laying in wait to collect the debris field. An asteroid cracker aimed at the moon though, bad news, this was no accident or oversight. </text:span></text:p>
      <text:p text:style-name="P2">She looked at the likely trajectory. No matter what, It was going to kill a lot of people. They couldn’t afford this now, a large section of the facility would be decimated and it would destroy years of progress. She watched the base defences continue to pepper the object, which was now shrouded in a large and expanding cloud of lethal debris. She watched the escape pod shoot away, the confirmation appearing on her console. Sorry about this Tim, got to do what I can, even if it’s futile. Arcing over one of the incoming projectile streams she aimed towards the estimated point where her mass could be put to the most use in deflecting the spear. </text:p>
      <text:p text:style-name="P2">There was something she couldn’t identify that was causing explosions on the far side; Pivoting on her Z-axis as she curved around to her final angle it became clear…interesting, and clever. A mining scow was dropping survey charges behind it, leading the spear by a good kilometre which were intersecting the boosting laser aimed at the spear. The detonations were at least having a larger effect than the pellets being launched by the smaller accelerators. She could just about see a slight change in angle after each blast, it still wouldn’t be enough…but she had an idea of what might be. Fully fuelled, her ship might provide a bit more firepower than the charges they were sending up could. As long as she could slam her ship into it at the same time the laser hit her. Disable acceleration safety overrides, input final course correction, target the laser intersection point on the far side of the spear and…oh well, here goes nothing. She hit full burn on the thrusters and felt the familiar hand of acceleration push her back into the seat. She let out a nervous dark giggle…So much for the motto! </text:p>
      <text:p text:style-name="P2">She felt the blood start to drain from her extremities as the rate of acceleration grew, and as her vision started to fade she made her final adjustments via fingertip based solely on the haptic feedback, unable to move any major muscle groups. Just a couple of degrees change in its approach angle now would force it to travel through quite a few more tens of metres of regolith before hitting the ice shield, and hopefully miss the core structure. Hopefully this would do it.</text:p>
      <text:p text:style-name="P3"><text:span text:style-name="T1">She took a last deep breath, images of the incident at the waterpark flashing through her head. Well at least this is a rock I’m </text:span><text:span text:style-name="T2">planning</text:span><text:span text:style-name="T1"> to run over. She thought she heard a noise, but was unable to even rotate her head by this stage as she was almost fully enclosed by the acceleration gell. The now classified Designated Threat Object ‘DTO1’ winked balefully in red on her display, the last thing visible in her narrowed field of vision. </text:span></text:p>
      <text:p text:style-name="P4">*</text:p>
      <text:p text:style-name="P5">Acceleration laser fire control</text:p>
      <text:p text:style-name="P2">“What are you doing?”</text:p>
      <text:p text:style-name="P2">The fire control officer jerked his hand back as if burnt; “Sir, there’s an out of control shuttle and it looks like it’s going to intersect the lasers path…”</text:p>
      <text:p text:style-name="P2">The commander walked over, grabbed his hand and pulled it away from the kill switch.</text:p>
      <text:p text:style-name="P3"><text:span text:style-name="T1">“That’s not a ship out of control. In fact I think it’s the </text:span><text:span text:style-name="T2">least</text:span><text:span text:style-name="T1"> out of control ship I’ve ever seen in my life. Keep the laser firing. Make a calculation for an overload burst to intersect that ship at the point it hits DTO1” He made a mental note to ask Tim who that pilot is…or had been. Could be a posthumus </text:span><text:soft-page-break/><text:span text:style-name="T1">medal in order. “And send a message to that transport scow; </text:span><text:span text:style-name="T4">T</text:span><text:span text:style-name="T1">hank the pilot and tell them to get the hell out of there, pronto.”</text:span></text:p>
      <text:p text:style-name="P4">*</text:p>
      <text:p text:style-name="P2">The ship lurched, slowing slightly and she felt the gel recede. Her vision returned as Tim came back in, switching off the link to her instructor. “Tim! You were supposed to be in the escape pod!” He slapped something on her wrist…a smartcuff? But why? No, it was yellowish. It started to tighten and glow slightly. What….? She started, noticing a glowing field spreading around her, and looked across at Tim.</text:p>
      <text:p text:style-name="P2">It wasn’t Tim. Someone vaguely familiar, reasonably well groomed…the last colonist on the gangway! The one who had seemed more adept in the low-G, who she was now thinking was more than just a simple colonist.</text:p>
      <text:p text:style-name="P2">“Sorry about this, nice to see you thinking along the same lines. I’ll have to do introductions later.”</text:p>
      <text:p text:style-name="P2">“What…who?”</text:p>
      <text:p text:style-name="P2">“No time to explain. Tim and the other colonist are safe, I would appreciate it if you don’t mention me in your eventual debriefing.” He grabbed her wrist with his right hand, waved his left hand at the top of the cockpit in vague semblance of a Tai-Chi movement, the glass clouding and metal warping, and with impossible strength threw her through the alloy canopy of the cockpit and into space. She twisted slowly, vaguely aware of still being alive and breathing in spite of what had just happened. She should have been shredded, looking at the other bits of twisted metal and cockpit glass that were drifting along with her. She looked at her hand, seemingly exposed to space yet undamaged, but for a faint glow that seemed to pulse from her wrist. </text:p>
      <text:p text:style-name="P3"><text:span text:style-name="T1">Looking up and trying to get a look at her ship that she had been thrown from, she seemed to stabilise. Some debris nearby flew away at odd angles, almost as if she had somehow pushed on them to kill her spin and turn her around towards the direction she desired. Facing her ship, now much further away, she watched it head straight for the errant rock. Just before it hit, she saw a glowing ovoid shape streak from the cockpit and head towards the base. She watched her ship simultaneously intersect the laser and spear, exploding in a blinding flash of light. The spear had shifted a few degrees at least and </text:span><text:span text:style-name="T2">may</text:span><text:span text:style-name="T1"> have been travelling slower…hard to tell without instruments but it looked like it would still hit pretty hard.</text:span></text:p>
      <text:p text:style-name="P2">Time seemed to slow as her vision zoomed in, focusing on a small, dark, twisting object embedded into the spears surface. Shimmering violet threads sprouted from it, spreading rapidly and coating the surface in a tracery of geometric patterns. The now encircling pattern of threads flashed once, hurting the backs of her eyes, and she watched the traceried outline of DTO1 shrink and vanish into darkness. The darkness brought to mind a moment vaguely remembered from dreams, just before falling, fingers scraping the edge of a cliff over an abyssal dark sea filled with unknown terrors.</text:p>
      <text:p text:style-name="P2">A vortex of blackness now remained, separating her from the moon as a giant hand of gravity yanked her forwards, unreasoning panic flaring in her mind. As she neared, the darkness itself also seemed to grow, half imagined tendrils reaching out to welcome her in an embrace of terror. Unreasoning childhood fears, not just of the unknown but of life itself closed around her, suffocating and paralyzing her mind. And she hated being afraid, which made her annoyed, after which she was angry; then she finally remembered her training, keep cool! The brightness on her wrist intensified, pulsing and spreading outwards until she was surrounded with a brilliant golden light which seemed to reflect off the approaching darkness. The approaching wave of blackness slowed, shrinking from her glow and then receeded, folding in on itself, slowly resolving into a point in normal space moments later. A disturbing rippling in the stars, almost as if a pebble had been dropped into a pool slowly progressed <text:soft-page-break/>outwards from that point and seemed to wash over her, each one a wave of nauseating dislocation that pushed her mind further and further towards unconsciousness. In a last, amusing moment of clarity she wondered what she would score on her flight exam. As if waiting for her consciousness to subside, a small drop of that blackness oozed through the puncture in space, following the same path as the bright ovoid had only moments earlier, also heading towards the Moon’s surface.</text:p>
      <text:p text:style-name="P6">L-TAI +2hrs</text:p>
      <text:p text:style-name="P3"><text:span text:style-name="T1">Desman sat in his craft, sedately orbiting the Moon, bored as usual between flights. Kicking the navigation pads aside, he engaged the exercise pedals, scanning through the military and LOST (Lunar Orbit Space Traffic) chatter for changes to flight paths and trajectory updates. They might not be able to detect him, but they </text:span><text:span text:style-name="T2">could</text:span><text:span text:style-name="T1"> accidentally run into him. For his own benefit he was also casually flicking through the current offerings from Earth’s entertainment industry which somewhat alleviated the boredom. As usual the corporate conglomerates, governmental anti-propaganda and military recruitment agencies were vying for attention, taking their respective turns to program and manipulate the overworked consumer.</text:span></text:p>
      <text:p text:style-name="P2">The main benefit of this run for him was to access the black networks on Earth which were mostly inaccessible from Charon due to time sensitive encryption deadlocks. They had a relay on Luna, of course, but the network kept mutating in response to NorthAm’s continuous attempts to shut it down; the encryption changing hourly didn’t help and infrequent encapsulated updates were the best they could hope for. With a secure connection confirmed, he fired his data stream off while uploading the waiting data nest. </text:p>
      <text:p text:style-name="P2">He’d just picked up another group of evacuees from Earth; scientists, academics and skilled labourers, and had turned off the communication thread as they kept asking questions he didn’t have the answers to. Things hadn’t quite gone as smoothly as they could have, unfortunately. <text:s/>He’d just checked on them and they all seemed happy to have escaped, yet nervous about the future, pretty much as you’d expect. This was probably the last run they could get away with where they could physically take a ship down through the atmosphere; they were rapidly patching up any holes in the security net and almost had full coverage. They would have to find a way of co-opting other vessels, at least for the first stage of getting people off-planet in the first place. Quite a mining boom, maybe they could take advantage of that.</text:p>
      <text:p text:style-name="P3"><text:span text:style-name="T1">He pinged the agent on the L</text:span><text:span text:style-name="T3">3</text:span><text:span text:style-name="T1"> facility again, still no response, that was strange. He’d checked in as expected 30 minutes ago, this should have been a quick update mission to install an autonomous AI into the bases mainframe.</text:span></text:p>
      <text:p text:style-name="P2">His granule notified him of pending message; this would hopefully be him. Phew. He closed his eyes and slid into the granules overlay, accessing the message node, which in essence was just a transferred thought segment. “Suspect possible communication monitoring, radio silence active till I notify you” And a fading image of a dolphin….he was a master at using these things. Pretty accurate mental image as well. He sent an Ack reply, finishing it with his attempt at a Cerberus. Oh well. Got to go with what you identify with. </text:p>
      <text:p text:style-name="P2">He was scouring the news feeds, secure corp and military channels hoping for some indication of what had gone wrong. There were two nodes that were seeing higher than normal activity, he zoomed in for a closer look; seemed like financial data and real-time stock and commodity values. Unusual for it to be going between a government security channel and Mintech, the mining conglomerate. Hmm even stranger, it was the same data, repeating over and over…no encryption, they were getting cleverer though. He launched a couple infiltrators, waiting till they settled on the nodes, imagining their data seeking tendrils working their way into the network. Yep, there it was, a binary tunnel hidden in plain sight, juicy encrypted data saturating the stream. His infiltrators routed a duplicate stream through his shipboard decryption which melted the data almost instantly into recognisable form.</text:p>
      <text:p text:style-name="P2">Ah. So that’s what happened. He left the infiltrators in place, setting them to stealth mode as they might be useful in the future and finished reading the data. Typical, a new monitoring station had come online and spotted their re-entry trail and scrambled a team to investigate, but not before <text:soft-page-break/>launching a Hi5e submission cluster. They had been in the middle of loading up when they first saw it appear on the scanners, their own systems giving them valuable seconds of time to prepare. He had watched it split into its five separate modules, the first one launching and EMP pulse which had no effect on his optical systems, and would not have penetrated the ship’s hull in any case. That’s when he had shouted for everyone to hurry…not exactly using those words, of course. The second module detonated, launching a flurry of stun darts which clipped the last five recruits that were entering the ship, and he watched in dismay as they collapsed partway up the ramp. He had decided to forego the stealth option at that stage, not caring what they might make of what they saw and sent the mental image to his ships defence systems to terminate the threat immediately, watching as the remaining three objects vanished promptly from sight.</text:p>
      <text:p text:style-name="P2">He had stealthed up and headed back to orbit, stunned recruits and all, finally making it to the rendezvous point with only minutes to spare, where of course the problem chain continued to lengthen.</text:p>
      <text:p text:style-name="P2">Everyone took a risk when trying to leave Earth, but all seemed to want to take a chance once they found out what was on offer. Things usually didn’t go to plan no matter how prepared you were, however. Take what should have been a simple faked ship destruction five years ago. Their intended pilot who was privy to the plan had unexpectedly fallen ill, some virulent stomach bug, so the standby pilot, some guy named Ziggler who took his place of course ejected the moment he saw the engine apparently start to go critical. The blame was all pinned on him for attempted mineral theft, as well as a FRUM order (Flight Related Unintentional Manslaughter) for the miners. He had witnessed the entire operation as his escape pod flew away, watching them come in, transfer the miners and cargo before detonating the ship and making their escape. They had managed to belatedly contact him and explain the situation, but once they found out he was going to be shipped to the Ceres mining facility with a life work-order sentence, rather than rescue him they instead asked him to embed himself there and await further orders. And as far as Desman knew, no one had contacted the poor guy since. Desman was the one who had been piloting that mission, and couldn’t help but feel a little responsible for his part in the matter. </text:p>
      <text:p text:style-name="P2">Giving the various readouts a brief glance, he took in the various craft, debris trajectories and flight paths, double checking his own stealth status and system information gauges. This had turned out to be a more exciting trip than he had planned, even though he was now back to twiddling his toes. Trying to cope with lack of anything to do had become somewhat of a pastime for him, and he was trying to embrace it, developing terminology to classify boredom. In situations like this he referred to his state as “Temporal Fugue”, a waiting without direction or purpose. Feeling more than a simple sensation of aimless dislocation, he was hoping to bring refinement to these sensations that seemed to encompass most of his life. <text:s/></text:p>
      <text:p text:style-name="P3"><text:span text:style-name="T1">So much of being a pilot entailed waiting in a ship, waiting for a ship to be repaired, refitted or repurposed. On top of that was the actual travelling in a ship with not much to do going from start to destination. This was one of the most common occurrences for him, and spawned a phrase he was rather proud of; “Transitional Ennui”. And as it was always in a small, confined space, the long runs from Earth space to the main base on Charon were the worst. Still, not as bad as it could have been using any of the tech Earth currently had, even if they could optimise the L</text:span><text:span text:style-name="T3">3 </text:span><text:span text:style-name="T1">for manned launches…they still had to decelerate using conventional means. Or there was that braking technique that crazy RusShinKor orbital mechanic came up with, he could never remember the guy’s name though.</text:span></text:p>
      <text:p text:style-name="P3"><text:span text:style-name="T1">He smiled to himself, he really did enjoy flying his ship. Shame he couldn’t explore the L</text:span><text:span text:style-name="T3">3</text:span><text:span text:style-name="T1"> facility or the moon base proper, it was all a bit of unreal history for him. Oh, well, hopefully he wouldn’t be waiting much longer, as long as the expected ship was on-time. He spent the next few minutes trying to download some current music and books when he got the first signal ping off the incoming ship, good; only a few seconds ahead of schedule. He killed the entertainment data feeds and trimmed his </text:span><text:soft-page-break/><text:span text:style-name="T1">current course to match the slightly different vector of the incoming vessel, matching the new velocity which was slightly higher than expected.</text:span></text:p>
      <text:p text:style-name="P2">He was flying a fast Clipper-class vessel, one of the three types they had so far managed to construct based on the information they had retrieved from the Charon data core. No frills, practical, but it did its job. It was also the only one of the three that the manufacturing plant would actually allow them to build that would make the Earth-Charon run. He had received the approximate coded collection points for his current unconscious passengers, collecting them before they were detected (or damaged)by any other nearby vessels or debris. The female pilot was a bit of a challenge to locate, as her course was altered by the shockwave from the event which their own agent had triggered. </text:p>
      <text:p text:style-name="P2">Now that had been a much needed flurry of excitement and an actual valid use of his skills! There was no way the mass of the shuttle would have significantly affected the chunk of raw nickel-iron, but she must have known that and still gone for the whole “fiery death futile attempt” thing. He felt a wave of queasiness wash over him as he remembered watching on the long range viewer (And accelerating as fast as he could in an attempt to intervene) seeing the signature of twisting darkness that blossomed briefly before both the shuttle and object both transitioned. For some reason the agent had deemed it necessary to save the facility in such a drastic way. He had seen an Apophis artefact used once before, in a test, and as far as he knew that was the only other time one had ever been used. For a fraction of a second, or maybe even no time at all, he had looked outside the universe into a timeless void of swirling blackness which had then absorbed everything nearby before closing. </text:p>
      <text:p text:style-name="P2">This was, to him, an unnecessary risk of exposure. There would be more than a few devices that would have gathered data that would eventually end up with EarthGov. The organisation that now went by the informal name of “Incision” in some obscure challenge to his own organisations informal name, “Excision”, was taking a very keen interest in everything that they were doing. He disengaged the exercise pedals and dragged the control pads back with his toes (He preferred bare feet when flying), and prepared to latch onto the approaching cargo ship. OK, so maybe there had been a little bit of purpose to this wait. Ooh, another one…minor temporal Fugue. What could he use that for? Sounds like something from Bach. Haha…Temporal pilot fugue in A miner...he would definitely be able to turn that into a joke and make everyone groan at the dinner table when he got back, would need a bit of work though. </text:p>
      <text:p text:style-name="P2">Manoeuvring closer, he activated the docking sequence and guided the ship over to the maintenance port on the cargo bay. This was always left clear of obstructing cables, pipes and wires on the inside, and only a standard insulation panel lay on the inside of the hull. A very faint jolt, then the satisfying hiss of the vacuum seals, followed by a silence which confirmed pressure equalisation. After double-checking the stealth status was active, he released his chest harness and pushed backwards into the docking section. A ping from the cockpit indicated a five minute warning till the cargo ship made a course correction, and he had to be off by then or the extra mass of the ship would be noticed in the course correction of the primary vessel. He opened the airlock, disabled the internal sensors and overrode the maintenance port controls. </text:p>
      <text:p text:style-name="P2">Ripping the G-Bands from the two males, he pushed them into the weightless cargo bay head first, briefly watching them float towards the floor. He grabbed the netgun, targeted them and fired. He watched it expand, wrapping them up neatly and carrying them to the floor of the cargo bay, where the magnets latched on, holding them secure. He reached over and grabbed the female pilots wrist, put her on the edge of the ‘lock and… damn…the female pilots G-Band had started to integrate already! Wouldn’t budge. Oh well, not his problem now, it would have to stay. He stroked his wrist, calling up the emergency menu as his own band shimmered into visibility. Ping! 2 minutes left. The display emitted from his G-Band formed a 3D shell, and, quickly navigating through, he found her G-Bands signature and added it to the alias list. He flicked an emergency signal through it towards hers and looked at her wrist as the band faded into the natural skin colour. Phew! He pushed her through <text:soft-page-break/>the hole, fired the netgun again and shut the airlock, leapt to the cockpit and landed in his seat just as the timer was counting down the last ten seconds. Too late to disconnect, safety interlock wasn’t disengaged! <text:s/>Always has to be something, doesn’t it? Ahh well, time to actually use some real skill. He fired up the thrusters and prepared to try and match each adjustment the cargo ship made until he could get an opportunity to free himself from the other ship. Once his breathing and heart rate had slowed a bit, he bounced a signal to the cargo vessel via a few data nodes informing them that they might have some extra passengers in their cargo bay.</text:p>
      <text:p text:style-name="P4">*</text:p>
      <text:p text:style-name="P3"><text:span text:style-name="T1">Two hours later, smiling and quite pleased with his performance, he wiped his forehead with the standard issue scratchy spongewipes, feeling them slowly expand as they absorbed his body’s moisture. He gave himself a few squirts of the oh-so-nice smelling freshspray, nice smelling, that is, if you liked pineapple and </text:span><text:span text:style-name="T2">only</text:span><text:span text:style-name="T1"> pineapple whenever you wanted freshening in your cockpit. He’d managed to disconnect when the ship had interrupted their landing procedure to check on their new cargo, and was now headed back to the moon for his final pickup; finally time to go home! Damn, now why wasn’t the agent responding? He was already visualising more links being added to the ever-lengthening problem chain.</text:span></text:p>
      <text:p text:style-name="P4">*</text:p>
      <text:p text:style-name="P3"><text:span text:style-name="T1">Everything was shaking, she was being pushed by something soft on her shoulder and there was noise...”Nishelle, wake up, can you hear me?” That seemed like a familiar voice and she tried to open her eyes. Her eyelids, slightly stuck together popped open suddenly.</text:span></text:p>
      <text:p text:style-name="P2">“Wuh…Where…it’s so bright!” The haze resolved into Tim’s face. “Tim, you’re alive! Where are we? What’s going on? Akghh. I’m so thirsty.”</text:p>
      <text:p text:style-name="P3"><text:span text:style-name="T1">He poured her a fresh glass of water from the dispenser and handed it to her, saying “Oh, well. I was hoping you could tell me what happened. We are in the Med facility of Luna though, apparently they found us </text:span><text:span text:style-name="T2">in</text:span><text:span text:style-name="T1"> a cargo ship inbound to Luna. </text:span><text:span text:style-name="T2">In</text:span><text:span text:style-name="T1"> the cargo bay. </text:span><text:span text:style-name="T2">Less</text:span><text:span text:style-name="T1"> than 60 minutes after…..whatever happened out there happened. </text:span><text:span text:style-name="T2">Any</text:span><text:span text:style-name="T1"> idea about that at all?”.</text:span></text:p>
      <text:p text:style-name="P2">She sipped at the water, feeling its coldness sliding down her dry throat while she tried to remember…</text:p>
      <text:p text:style-name="P2">The brief seconds of the intruder in the pilots cabin, those few quick words of apology and caution, and the violently forced (although apparently undamaging) egress from her ship flashed through her mind quickly, and she looked at her wrist with a start…nothing there. No funny glow or glowing band, just skin, although it did feel as if there was a certain tautness to the skin there.</text:p>
      <text:p text:style-name="P2">“No, I don’t have any idea what happened.” She answered, for the most part, truthfully. Knowing facts did not always mean you knew what was going on.</text:p>
      <text:p text:style-name="P2">“Well it’s going to be a short visit for them then.”</text:p>
      <text:p text:style-name="P2">“Who?”</text:p>
      <text:p text:style-name="P2">“Some government security department wants to have a quick chat and find out anything we know, should be here in a few hours. They seem a bit riled up by some of the readings they gathered during our eventful but rather short journey. Don’t worry; they won’t take long unless they think we are hiding something. I’ve been through it many times, standard procedure really, typical debriefing session.”</text:p>
      <text:p text:style-name="P2">An extremely unpleasant sinking feeling settled into her stomach, along with a healthy dose of nausea as she took another long sip of water and then said</text:p>
      <text:p text:style-name="P2"><text:soft-page-break/>“Sounds like interrogation.”</text:p>
      <text:p text:style-name="P2">Tim laughed and said, “Yes, well, mostly the same thing, different word. Just remember they are fishing for details that you may have forgotten, not trying to convict you of anything. You’ll be fine. Get some rest.”</text:p>
      <text:p text:style-name="P2">“OK, but do I really have to speak to them? I really don’t remember anything, I wouldn’t be able to tell them anything more than their sensors or cameras picked up. I am tired though, I think I’ll rest for a bit. You know where to find me.” She closed her eyes, and noticed her heart racing and felt blood pumping in her ears. Wow. This was not the sort of thing she liked doing. </text:p>
      <text:p text:style-name="P2">“Sorry, of course.” Tim muttered apologetically, “I’ll see what I can do, but whatever I say won’t count for much with that sort of crowd. To be honest, it seems as if they are more interested in the passengers than the details of the event itself. You notice anything out of the ordinary? Anyone acting strange?” He turned and started walking to the door, “Just see if you can remember anything, and don’t worry, just remember you have nothing to hide alright?” He turned his head and smiled one last time, See you soon Nish, and awesome flying by the way, the footage is all over the networks. Just a heads up for when you get out of here, you are slightly famous. Oh yeah, one more thing...you’ve got your wings! The examiner saw most of the whole thing through your live feed and passed you!”</text:p>
      <text:p text:style-name="P4">*</text:p>
      <text:p text:style-name="P2">She groaned, and, keeping her eyes closed, rolled over onto her side. Well, that was a bit of good news, at least. She had been feeling odd since she woke up, and decided to take Tim’s advice and get some rest. Drifting off to sleep, however, was different than usual. Typically her random thought chains progressed until consciousness faded into dreams, but she seemed to be more aware of them than normal, more of an outside observer. There also seemed to be something drawing her attention, a niggling tug on her awareness that seemed to pull her in a specific direction. To let go and be drawn to it, or not? She looked inwardly towards the pull and felt herself rushing forwards, and, panicking and feeling that she wished to stop…and did, suddenly. In her mind, she felt her body, separate and resting, and the current awareness that was her, floating with a control she had never experienced before. The tug was still there, but also an intuitive choice to relax back to her normal sleep pattern was also present. Focusing attention on the tug, but not too much, awareness then moved inwards, and she felt it now focusing on what she now knew was still on her wrist but not visible. A platform was slowly approaching in the distance, a structure made of mostly transparent golden light set against a dark background. Distant outlines of fainter structures peppered the distance, their faint glow seeming to beckon, each with a different sensation. A figure was standing on this platform, and as she grew closer it resolved into a floating glowing yellow orb with many spiky sea urchin-like projections. Curiosity overcame her and she approached the platform and settled in front of the orb. “Welcome. It is a pleasure to serve once again. How may I assist you?” On one level she heard words, yet on another it was a more direct feeling of “Embraced joy of return, happiness of duty fulfilled, desire to offer guidance.” <text:s/></text:p>
      <text:p text:style-name="P2">Feeling unfettered by normal doubts and apprehensions, and unusually more aware and focused than she remembered previously being while dreaming, she flowed closer to the orb and, rather than said, thought: “desire for identity and function”. </text:p>
      <text:p text:style-name="P2">Aware of her presence now also as a glowing orb, she also felt two spines now connecting them both, pulsing in alternating rhythm, and she felt a reply. </text:p>
      <text:p text:style-name="P2">“Focus words. Retrieve data. Communicate. Interface. Protect. Educate. Librarian. Many others. Focus words, increase data retention, maintain frame of reference for you. Focus words, use words. Speak”</text:p>
      <text:p text:style-name="P2"><text:soft-page-break/>“Oh, ok. What is this? What are you? And Why?”</text:p>
      <text:p text:style-name="P2">“Apologies, but I am limited due to restrictions and cannot answer fully, but will answer what I can. This is your access point to the Granule. I am, as you would term it an AI designed to assist you navigate this environment. The “Why” was initially for your survival only, but now due to the speed and ease of your integration is likely to be much more. This is now all I am allowed to say. I do have a message that I will deliver to you shortly, however this is not the right time. You may call me “Teurcinthe” <text:span text:style-name="T5">(This resolved into a phonetic equivalent of ‘Toursynth’ in her awareness).</text:span> The light seemed to take on an amused and humorous quality, and spoke again, “So smoothly into direct communication, unexpected, you humans continue to surprise. Please feel welcome, you have the most heartfelt greetings from more beings than you can imagine. Take care until we meet again.” The orb, platform and surrounding area receded quickly into the distance as Nishelle felt herself being pulled back and down, deep into a restful and dreamless sleep.</text:p>
      <text:p text:style-name="P7">L-TAI +2hrs</text:p>
      <text:p text:style-name="P2">Damn, that was close. That would have wiped out most of the command section of the base, him included. It had only measured 5 metres across, but at the speed it was travelling the solid segment of Osmium (conveniently cloaked in a carbon stealth sheath) would have been more than enough to do the job. Which was worrying, as EarthGov itself would never have sent anything like that, no matter how resentful or suspicious they were of the mainly scientific contingent <text:span text:style-name="T5">present in the facility</text:span> as they themselves had too much invested in the project. Which meant that a third player in this game was now confirmed, especially since the notification came to them through a known “Leaky-Channel”, one used by both parties to convey messages in spite of restrictions preventing communications between enemy agencies. The destruction would have meant at the very least a six month delay, coupled with a horrendous loss of life and equipment on both sides if it had been successful. But to what end and whose benefit? The only obvious target in that section was the central computer core, which was relatively easy to replace, and all data was backed up offsite as standard. Distraction from another target? Or, more worryingly, something directed against Earth itself?</text:p>
      <text:p text:style-name="P2">He had entered the base through one of their secure entrances, and so far had managed to avoid contact with base personnel. He grew closer to his goal, and based on the shift patterns he had accessed the sections ahead of him should be clear. He checked the camera feeds coming in through the security channel, good, he didn’t show. <text:s/>Not even a telltale shimmer where he was yet the smudge on the floor next to him was clear. So far all was going to plan and he relaxed slightly, continuing on around the corner towards the next main junction. He approached the intersection carefully and turned right, heading towards the rear of the mainframe centre. He recalled the pilot on the shuttle; athletic and short as most pilots were, she seemed more than capable, good under pressure and was able to think quickly and make decisions under duress. Coupled with her background, current skill set and curiosity, she was, in other words, a perfect candidate. He did feel a brief pang of mental anguish on her behalf for having to disrupt her life, but she would thank him for it in the long run. His pilot had sent him a brief update following her collection and delivery, and had sent him the Granule Pairing Code from the G-band that had unexpectedly bonded with her. It was now pinging to him from the medical section here in the southern habitat complex, and the status indicated that her granule had already fully integrated, not unheard of, but still surprising. At least it would make his job easier. He would have to attempt communication with her as soon as she regained consciousness, and hopefully he could talk to her before she accessed her granule and faced its guardian for the first time. He remembered his first encounter, it had been unsettling enough even though he had been briefed on what to expect.</text:p>
      <text:p text:style-name="P2">He continued walking down the corridor, pausing at a section of wall seemingly the same as all the others. He dropped to one knee, laid his right palm against the surface of the wall and triggered the coded impulse. Removing his hand from the wall, he removed his glove and inserted his finger in the hole that had appeared. He winced as the tip of his finger was severed, and following a faintly audible plopping sound then switched to remote view as the small piece of flesh sprouted six spidery metallic legs and then proceeded onwards to the secure access point. It reached the connecting socket, extended a waving green filament which the waiting socket drew towards its centre, and, seeming to find confirmation then proceeded to absorb his previously attached part into the socket. He withdrew the remaining two-thirds of his finger, re-palming the wall to close the access point. Job complete, all the necessary changes to the main system hardware and software should be completed within the next few hours, time to head back, with of course the brief visit to medical.</text:p>
      <text:p text:style-name="P2">He wiped a trace of blood from his finger stub before replacing the glove, stood up and turned to go back down the corridor towards the hospital section via a nicely pre-arranged mining tour. Better to hide in plain sight when there were people about. Noise coming from around the corner, he froze…damn, a cleaner. He had already spoofed the cameras, they were safe for another few minutes at least, but actual people were a real problem. He decided on the lost-tourist approach, pretty much the only thing his clothing would allow him to get away with. He started walking towards the cleaner and <text:soft-page-break/>waved, saying:” Hey buddy, you got any idea where I am? I’m looking for the mining tour!” </text:p>
      <text:p text:style-name="P8"><text:span text:style-name="T1">The cleaner, pushing a bright yellow trolley full of arcane cleaning equipment and clad in brightly coloured coveralls to match, looked up. He briefly caught a seething expression on the cleaners face before it melted into a nonchalant one, the transformation complete by the time he had raised his head fully. “Sorry sir, its back down the corridor that way.“ The cleaner, apparently ‘Jimmy’ if his name badge was to be believed, looked him up and down, a slight look of scorn passing across his features briefly before melting back into its placid visage. <text:s/>“I can show you the turning to go down, I’m headed that way myself. Follow that corridor to the right and I’ll follow.” ‘Jimmy’ smiled at him, and a rather unpleasant smile it was. He </text:span><text:span text:style-name="T2">really</text:span><text:span text:style-name="T1"> did </text:span><text:span text:style-name="T2">not</text:span><text:span text:style-name="T1"> want to turn his back on this guy. He switched to the security camera feed as he turned to go back the way he came. Halfway through his turn, as the camera feed switched to this corridor, he was still looking at an empty corridor…the cleaner should have been showing! He felt the adrenaline surge as he switched into acceleration mode, letting his granule take over and launch his pre-programmed defence routine.</text:span></text:p>
      <text:p text:style-name="P9">*</text:p>
      <text:p text:style-name="P2">Much of what happened next he pieced together later when he was lying in restraints in the secure medbay after the battle. He had to get his granule to replay it in slow motion, amazed that his own body could move so fast. Without the limits of his human organic perception delay hindering it, the granules processing structure and built in sensors allowed for almost superhuman feats. Half way through his turn to go back down the corridor, he suddenly sped up, carrying through the turn fully till he could catch the trolley out of the corner of his eye. His granule sent a single request and suggestion to his brain at this stage, at which point a screen flashed up showing a scan of the trolleys insides. Packed with a variety of armaments, Jimmy was apparently not all he seemed, and was himself already pressing his thumb on a button on the handle of his trolley. He heard Jimmy speaking, “Really, looking for the tour, were we? Silly to get lost, it can be very dangerous down here. Don’t worry, well get you back on track.” He saw his body twist, even faster now, whipping around and throwing his legs up and over, kicking off from the wall as something shot out from the trolley right where his legs had been only moments before. Barbed electronetting, illegal and nasty. Jimmy didn’t seem to be the type who would worry about doing anything illegal. A massive EMP pulse from another of the gadgets in the trolley, followed by a spray of high velocity rubberized bullets coated with a paralysing neurotoxin; these were quickly Granule-neutralised. He would have some bruises to remember this fight by, though. </text:p>
      <text:p text:style-name="P2">So it was one of his rival agents. He remembered the request from his granule as it had floated up mid battle into his conscious mind, “Suggest loosing, infiltration option?”. He had trained for this, testing out high speed granule control and communication options mid fight before, but training was never reality. Still, he had remembered. As his body kept dodging various attacks from Jimmy, who was looking much less of a cleaner and more an assassin, he agreed with the request. At this point he was now standing between Jimmy and his trolley, and Jimmy dove to the side. What? Oh, well done, and perfect timing. He watched the trolley explode in slow motion, covering him with a mass of pacification electrofoam considerately laced with sedative and nerve borers, additionally sputtering and arcing with high voltage electricity. He remembered the pain clearly, and could still feel the claustrophobic sensation as the foam hardened and contracted, sealing him inside. He still could have escaped, but it was always good practice not to let the enemy know your full capabilities. And besides, he was looking forward to playing the helpless captured prisoner role.</text:p>
      <text:p text:style-name="P8"><text:span text:style-name="T1">And now here he was, in a secure med bay, trapped temporarily in his granule and in a perfect position to gather information. As they had him hooked up to an EEG, to transfer to his conscious mind would alert them to his regaining consciousness. He searched to see if the pilot was awake. She was. Now the hard part started. </text:span><text:span text:style-name="T2">I bet her first question is what the granule is... it’s always the first question.</text:span></text:p>
      <text:p text:style-name="P10">*</text:p>
      <text:p text:style-name="P2">“Status Report.” , announced the disguised and inflective-free voice from the comms panel.</text:p>
      <text:p text:style-name="P2"><text:soft-page-break/>“Suspected Charon agent being kept sedated in the secure med facility, shuttle pilot in standard med bay, currently unconscious but expected to make a full recovery.”</text:p>
      <text:p text:style-name="P2">“Continue to monitor situation. Report in 12 hours. Team will arrive on next inbound Earth shuttle, ETA 22 hours. Primary function, maintain security of cargo. Cover now a secondary priority. Prepare for immediate extraction if situation becomes compromised.”</text:p>
      <text:p text:style-name="P2">The comms light winked out. Interesting, none of the typical delay that would be expected for Earth-Moon communication, the command structure must be finally shifting here. He would likely never meet any of his fellow agents; it was much more likely that they would pass each other in a corridor, oblivious of their separate roles yet carrying out a different aspect of the same mission. As a change from this standard procedure, there was a nurse that would be his liaison for the next three days, or at least until they moved or disposed of the ‘cargo’; this alone was highly unusual, but due to the circumstances of having the medical centre involved it was unavoidable. He removed his finger from the access panel, and watched as the encoded pattern on his fingernail faded into the normal lines and marks that matched his other ones. The wall plate slid shut, the edges merging seamlessly into the wall. Pushing the now mostly repaired cleaning trolley out into the corridor, he swiped his keycard over the access panel and waited for the door to slide shut over the stores cupboard.</text:p>
      <text:p text:style-name="P2">Join Excision they said. Have excitement and secret adventures they said. It will be fun they said. Well, he definitely didn’t expect to be a full time cleaner. “Undercover Operative” looked so cool on paper, however the reality was irritatingly different. This had been his only UO function in six months, and it was always a bit of a surprise when, after such a lengthy downtime you had such a flurry of action. At least he was being paid for it, but it was a shame he had to wait for his tour of duty to be over before he could actually spend the money.</text:p>
      <text:p text:style-name="P2">He turned the next corner, and at the next intersection wiped clean a smudge that he hadn’t noticed before…hmm, strange tingle in the wrist, must have damaged it in the fight. He carried on towards the medical section after checking his schedule, they had tagged him for the next 3 days there. Wow, two minutes since his report and the entire cleaning and maintenance assignments were completely changed, amazing how fast and coordinated things were in smaller operations. He burned to know who his controller was, sure that they had a very twisted sense of humour. </text:p>
      <text:p text:style-name="P2">He kept replaying the short battle over and over in his mind. He had tricked the agent, to be fair, but the pulse should have knocked him flat. And the power the fieldnet drew before driving the Charon agent into unconsciousness was also worrying. This implied a massive resistance to electric fields, way more than forecast, and immunity to concussive force. He literally had not moved a millimetre when the pulse hit him. He had staggered slightly, but that was forward right before the agent jumped, almost as if he was compensating for the blast before it happened. The evasion of the pulse was predicted, but not the how of it. And the fieldnet wasn’t even something they could take credit for; it was tech they had liberated only recently and managed to reverse-engineer it for this operation.</text:p>
      <text:p text:style-name="P2">The flashing red crosses ahead highlighted the Medical facilities entrance, and he turned right down the corridor and headed towards the staff entrance, again swiping his access card. As the door obeyed, he entered the staff section and saw a matronly figure approaching him. Wow, was she stocky. <text:s/>And short. An impressive scar ran across her right eyebrow, and as she held up the tablet he also noticed a white rippling scar across the back of her hand angling from the base of her thumb to the bottom of her pinkie finger. He didn’t take much notice of others in the way he thought normal people did, apart from the basics; height, build and voice. Most everything else could be changed, hair, eye colour and skin colour; however scars were different. They could be faked too, but real ones always had an effect on the area surrounding them, and this was one of his specialities. He had many to study on his body alone, and had a fair amount of professional pride in identifying the origin of the scar in question. On her right eyebrow, a fine cut, scalpel most likely due to her profession. Possibly a <text:soft-page-break/>“patient” fighting back, he wondered? Especially the type of unwilling patients we work with, he mused.</text:p>
      <text:p text:style-name="P2">He launched into the code sequence with her; “Hi, I’m Jim from sanitation, on duty here for the next three days. Anything you need urgently before I get started? “</text:p>
      <text:p text:style-name="P2">A surprisingly broad smile changed her instantly from an intimidating wrestler into a comforting figure, moving the focus to her warm brown eyes from the now not so obvious scars. “Why, thank you, Jim. Call me Martha, I heard you were coming. Yes, just down the corridor here, you can start on the offices. Though It’s almost lunch now, why don’t you just do the first one and then head over to the staff room. You should get something to eat, you look starved. Is your cart ok? Looks like one of the wheels is a bit wonky. Any trouble?”.</text:p>
      <text:p text:style-name="P3"><text:span text:style-name="T1">He smiled to himself, ahh well it was fun sometimes, he did like playing games. His turn now and then they were through for the time being. “Pleased to meet you Martha, I might just do that, I am a bit hungry and it has been a long day. Can you believe it? Somebody ran straight into it and knocked it over! It’s working ok for now though. I think he came out worse though, looked like he hurt his ankle. But don’t worry, Ill drop the cart in to maintenance later as we don’t want a squeaky wheel waking anyone up! You on for long?”</text:span></text:p>
      <text:p text:style-name="P3"><text:span text:style-name="T1">“No, finishing now, back by the time you leave this evening, long day for me too. Oh, and do </text:span><text:span text:style-name="T2">not </text:span><text:span text:style-name="T1">have the fish fingers today. Very dry.”</text:span></text:p>
      <text:p text:style-name="P2">“Even with tartar sauce? That usually fixes everything!”</text:p>
      <text:p text:style-name="P2">She gave a quick deep laugh, shook her head firmly from side to side and said, “No! Not even tartar sauce, and that’s saying something! I’m busy now, got to do my handover, see you in a few hours. Nice to meet you Jim.”</text:p>
      <text:p text:style-name="P2">“Nice to meet you too, Martha. I’ll get on to that room now. Which one should I start on? Just the one on the top?”</text:p>
      <text:p text:style-name="P2">“That’ll be fine Jim, see you later.”</text:p>
      <text:p text:style-name="P2">“Bye!” He waved his hand, turned and headed off up the corridor she had indicated earlier, stopping outside the door of the office. </text:p>
      <text:p text:style-name="P2">He removed the required supplies from his cart and opened the door, walked across the room and set his equipment down near the desk on the far side. He proceeded to clean the room as normal, replacing the clandestine recording devices with newer models, and finding yet another place to hide the lower tech ones that they should be able to find. Not that they could find them yet, but once they took purchase of the new detectors next month, they would then find them, thus proving the effectiveness of the new detector units. </text:p>
      <text:p text:style-name="P2">This room was used for meetings of higher base personnel, situated at the end of the Medical section and adjoining all the other hubs. It was also the most securely shielded area in the whole complex. Bug recycling was a necessary part of the on-going and tedious battle between the Political, Corporate and Military establishments, although the scheming and deals required to maintain balance and perpetuate the lumbering and fractured system drove him to rage at times. At least he now had a bit of the proper Spy vs. Spy with all the new Charon dissident action taking place. Ah, well, there were worse jobs. He could be out infiltrating one of those nasty prison mining complexes. Someone he used to know, Kamil Restak, got stationed on one for a 5 year stint for messing up an operation, should have another three years to go on that assignment. He himself had come close to the same fate, as he had a tendency to lose his temper and was not overly patient with idiots, especially if they were his superiors, and had been threatened with the same fate as Kamil on a few occasions.</text:p>
      <text:p text:style-name="P2"><text:soft-page-break/>Oh, yes. Proper Spy action. He laughed to himself, imagining a conversation he might someday have; “So, what do you do?” </text:p>
      <text:p text:style-name="P2">“Well, I’m a bad –ass Excision agent!”</text:p>
      <text:p text:style-name="P2">“Wow, cool! Whats it like?”</text:p>
      <text:p text:style-name="P2">“I mainly push a cleaning trolley around every day and clean offices!”</text:p>
      <text:p text:style-name="P2">“Oh…I see, o, that’s, well, um…awesome. “</text:p>
      <text:p text:style-name="P2">With a wry smile on his face, he finished fine tuning the laminate colour of the desk following the insertion of the final updated bug.</text:p>
      <text:p text:style-name="P2">“Whats up, Luuuude….Whats so funny?”</text:p>
      <text:p text:style-name="P2">Oh god, no. Not him.</text:p>
      <text:p text:style-name="P2">He had started briefly at the noise, but quickly adjusted his persona, forcing a smile to his face before looking up. “Hey Pete! Hows it goin? Just laughing about that guy last night at the table! No poker face or what, was I right? Cleaned him out proper we did! You finished early? What did you skip?”</text:p>
      <text:p text:style-name="P2">How he had grown to hate this special idiot he was forced to work and interact with, and that outdated expression that he insisted using, apparently a modified version of “Dude”. <text:s/>He insisted on dredging up old lingo and slang, seeming to think it was also amusing to others. “Remember your training” he thought to himself, and carry on! And what was that smell?</text:p>
      <text:p text:style-name="P2">“That’s right man! A few extra bucks, gonna put it back into the hydroponics systems if you know what I mean!” Pete mimed a thumb and forefinger together on his lips and gave him a knowing, yet hideous facial expression that he could only surmise was to imply complicity. Unfortunately, it came across more like a beagle with a burr in its nostril. And, really, you’d think that being a cleaner might imply that you were clean yourself…He stopped this train of thought, he could go on all day. Ah, it was speaking again….” Lets grab some grub! Lunchtime, lets go! WooWoo!”</text:p>
      <text:p text:style-name="P11">He replied with canned laughter and a “WooWoo” of his own and sighed inwardly, grabbing his cleaning supplies and placing them in his cart. He followed Pete down to the mess hall, almost subconsciously interjecting appropriate replies into Petes on-going monologue when required. <text:s/>He wondered how long he was going to have to endure this banal corner of hell till he could be free of his moronic comrade in the sanitation department. Damn, his whole hand was itching now, he needed to have a good look at it later.</text:p>
      <text:p text:style-name="P12"><text:span text:style-name="T1">*</text:span></text:p>
      <text:p text:style-name="P5">Dark tendrils spread, exploring this new form and relaying back information on this hideous dimension of confinement, structure and shape. Although repulsed with every particle of its being it continued, knowing that its survival depended on its perseverance and eventual comprehension. There was an area it could nest deep within the creature, a small oasis of darkness and chaos that it could retreat to when it found itself overwhelmed. Into this it slid, mustering its energies for the conflict ahead which it knew must come, and for which it was sent. <text:s/></text:p>
      <text:p text:style-name="P13">Earth Government Headquarters, Ethical Command Centre, L-Tai +12hrs</text:p>
      <text:p text:style-name="P3"><text:span text:style-name="T1">Something strange was going on, and it was pushing all the boundaries of belief. Believe in what you can prove, what’s in front of you, what your senses tell you, and rely on the information your instruments give you. But when facts tell barefaced lies? He had reviewed the footage numerous times, meticulously reviewing all the date and time stamps and yet, impossibly, time indeed seemed to have slowed. The bizarre and frenzied string of events near the moon at the location of the “Incident”, now imaginatively being referred to as the “Lunar Time Anomalous Incident”, or L-Tai, was now his job to explain and resolve. Although he was the director of lunar operations, he had so far managed to avoid actually getting stationed there. Probably wouldn’t be able to for much longer. Thank you, o great chain of responsibility dumping. This was a hot one that no one wanted to handle. If something hadn’t nudged the cessium-133 fountain clock on the moon out of phase with those of Earth, and if that something hadn’t been aboard one of </text:span><text:span text:style-name="T2">their own</text:span><text:span text:style-name="T1"> prison transport shuttles, word would likely never have reached him. As this particular problem was an unusual mix of science coupled with a potential security lapse, his chequered past fit the bill for those in charge. </text:span></text:p>
      <text:p text:style-name="P3"><text:span text:style-name="T1">The effect itself followed a pleasingly smooth exponential propagation curve, tapering to only a few atto-seconds by the time it hit the Earths hydrogen-maser central time facility. But how to even get started on the origins of the incident? Knowing what it was would help, but that wasn’t likely, nor would knowing how it worked: the tech was far in advance of anything the primary actors were capable of, himself included. At least he </text:span><text:span text:style-name="T2">hoped</text:span><text:span text:style-name="T1"> it was! <text:s/>What could make that much matter disappear? He had run through a variety of options provided by his team, from wormholes to warp gates but none quite fit the bill. No burst of radiation across the spectrum, glowing nimbus of light, dimensional portal or, hell, even a giant space dragon swooping down and gobbling it up. All would have been preferable to that strange swirling darkness. Not that they could reproduce the tech any of the suggestions involved but just to actually know what happened or even make a likely guess would be a start.</text:span></text:p>
      <text:p text:style-name="P3"><text:span text:style-name="T1">The cloaked Osmium Spear </text:span><text:span text:style-name="T2">was</text:span><text:span text:style-name="T1"> something he could sink his teeth into however, and although the incident itself was interesting, finding how, what and who targeted the moon with such destructive intent was of primary importance. He knew for a start that his faction and any involved with the expansion of the moon base hadn’t staged it, they all had too much invested in the form of either personnel, resources or backing capital. The rest were either fringe groups or just incompetent, unwilling or unable to stage something like this. They had been alerted, embarrassingly, by the Sophites; a rogue group of academics that had somehow managed to journey to Charon and set up a base there…yet another one of those things he had been given to deal with. </text:span></text:p>
      <text:p text:style-name="P3"><text:span text:style-name="T1">Fortunately they had been able to engage base defences, partially evacuating some sections and sealing all the pressure doors. Not quite enough to launch interceptors, but they likely would not have made a difference, just too much incoming mass. Then that mad pilots flight through all the mayhem and certain death, which now seemed not that certain at all. He looked at the report and sighed, knowing he would likely have to travel to the L</text:span><text:span text:style-name="T3">3</text:span><text:span text:style-name="T1"> facility personally, it seemed she had magically appeared in the cargo hold of an incoming freighter. He pressed the securelink tab and called up Games Theory, they were always good for unexpected insights.</text:span></text:p>
      <text:p text:style-name="P2">“What’s up, problem solvers. Someone wake up and answer!”</text:p>
      <text:p text:style-name="P2">A squeaky, petulant voice, Mirabi, then; “That is a bit unfair sir, you know we work very hard down here.”</text:p>
      <text:p text:style-name="P2">True, and with the best gaming setups as yet designed by humans! That did encourage some late nights and erratic sleep patterns, however. The group as a whole seemed to work better if they felt isolated and persecuted, so he did all he could to accommodate them, and in spite of thriving on a defensive attitude fed by boundless inferiority complexes they were all excellent, of course, and yet he <text:soft-page-break/>could never let them know it. So, grumpy fed up boss to them he always had to be, although he did sort of enjoy it. He half smiled, just a twitch of the mouth, but he thought she caught it, damn. Have to be more careful.</text:p>
      <text:p text:style-name="P2">“Does that mean you actually have something for me? Carry on, then.”</text:p>
      <text:p text:style-name="P2">“Um, sir, I’m sorry, it would be best if you spoke to…”</text:p>
      <text:p text:style-name="P2">“No, you tell me. Unless you don’t actually know what’s going on?”</text:p>
      <text:p text:style-name="P2">“I, ok, well I, I mean we, think that it’s a tactical move as part of an overall strategy, the pattern indicates that are reaching mid-game in a cooperative variable sum game. Most difficult solutions only.”</text:p>
      <text:p text:style-name="P2">“Thank you, Mirabi, could you please explain cooperative and mid game in this context? As far as I am aware neither states exist…” She cut him off, a good sign. That meant her brain was overriding her nervousness.</text:p>
      <text:p text:style-name="P2">“No, no! The data indicates a build up of events, this being a major one as neither we nor any other party has replied to add input to the equation, I mean, situation.”</text:p>
      <text:p text:style-name="P2">He was starting to get frustrated, he didn’t like the conclusions he was starting to draw. “What events, Mirabi? And why is this the first I am hearing of this…”</text:p>
      <text:p text:style-name="P3"><text:span text:style-name="T1">“Let me speak then and don’t interrupt.” There we go, she was on fire now. “Seven distinct attacks, seven demands, seven warnings, all ignored. There were messages sent to open channels which we have traced and retrieved. Further communications were likely sent as encrypted packets through cold networks, we have fishers running now to try and determine the source but they will be delayed as they need to go through numerous hops in order to access the isolated networks. </text:span><text:span text:style-name="T2">Our </text:span><text:span text:style-name="T1">PR spun the incidents as, let’s see: Corporate sabotage, poor maintenance, structural failure, you get the idea?” He nodded, not wanting to stop her flow. She smiled, and continued. She was always happiest when in the midst of a problem. </text:span></text:p>
      <text:p text:style-name="P3"><text:span text:style-name="T1">“That incident at the factory that produces shaving cream products, written off as corporate sabotage by Lar’E’Yan? False, yet it still caused their shares to drop….this is all manipulation. There are many games played by governments and corporations all the time, which is why we couldn’t spot a new pattern until we included all interactions that encompassed the mining facilities and colonies, which initially did not seem relevant. The attack on the L</text:span><text:span text:style-name="T3">3</text:span><text:span text:style-name="T1"> facility actually helped us, as it opened up a new data channel for us to research. This is a highly skilled opponent, sir, I must warn you. So many individual games are being manipulated, like a spider in a web pulling threads to suit its own hidden purposes. Now that we know the primary factors it is only a matter of time until we isolate our nemesis.” And she started breathing again, good, he was getting worried. He had never heard anyone speak as long as she did without breathing, she would have made a great singer. Overall, a bit over dramatic in presentation, but well delivered.</text:span></text:p>
      <text:p text:style-name="P2">Just a little bit more information would answer his more immediate question: “At this stage can you predict what the most likely end-game result would be? And please include primary motives.”</text:p>
      <text:p text:style-name="P2">“Of course. It’s an Inverted-Stochastic-Von Neuman spiral. Will you need that in English sir?”</text:p>
      <text:p text:style-name="P3"><text:span text:style-name="T1">She didn’t sound sarcastic, but he wasn’t sure. “Please.” Now she </text:span><text:span text:style-name="T2">was</text:span><text:span text:style-name="T1"> smiling. She had done a good job, he’d let her have this one.</text:span></text:p>
      <text:p text:style-name="P2">“It’s an advanced gaming tactic to destabilise your opponent: Create a series of events that are self perpetuating, not in themselves unpredictable but likely to add chaotic behaviour to the existing <text:soft-page-break/>system. Then, instead of attempting to cause the whole system to fall into chaos, which would easily be spotted and enable your opponent to rally, you incite his elements to start feeding off each other, either by resource destruction, infrastructure destabilisation and ideally corporate infighting if possible, which is already highly prevalent in this game. This drains time, capital and labour resources and in a best case scenario for us all the elements become isolated and start to regress; in the worst case this escalates into an internal conflict in which the majority of the elements destroy each other. The best initial defence at this stage is to disseminate all information between all parties involved, and security be damned.”</text:p>
      <text:p text:style-name="P3"><text:span text:style-name="T1"><text:s/>Wow, he would need to replay that a few times. And good luck with letting any data out, although he might have a few options. A purple light flashed on the secure line, indicating an incoming priority call. </text:span></text:p>
      <text:p text:style-name="P2">“That was a more than adequate summary, thank you Mirabi. Got an urgent incoming.”</text:p>
      <text:p text:style-name="P2">“But wait, I…” Ahh well. she would understand. Hopefully this was just the right amount of encouragement, a vague but not overtly kind compliment.</text:p>
      <text:p text:style-name="P2">He lifted the receiver, expecting an instant barrage of information that he would have to act upon with urgency but instead there was only silence, actual static and a faint clicking sound. He was about to replace the phone when he heard a faint cough, then with a bit more clarity: ”Mr Trenchan, due to recent developments I believe we need to discuss with some urgency a way forward.” </text:p>
      <text:p text:style-name="P2">“Who? I have no idea who you are…”He checked the signal tracer, it was clear.” You shouldn’t have been able to get through on this line….”, and as he said this, he realised that he did indeed know who it was. “Your timing is surprisingly perfect. May I assume you were listening in, Ms Vestryck?” </text:p>
      <text:p text:style-name="P2">Following a short laugh from the other end of the phone, Clariss Vestryck, number one security threat, spoke again: “So pleased that you know my name as well, my opinion of you has just gone up. We have also reached the same conclusion, but we need to speak securely. I would like to request that you accommodate me and meet on Luna. You are under the impression that you have detained one of our agents, if you could accompany the interrogation team we can take it from there.”</text:p>
      <text:p text:style-name="P2">“I was thinking about coming up, but you have just made the decision easier. I’ve been dying to meet you.” Another pause, more clicking, a bit of static, probably shifting linkages to avoid tracing.</text:p>
      <text:p text:style-name="P2">“We must discuss our third player, we have some information that would benefit you, if you can manage to accept it. I must stress that the danger to all of us is great and I look forward to seeing you then. When you do attend the meeting, you will also need to bring an agent along, a covert OP that is working as a cleaner, I’ll let you figure out who that is. And, Mr Trenchan?”</text:p>
      <text:p text:style-name="P2">“Yes?” He replied hesitatingly…</text:p>
      <text:p text:style-name="P2">“A pleasing Argyll pattern on your socks. Better hurry, 42 minutes.”</text:p>
      <text:p text:style-name="P2">“Fine, stop showing off, I’ll meet. See you then.”</text:p>
      <text:p text:style-name="P2">How could he not? He had so many questions, even if he could get a few answered it would be worth it. He’d also need to set up a capture team even though he was pretty sure it would be futile, but still necessary for the sake of keeping up appearances to his superiors. He keyed through to Intsec: </text:p>
      <text:p text:style-name="P2">“Roberts Here, how can I help you sir?” </text:p>
      <text:p text:style-name="P2">“Get me on that shuttle up with the interrogation team and have a capture squad waiting for me when we arrive at the base, we’ve got a hot meeting. Send the request through to operations and keep me informed. Get Major Kevley to head it up.”</text:p>
      <text:p text:style-name="P2"><text:soft-page-break/>“Will do sir. Mission status update intervals?”</text:p>
      <text:p text:style-name="P3"><text:span text:style-name="T1">“30 Minutes will be fine, if I need to make the next launch window for L</text:span><text:span text:style-name="T3">3</text:span><text:span text:style-name="T1"> - which shuttle do I need to get?”</text:span></text:p>
      <text:p text:style-name="P2">“That’s in 40 minutes sir, you’d better hurry.”</text:p>
      <text:p text:style-name="P2">With a surprising burst of internal rage, he heard Clariss’ voice laughing in his head. She even knew their damned launch schedule.</text:p>
      <text:p text:style-name="P2">“Sir, are you still there?”</text:p>
      <text:p text:style-name="P2">He took a deep breath. Slow, measured voice. “Yes. Yes, I’m still here. I’ll look for your update in 30 minutes. And, Roberts?”</text:p>
      <text:p text:style-name="P2">“Yes, sir?”</text:p>
      <text:p text:style-name="P3"><text:span text:style-name="T1">“Sweep my damn office until you find the bugs. What happens if you don’t find any?</text:span></text:p>
      <text:p text:style-name="P2">“Umm…I…uh…well I wouldn’t have stopped as I hadn’t found any?”</text:p>
      <text:p text:style-name="P3"><text:span text:style-name="T1">“That is indeed correct. My faith in your placement still stands. Look after the place till I get back. Oh, and I need a list of covert agents in L</text:span><text:span text:style-name="T3">3</text:span><text:span text:style-name="T1"> that are working as cleaners, make sure you flag it as ‘</text:span><text:span text:style-name="T2">Bait for C.V.’</text:span><text:span text:style-name="T1"> otherwise it probably won’t get authorised. Push it as hard as you can.”</text:span></text:p>
      <text:p text:style-name="P2">“Thank you, sir. I’ll send it to you as soon as I get it.”</text:p>
      <text:p text:style-name="P2">He pushed away from his desk, leaned back and closed his eyes; just a few seconds to collect his thoughts would do nicely. The wonderful feeling that had washed over him when he saw the playback of the collision, implosion, or whatever it was, gradually started to creep back. He felt the darkness, coiling, swirling and comforting wash over him, drawing him towards that swirling hole in space. He started, looking quickly at the clock; the few seconds that had passed had felt almost as good as a few hours sleep. It was definitely the most beautiful thing he had ever seen, and he couldn’t imagine anything more wonderful than being immersed in that demesne forever, and hoped that one day he could be. He stood up and headed for the door, rushing to grab his ready bag from the cabinet on his way out, an unusual eagerness urging him on towards his waiting shuttle.</text:p>
      <text:p text:style-name="P4">*</text:p>
      <text:p text:style-name="P2">“And you’re sure only we have this footage?” Vestryck’s voice spoke from the intercom.</text:p>
      <text:p text:style-name="P2">“Yes, Ms Vestryck. This device is purely ours.” was the data technicians reply.</text:p>
      <text:p text:style-name="P2">“Hmmm. Our third player.”</text:p>
      <text:p text:style-name="P2">“Pardon?”</text:p>
      <text:p text:style-name="P2">“Sorry, just musing to myself. Please bring the recording to the main conference room. I will schedule a meeting, we will need everyone at the facility present to assess this. Thank you again, Tomass, is it?”</text:p>
      <text:p text:style-name="P2">“Yes, thank you Ma’am.” </text:p>
      <text:p text:style-name="P2">“You haven’t been here long, have you, Tomass? Remember, we aren’t a military organisation. No need to be so formal. Deferential titles only in assembly. Please call me Clariss.”</text:p>
      <text:p text:style-name="P2">“Ahh…ok, thank you Ma…Clarise. See you at the meeting.”</text:p>
      <text:p text:style-name="P3"><text:soft-page-break/><text:span text:style-name="T1">She laughed out loud at that bit, and composing herself she replied:”</text:span><text:span text:style-name="T2">Clariss</text:span><text:span text:style-name="T1"> not Clarise, please, bad connotations for me. See you there.”</text:span></text:p>
      <text:p text:style-name="P2">Tomass sighed and slid back into his chair, closed his eyes and although still slightly embarrassed, he felt some, but not all of the tension leave his shoulders.</text:p>
      <text:p text:style-name="P2">A hard slap on his back shocked him back into the room. He must have nodded off. His fellow technician was smiling towards him, and saying something…”Hello? Yes, well you’re actually looking at me now, so I’ll say it again…Glad it was you that picked up the phone and not me! But hey, that was freaky, wasn’t it? Serves you right for being so damn thorough. Play it again!”</text:p>
      <text:p text:style-name="P2">He shook his head, trying to clear it, sat up straighter and took a few deep breaths before replying; “Fine, Mike, but don’t hit me like that. I don’t like it. Save it for the arena. Last warning. Here it goes.” He could see Mike making a stupid face at him out of the corner of his eye, mouthing an “oooOOOooo” but chose to ignore it.</text:p>
      <text:p text:style-name="P2">He called up the time index for when their agent had passed through the corridor intersection, highlighting the black smudge on the floor for the eventual meeting. Scrolling forward in time till the “Cleaning Agent” (Mike’s idea, of course) passed through with his trolley now containing their own supposedly subdued Incision field operative. A pause to wipe up the smudge, then carrying on. And this was where his skill lay…questioning everything. He was, basically, curious about the smudge. There are many different things that can leave a mess, however smudges, especially on the surfaces of the corridors were rare and virtually non-existent. Everything was designed to be residue free, durable and non-abrasive, scuff-free. This left only a petroleum compound or another carbon based residue which however unlikely had made it to this location, or an unknown, more exotic explanation. <text:s/>although one as unusual as this he never expected, only leaving them with more questions. He reached the time index a minute before the section of recording he wanted and started it playing. </text:p>
      <text:p text:style-name="P2">“Pay attention Mike, I’m playing it now.” </text:p>
      <text:p text:style-name="P2">A quiet and empty intersection. From the top centre of the screen, a black goo seemed to trickle down through a non-existent hole in the ceiling, at times seeming to defy gravity and sprout small tendrils that reached out as if to taste the air. The slowly oozing stream reached the floor, and they watched as the top of the roughly 10cm strand made its way to the floor at the same pace as the first part, settling into a single pudding-like mound on the floor. The whole image seemed warp slightly, or possibly fold, and all depth seemed to vanish as the mound on the floor shifted, flattened and without changing its border size flattened from its pudding shape to a flat smudge. Zooming the camera in at this stage, he again forwarded it to their agent’s first crossing through the corridor. Slowing, and focusing on the smudge….”There, got it!” </text:p>
      <text:p text:style-name="P3"><text:span text:style-name="T1">“Oh, nice one Tomass, wow is that freaky.”</text:span></text:p>
      <text:p text:style-name="P2">In slow motion, they watched the lower leg pass across the screen. Part of the smudge expanded back into 3d, forming a small spike which jabbed towards the foot. It seemed to hit an invisible barrier, glancing off before it touched the skin. Then, a flurry of jabs, all in this narrow time slice…all deflected, then the foot was past, and the spike retracted back into a 2d Smudge. </text:p>
      <text:p text:style-name="P2">“That’s gonna be his G-band, isn’t it?”</text:p>
      <text:p text:style-name="P2">“Gotta be. Now watch this.”</text:p>
      <text:p text:style-name="P2">He ran the index forward again to where the cleaning agent wiped the smudge up, slowed the frame rate and zoomed in.</text:p>
      <text:p text:style-name="P2">They watched him bend down again, cloth in hand, spray the floor and wipe it with the cloth. Zooming <text:soft-page-break/>and slowing more they again watched the spike form and stab, this time towards the cleaning agents thumb, and they both flinched involuntarily as, upon touching the skin the hand turned briefly dark, then fade to its natural colour, with the cleaning agent apparently none the wiser as the black smudge apparently entered the agent.</text:p>
      <text:p text:style-name="P2">“They’re gonna have fun with this one, eh Thomass? That’s 0.02 seconds from the time-stamps for whatever that was to do whatever it did.” </text:p>
      <text:p text:style-name="P2">He pushed himself back from the table, linked his fingers behind his head and stretched his back. “I agree, and saying it was disturbing would be an understatement. And that’s me, by the way. I’ve got to do the presentation. But at least we’re safe in this cosy room, far from Luna.”</text:p>
      <text:p text:style-name="P2">Mike grimaced; “Yeh, none of that excitement for me, out there dealing with things like Excision agents infected with an unknown entities running around, space battles and mass destruction, literally. At least Luna is far from here.”</text:p>
      <text:p text:style-name="P2">“Only a few hours as the skimmer flies, though. Well, try and use your brain, see if you can come up with something. You play all those freaky games and stuff, come up with the craziest ideas you can and let me know when I get back.”</text:p>
      <text:p text:style-name="P2">“That I can do, and have fun with Clarise!”</text:p>
      <text:p text:style-name="P2">“Stop calling her that, I don’t want to make that mistake again! That got me in trouble earlier. OK, I’m off. See you in a few hours.”</text:p>
      <text:p text:style-name="P2">Mike had already put his headphones back on and returned to the screens monitoring the agents. Thomass was worried. He couldn’t put his finger on it, but he was sure he was missing something. Hopefully he would feel better after the meeting. Maybe mike would even come up with something useful.</text:p>
      <text:p text:style-name="P2">He walked forward towards the central hub of the Charon facility, looking briefly up at the never changing face of Pluto hanging in the sky above. The warmth of the Earth equivalent sunlight from the overhead lighting felt good on his skin as he walked over to a drinks stall and ordered a fresh carrot juice. “Shot of wheatgrass on the side, please.” he said to the cute juice bar attendant. Trying not to grimace as he downed the harsh, cloying, green liquid sunlight, he quickly sipped the carrot juice to relieve his shocked taste buds, the glands under his tongue aching as they strained to squirt emergency saliva. </text:p>
      <text:p text:style-name="P2">She smiled pleasantly, “Same again tomorrow?” <text:s/>Gah! She shredded his composure every time! He was sure she knew it as well, if not only due to his daily blushing following her smile.</text:p>
      <text:p text:style-name="P2">“Ahh, uh of course, I mean, yes, I’ll see you then!”</text:p>
      <text:p text:style-name="P2">“No, I’ll see you sooner! I’m coming to your summation. Maybe chat afterwards if you have time?” And another smile.</text:p>
      <text:p text:style-name="P2">He managed to regain some of his composure and got himself together enough for a reply; “That would be great, Alice. I’m late now, Heart Lounge be a good place to meet?.”</text:p>
      <text:p text:style-name="P2">“Sure! See ya!” She waved at him as he walked away, throwing a few words after him “Try not to be nervous!” </text:p>
      <text:p text:style-name="P2">He returned the wave, accompanied with one of his trademark awkward smiles, and rushed the remaining distance. </text:p>
      <text:p text:style-name="P2">At least once he actually started speaking it wouldn’t matter, he knew he would get into the flow but it <text:soft-page-break/>was just the early stages before everything settled into place that he didn’t like.</text:p>
      <text:p text:style-name="P3"><text:span text:style-name="T1">He headed up the steps to the central pavilion, made the mistake of looking back and stumbled on the next step when she waved at him again. He focused on the next few steps carefully, noticing quite a few people heading the same direction. He reached the large room, heading towards the podium before taking a seat in the front row. He took a deep breath and calmed himself, looking inwards as he prepared to make his presentation. He fingered the small, crystalline storage device that hung around his neck. Quite an amazing find, these items were, yet they had found quite a few just laying about the place, seemingly discarded. Once they had worked out how to use the interface (now </text:span><text:span text:style-name="T2">that</text:span><text:span text:style-name="T1"> had been a good few weeks of painstaking trial and error) they had made good use of them. They were sort of the holy grail of data storage; seemingly endless storage capacity, virtually instantaneous data transfer rate and incredibly durable. </text:span></text:p>
      <text:p text:style-name="P2">It frustrated him, and he couldn’t even imagine how frustrated the engineers must be that they didn’t have the tools or equipment any normal Earth based facility would have to try and reverse engineer any of the intriguing items they occasionally stumbled across. The facility itself seemed hell bent on forcing them to learn everything from first principles, not usually allowing them access to anything they didn’t understand the mechanics of. The crystals seemed to be one of the few exceptions. It had, however at least let them build two classes of spacefaring vehicles: A small, short range yet durable maintenance style vehicle and a fast one that they were calling a Skimmer, allowing them to reach Earth in just a few hours.</text:p>
      <text:p text:style-name="P2">He started, realising Clariss had stopped speaking and was gesturing for him to join her at the podium. He stood up, crossed the intervening space, and taking care not to stumble while walking up the ramp handed her the data crystal. She motioned for him to sit down on a seat near the lectern and he obliged, noticing Alice near the front in the center aisle smiling encouragingly. He listened to Clariss’ voce outline the events as they had unfolded over the past few days, barely paying attention as his mind wandered, trying to piece together an overall picture from all the separate events.</text:p>
      <text:p text:style-name="P2">Clariss pressed the crystal into the lectern socket, lightly pressing facets till she reached the correct file and flicked it towards the viewscreen. The footage flowed by, with almost everyone jerking upright and muttering at the transition of the blob into an apparently two dimensional smudge, and a few gasps as the slow motion replay showed the stabbing of the spike towards the passing foot. Good editing job, Mike, looks much smoother now, and better angles. </text:p>
      <text:p text:style-name="P2">The unmistakeable form of the head of security stood up, her large and extremely physically fit physique standing out like a sword amongst daisies. The predominantly weak and nerdy academic types surrounding her looked around, obviously nervous and aware everyone else was now also looking in their vicinity, further accentuating the difference. </text:p>
      <text:p text:style-name="P2">“Have we ever recorded anything remotely similar, Clariss?”</text:p>
      <text:p text:style-name="P2">“No, Denby, I believe that this is a new occurrence. Please, no more interruptions until after the presentation.” Formal with everyone, not a blink or quiver, and delivered directly. Nice.</text:p>
      <text:p text:style-name="P2">The scary military lady sat down coolly, also looking completely unfazed.</text:p>
      <text:p text:style-name="P2">As she was speaking, a buzzing in his pocket notified him of an incoming message; from Mike, with an attached file…hmm, crazy idea, but you might be a little bit right, even though mostly wrong. It was, however, the last piece of the puzzle he needed and could now feel the summation construct forming in his head, a crystalline lattice of connecting strands, shimmering in perfect order. He was ready. He jumped up at the sound of his name before he even consciously registered that he had been called and headed towards the lectern. He swapped places with Clariss as she finished speaking, his heartbeat slowing gradually. His breathing was also now regular, slowed in response to <text:soft-page-break/>his focus shifting from outer concerns to the now mostly complete data construct. Clariss had not completely abandoned the audience yet, and addressed them one last time.</text:p>
      <text:p text:style-name="P2">“We have a preliminary suppositional analysis. Please remember, Tomass is the most qualified to present the most likely suppositional construct as to the actuality of the situation.” And with that she now took the seat adjacent to the lectern.</text:p>
      <text:p text:style-name="P2">The room quieted, and all eyes turned to him. He closed his, and let his mind drift into the assemblage of rotating facts and events, and began.</text:p>
      <text:p text:style-name="P4">*</text:p>
      <text:p text:style-name="P2">Clariss watched enviously as Tomass’s eyes closed as he sank into the data trance; He was one of the few that were able to access the neural alignment and enhancement facility (referred to colloquially as ‘The Teacher’) that the whimsical base had recently allowed them access to. Whatever unknown criteria that had to be met in order to benefit from its influence she did not possess, unfortunately, and that frustrated her. She had tried to put herself in the position of whoever had created the facility, hoping she would get a better insight as to the purpose or motives of its creators. From a purely maternal viewpoint it did make simplistic sense; it would have shown a serious lack of wisdom to allow children such as they were to play with knives as sharp as the ones they had so far been given. She could easily imagine if what they had discovered so far got into the hands of any of the Earth’s military or corporate factions, it would likely result in mass destruction across the system. Yet, she was sure the facility itself had a presence which she could almost sense at times. If she had been asked to describe it she would have said, “It is capricious, secretive, manipulative and when attempting communication borders on the unfathomable.” </text:p>
      <text:p text:style-name="P2">After their engineers, scientists and mathematicians got to grips with the concepts of the new technology they were finally allowed to build the first skimmer. Now that was a bit of a surprise, a whole engineering and research facility opening up for their use. Initially happy, like kids they played with their new toys for a few days then seemed to get really depressed, and she had to ask around discretely before she found the cause. Apparently they had only scratched the surface and there were entire new fields that they would need to open up research on just to get to the stage of being able to start on others. This spurred a major recruitment drive, which finally caught the attention of Ethical Purity back on Earth, which was now resisting them at every turn. Fortunately, that was a concern for Incision and not hers. <text:s/></text:p>
      <text:p text:style-name="P2">She could think of numerous incidents when they had conveniently stumbled across something useful, suspiciously when they most needed it, the data crystals being the most obvious example and more recently with what they were referring to as the ‘Apophis Artifact’, a truly terrifying device. Implying that it was the demon serpent of chaos was suitable, as in her opinion it was an adequate description of the devices function. It seemed to be a one-time use of an effect similar to the one the new skimmers used, acting off a layer of unquantifiable formlessness underlying quantum levels of matter, what their scientists were now tentatively referring to as ‘The Substrate’. Following an obscure and outdated map reference scrawled on one of the Bases walls, one of the Martian research teams had followed the lead and uncovered it in an ancient observation outpost, with an accompanying data crystal (of which the information structure had only recently been decoded). Following the convention of their network the field op managed to cover up the discovery from MiliCorp detection, and was in the process of transporting it to Charon when ‘the incident’ occurred. </text:p>
      <text:p text:style-name="P2">Looking around, many were furiously scribbling notes, trying to take in what was relevant to them from the data Thomass was relating, she had probably not been paying enough attention herself. He was in the process of explaining the connections to the substrate, recent disturbances and the increasing difficulty of travelling around Earthspace in the skimmers, one of their most vital assets.</text:p>
      <text:p text:style-name="P2"><text:soft-page-break/></text:p>
      <text:p text:style-name="P2">He was now doing a nice job explaining the difference between the skimmer and the artefact; “Instead of bonding to the outer layer of the matter substrate where inertia and acceleration influences are negligible as the skimmer does, it punches a hole straight through to the base, producing a variety of effects in this universe that are highly detrimental to matter in the vicinity. However, mass and gravity have a highly destabilising effect on the outer layers of the substrate, and using the skimmer is not an option near any gravity well, as you know. The recent heightened levels of difficulty are due to further interactions and likely incursions from what can only be described as entities, likely unable to be mapped to a conscious analogue that we could grasp.” A few startled murmurs, and a gasp that she wasn’t altogether sure wasn’t sarcastic; she knew Mike had come up a few minutes ago and wouldn’t have put it past him.</text:p>
      <text:p text:style-name="P2"><text:s/>“The smudge is likely one of these creatures, who entered our universe through the hole that the artefact caused.” He now paused, must be final summation time.</text:p>
      <text:p text:style-name="P3"><text:span text:style-name="T1">“These creatures should not be able to exist in our universe. The very basis of our laws of physics should cause them to evaporate at a rate inversely related to the time spent in ours and something on the order of the size we see here should have dissipated within approximately three seconds. If you will notice” He paused, rewound the clip and put a scale overlay for size comparison as well as a millisecond counter. “As soon as it appears to take on a three dimensional structure its mass does decrease at the expected rate, and, as it slides back into two visible dimensions this process then halts. As the quantum states resolve, dark Bosons are likely shed into our universe and may be linked through the substrate to something beyond. At this stage we cannot fathom its intentions, only that there is something there, and that it does have intent and possibly malice. We must determine motive, potential effects, inform as many as possible that we can trust and even those we may not. The targeting of the L</text:span><text:span text:style-name="T3">3</text:span><text:span text:style-name="T1"> facility may only be the beginning.”</text:span></text:p>
      <text:p text:style-name="P2">He stepped away from the lectern and down sat in the chair which indicated that it was now open discussion time, and as the volume rapidly rose she reached over and patted him on the thigh. “Good job Thomass, do whatever you need to for the rest of the day. I’m heading off myself, had a long night.” </text:p>
      <text:p text:style-name="P3"><text:span text:style-name="T1">He smiled back at her, “Thanks. But there’s one more thing that I saved for you, and I’ll leave it to you to decide whether or not to tell anyone else. You might not like it.”</text:span></text:p>
      <text:p text:style-name="P2">She gave him what she hoped was a reassuring expression, “Go ahead then, don’t keep me in suspense.”</text:p>
      <text:p text:style-name="P4">*</text:p>
      <text:p text:style-name="P2">Well, after that bombshell Thomass delivered I needed to clear my head. I set out on one of my regular exploratory walks throughout the base complex starting with the central wide corridor stretching the entire length of the currently open sections with regular branching passages leading to a variety of rooms and facilities. Occasionally a new room or corridor would appear, without notice or warning, usually after major events or breakthroughs in research, almost as if we were being rewarded, so it was always worth exploring.</text:p>
      <text:p text:style-name="P2">The personality of the base itself was sprite-like and mischievous, and it seemed to enjoy drip-feeding them through a strange mix of obscure clues, puzzles and cryptic messages. It had a sense of humour, of that I was sure. I would regularly take walks down the corridors in the early hours of the generally accepted morning, and literally try talking to the walls and was sure “it” could hear me, yet an imagined amused silence was always the only reply, until recently. </text:p>
      <text:p text:style-name="P2"><text:soft-page-break/>I thought back to a few days earlier when I had been out for one of my usual walks, passing some of the more recent areas that had opened. Taking a detour from her normal route, she had followed a corridor that led to the newest area. It was technically off-limits and undergoing analysis, but she had wanted to get a good look for herself and scout for any sort of sign, clue or message as to the purpose of the new section. Carefully stepping across the unusually paved courtyard she entered the room, looked at the tempting red button on the vaguely familiar console and looked up at the screens, unchanged since the last time she had been here. Real-time images and information from anywhere you desired in the Sol system could be displayed on the left side of the wall, currently displaying a surface level view of what looked to be Titan. Probably Elaine as she was fascinated by the atmospheric interactions of the planet and the unexpected methane based insect-analogues they had discovered there. This information rich screen starkly contrasted the grey and formless one on the right, yet as if it had been waiting for her this screen now sprung into life (she couldn’t resist an involuntary guilty glance around the room). Data streamed onto the screen, an image of a large white star with a binary companion forming as the data fields started to match the ones on the left, which had shifted to a similar view of another star, which after quickly checking the readouts appeared to be Sol. She had reached out to touch the red button, then drew her finger back quickly as it lit up, coinciding with a short list of names of base personnel popping upon the display, and with that the buttons glow faded again. She realised she was sweating, turned around and left, sure she could hear the faint sound of lilting laughter. She had buzzed tech to check out the room and get the full investigation team on site pronto. </text:p>
      <text:p text:style-name="P3"><text:span text:style-name="T1">I was a bit more wary now about the new areas, and had just passed what had been the corridor to this area, now whimsically closed off again by the base, and wondered if I had messed something up or missed an opportunity I should have taken? Or was it nothing to do with me at all? Turning right at the next junction to continue my rounds, I noticed a corridor that hadn’t been there before, and took out my datapad to double check the layout, yep, definitely a new corridor with currently unmapped space beyond. Well, far be it from me to refuse an invitation! I </text:span><text:span text:style-name="T2">should</text:span><text:span text:style-name="T1"> technically report it and leave it for someone else to do the first recon but I was still feeling the essence of missed chances and opportunities, as well as feeling a bit frustrated about the whole current situation in the system. There had been a big event recently, and after what Thomass had told her about the pending ‘war’ I felt that if there was any time to be adventurous, this was it. It looked brighter towards the end of the new corridor, and I could just make out what appeared to be something organic...foliage? As I drew closer I could make out a variety of trees, bushes and shrubs, many with fruits and berries I recognised; I could also hear running water! Well this was an unexpected surprise! I bent down and ran my fingers through the ever so slightly purplish, although mostly green grass and they came away with a slight coating of moisture. Well, it seemed safe, so I took of my shoes and stepped out, relishing the moist coolness and feel of the spongy grass on my feet. </text:span></text:p>
      <text:p text:style-name="P2">After a deep breath of fresh, cool air I started walking around, trying to determine the size of this new area. I soon came upon a small, shallow pool, and skirting its edges I noticed unusual fish like creatures swimming, well, more like frolicking in its depths. I looked up at the ceiling, which, like many others on the base was transparent to space and could just make out the traceries of the support structure that veined the material. This material was common throughout most external surface areas they had encountered so far, apparently the previous inhabitants liked being optically exposed to space. It definitely helped alleviate the feeling of being confined, although the ever present Pluto as usual composed the backdrop, but unlike the smaller viewing areas I could now see a much wider panorama.</text:p>
      <text:p text:style-name="P3"><text:span text:style-name="T1">I looked at the fish again, and although I couldn’t place them I could almost construct one if I took plenty of liberties with ichthyology. If you stretched out a coelacanth, replaced the hollow spiny fins with fleshy streamers instead and made it multi-coloured that would about fit; And shrunk it, of course. I watched, mesmerised by their long orange, green and ruby streamers flowing behind them, swirling about in complex patterns. It reminded me of those dancers that held sticks with ribbons on them, </text:span><text:soft-page-break/><text:span text:style-name="T1">swirling them about in coils and spirals that seemed to form shapes and, oh, these were forming shapes as I watched! They changed slowly; what looked like an eye shifted to what </text:span><text:span text:style-name="T2">might</text:span><text:span text:style-name="T1"> have been a human ear, and then maybe a sheep, how obscure. Probably just my imagination. Somewhat mystified, I continued exploring for another few minutes till I reached what seemed to be the apex of the dome, the whole area stretching for at least a few hundred metres. If this section stayed open it would be a godsend, actually being able to walk amongst green growing things would be great for everyones mental health, especially for those who were missing the few remaining green fields of Earth.</text:span></text:p>
      <text:p text:style-name="P2">I headed back towards the entrance and whispered “Thank you.” A light breeze seemed to reply, lightly rustling the nearby foliage, and I smiled. Things just might work out OK.</text:p>
      <text:p text:style-name="P4">*</text:p>
      <text:p text:style-name="P2">“An old war, and a new one, coinciding here, and likely in many other systems throughout the galaxy. We are in this nexus, not by choice but by design. The implications are almost incomprehensible. I need more data.” </text:p>
      <text:p text:style-name="P3"><text:span text:style-name="T1">Thomass’ words echoed around her head as she headed back to her quarters, but she felt better able to deal with their implications now. She would plan for tomorrow, and would need to inform him that he was going to have to join her in the field. He had said he wanted to see L</text:span><text:span text:style-name="T3">3</text:span><text:span text:style-name="T1"> and this was as good a time as any.</text:span></text:p>
      <text:p text:style-name="P2">After showering and eating she lay down, letting her thoughts carry her off to sleep, mulling over the events of the day. With the day’s events bubbling up in her thoughts as she drifted off she had a small moment of clarity and burst out laughing; “You hear me!”</text:p>
      <text:p text:style-name="P14">First diary entry of Robert “Ziggler” Notramus</text:p>
      <text:p text:style-name="P15">Astrea Mining Corporation ECL class Prisoner stationed on Ceres (Initially presumed dead after the 2072 incident as outlined below)</text:p>
      <text:p text:style-name="P15">Reference key phrases as follows; </text:p>
      <text:p text:style-name="P15">&lt;&lt;Enter security clearance sigma or higher to display references&gt;&gt;</text:p>
      <text:p text:style-name="P16">General Status information: Current whereabouts CUI (Classified under investigation)</text:p>
      <text:p text:style-name="P3"><text:span text:style-name="T1">Since my family is now safe and far away from Earth jurisdiction I can finally tell my tale to any that may chance upon it. First, to set the record straight, the metal ore I supposedly launched towards an undisclosed location was not the biggest heist ever. There is no secret base, array of operatives or even any organisation whatsoever (At least not that</text:span><text:span text:style-name="T2"> I</text:span><text:span text:style-name="T1"> am responsible for). More importantly, there is no hidden cache of ore that is waiting to be claimed, or that I was hoarding for myself. You could say I was pressured into it, although the explanation I was given was sufficient to convince me of the risks at the time. In my opinion I can’t say it was worth it considering how long I had to spend locked up on that damn asteroid, separated from my family. </text:span></text:p>
      <text:p text:style-name="P2">The few messages and replies that got through to my wife and kids, thanks to the good graces of a compassionate pilot, just about kept me sane through that whole sorry episode. So, I hope you don’t blame me for abandoning my “Information Gathering and Monitoring” position that was forced upon me…I took a chance to get out when the opportunity presented itself! Still bitter about all this, so I have kicked the dirt off my heels and left you all behind. Might have to come back whether I want to or not, but that’s a story for another day. Well, down to business then.</text:p>
      <text:p text:style-name="P2">I’m still mining, ironically, although now on an icy moon similar to our Titan but about twice the mass (0.35G on the surface at methane sea level if you must know) extracting volatiles. At least I’ve got my own ship now, a bit nicer than the last one. <text:s/>I should clarify, not more advanced, but nicer. The last one I was on didn’t really want much to do with us (Except for feeding us and keeping us alive) and only wanted to finish its crazy-old mission. Really old, I’m talking over a billion years. It owed us a debt for rescuing it so it conceded to make one stop. Personally, I think it had gone a bit crazy. But who wouldn’t after that long? You all have got a lot of catching up to do, although it’s not my place to say when and how. That’s one of the reasons I’m not allowed back yet, too risky, might mess up their “Natural order” of things. I’ll tell you what I can, they have allowed me that much at least. From what I gather, I hope it’s you excision ghosts reading this rather than EarthGov, but whoever gets this take heed: it’s going to get crazy soon. </text:p>
      <text:p text:style-name="P4">*</text:p>
      <text:p text:style-name="P2">Expendable Cheap Labour, or category ‘ECL’. When I finally read the report, that’s how all of the two hundred thousand prisoners initially sent out to work the rocks were referred to as, not even worth a full sentence. The guards called us “Eckels”, sounding it as you would any other vulgar epithet. To be fair, we called them worse. All a bit of show, really, as realistically we couldn’t survive in this environment without each other. </text:p>
      <text:p text:style-name="P2">They did have exclusive access to all critical systems (Air, water and power) but they still needed us to cook, clean and do all the other nasty day-to-day jobs, especially the actual mining. Way too dangerous for civilians. Realistically it was too dangerous for the guards, but the high pay and short tour of duty was a big draw. The guards knew as well as we did that if the regular food shipments were interrupted everyone would starve, and they in turn relied on us for black market treats and grey market creature comforts. Communication with family and the necessary mainstream supplies required the main body of the Corpse (that’s what we call the corporate conglomerate that all the <text:soft-page-break/>factions are beholden to, by the way. Companies made from the bodies of their workers.), and they needed all of us, employees and prisoners alike to make their blood money for them. </text:p>
      <text:p text:style-name="P2">A fair few prisoners at the top of the food chain had it better than most, and were happy to live out their years here, and plenty of the guards were strangely content as well. There is always somewhere worse to be, it seems, and some would rather be here than on Earth. Personally, I prefer open sky, sand, trees and beaches. But, prison was still prison, no matter where you were, and it can be a harsh and bizarre environment.</text:p>
      <text:p text:style-name="P3"><text:span text:style-name="T1">When I was young my parents took me to a restaurant run by inmates of a local prison. Good food, massive portions, and everyone, including the waiters looked like “Very interesting characters”. We spent a bit of time trying to guess what crimes they had done but managed to refrain from asking, in spite of my Mothers urging of my Father to do so. She always had a knack for embarrassing others in public (At the very least him) and it could have made for some very awkward dinner conversation. Now, seeing it from the other side it may have been a more difficult question to answer truthfully than I would have thought at the time. Inside (that’s</text:span><text:span text:style-name="T2"> in prison</text:span><text:span text:style-name="T1">, you are likely </text:span><text:span text:style-name="T2">outside…</text:span><text:span text:style-name="T1">and if not well then sorry for the extra explanations.) you don’t ask what someone else has done, the </text:span><text:span text:style-name="T2">limit</text:span><text:span text:style-name="T1">, and that’s if you know them well, is to ask how long they have left. It usually answers a lot of unspoken questions and can be a good indicator as to whether you want to be associated with them or not. Inmates with similar sentences seem to clump together, sort of like…well, insert your own analogy to suit your taste.</text:span></text:p>
      <text:p text:style-name="P3"><text:span text:style-name="T1">And of course, if you believed everyone’s stories in here, the majority are innocent, with the remainder having suffered some other miscarriage of justice giving them a much longer sentence than they deserved. Which could be the case, the new laws the corporations were pushing through seemed to be driving a steadily increasing stream of convicts into establishments such as these, i.e. the workforce of the Corpse. There </text:span><text:span text:style-name="T2">were</text:span><text:span text:style-name="T1"> a fair few that did accept their sentence, were well behaved, and followed the party line; <text:s/>Put your head down, get on with it, make a life (such as it is) and forgot about the past. That’s what everyone assumed I did, and I let them think it. </text:span></text:p>
      <text:p text:style-name="P3"><text:span text:style-name="T1">It was the only way to survive, really, as the only routes off Ceres were by either doing your sentence, or via the darker route of “Checking out” (Translation: </text:span><text:span text:style-name="T2">Creative self-inflicted death)</text:span><text:span text:style-name="T1">. <text:s/>And there were certainly plenty of ways to check out in an environment as dangerous as this one. Only yesterday someone managed to sneak into the smelting chamber, and a few thousand ingots of iron with essence of Herman were produced, adding a fractional calcium spike to the mass spectrometer analysis. And just last week all five on the morning rock crushing shift decided to “Process” themselves. The walls have ears now….and pretty much everything else. <text:s/></text:span></text:p>
      <text:p text:style-name="P2">Well, at least it was providing an opportunity for advancement to others. I’m not callous or anything, it’s just that it’s so common, best to make light of it and carry on. Now, so you can work out where you are, I’d better give you a basic idea of the Rock, and how they are set up just to make the story clear. We have a bit of Gravity here on Ceres, an unobtainable luxury on the smaller rocks. About 2.8 times as far away from the Sun as Earth is, our year is 4.6 Earth years long, and our day a nice short 9.1 hours. Which is all pretty much irrelevant in our underground, controlled environment which is kept as close to Earth cycles as possible. </text:p>
      <text:p text:style-name="P2">Although this is just one of many, this is how we usually do it with a few variations depending on the size of the rock. First, you survey the object. Send the bots to start burrowing tunnels to the centre, drill a few side shafts. Drop the pre-fab modules into the correct shafts, then send the tech teams in connect it all. Once the power plant, ore transport railgun and waste processing are complete, pressurize the whole thing, seed the oxy-fungus then send the prisoners in to build the rest. Mining usually starts from the middle outwards; empty it of what is needed, move on to the next one. It takes quite a few years, but there are plenty of rocks to mine and there will probably be humans here for <text:soft-page-break/>many years to come. </text:p>
      <text:p text:style-name="P2">Ceres is sort of the nexus for the whole operation; with the second largest EMORIL (Electromagnetic Ore Rail Inductance Launcher) in the entire system coupled with smaller interlink launchers. We act as a transfer station for the smaller asteroids, catching their small ore packages before repackaging them into larger ones and sending them in-system. Safer that way for everyone else; if there is a big mistake and we get obliterated it’s not any big loss. Well, I’d better get on with this then. <text:s/>I’d been there for a few years, and knew the routine, no point in boring you with that, so I’ll just start on the day all hell broke loose. </text:p>
      <text:p text:style-name="P4">*</text:p>
      <text:p text:style-name="P2">I (Ziggler, just in case you forgot) removed my shoulder harness and stepped off the treadmill, wiping the sweat off with the weathered towel. Having finished my mandatory low-g exercise routine I headed off with the others to my cell to get ready for the next work shift. I tried to walk quickly in order to avoid the more rowdy characters that had a tendency towards violence, and made my way quickly to the head of the group. The doors opened and the smells of the station washed over me, not cooler but a bit fresher, and brought in with it the daily information contained therein. I breathed deeply and set out on my assigned corridor route, digesting the odours. Not because they were enjoyable, but due to the fact that you could tell a lot about the day by the initial morning smells. What was either cooking, burnt, broken, failing or being repaired, and sometimes all of the above. But today...Yes! The faint smell of hydraulic fluid, which now always made me salivate. Higher than normal air pressure, more oxygen….an unscheduled flight must have docked in the past few hours. I shouted ahead to Mick, the Hangar maintenance technician….”Mick! What’s docked?”</text:p>
      <text:p text:style-name="P3"><text:span text:style-name="T1">“You always know, don’t ya? Think you got a better nose’n mah old dog! Command transport. <text:s/>Inspection due. Not fer us, they’re lookin’ at th’operational proceedures, guard reviews, quota ‘nalsis, (I think he meant analysis, I was never sure and didn’t want to ask…didn’t want to get him talking </text:span><text:span text:style-name="T2">too</text:span><text:span text:style-name="T1"> much) that sort of thing. Their turn to sweyit for a change.” (Again, sway it? Sweat? I have no idea. I’ll stop commenting for awhile or its gonna get tedious for you.)</text:span></text:p>
      <text:p text:style-name="P3"><text:span text:style-name="T1">“Yeh, the nose thing. Not the best thing to have in a place like this, I’m tellin’ ya. You have a good day now Mick, Ayuh?” Always match a bit of lingo or speech style someone uses in your own reply…no matter how painful it is to say. Old infiltration trick.</text:span></text:p>
      <text:p text:style-name="P3"><text:span text:style-name="T1">“Ayuh back atcha, Ziggie! Hey, good weather report today! Not a cloud in the sky!” He chuckled to himself, showing off his mismatched angles of teeth and Moire’ pattern staining (I kid you not) which mesmerised me for about a second, as they always did. </text:span><text:span text:style-name="T2">What</text:span><text:span text:style-name="T1"> a disturbing grin he had.</text:span></text:p>
      <text:p text:style-name="P2">“Can’t argue with that. See ya Mick!” I waved and cut off down to my wing access corridor, avoiding any further eye contact. Catch the wrong person in the eye for too long and they might latch on, tell you their life story and not shut up for ages, then expect you to listen to their drivel every time you see them. Every day. I did that too many times when I first came in, trying to be polite, but too many stories of misery can wear heavy on the soul. I’ve got it down to a technique I call acknowledge and dodge, goes sort of like this.</text:p>
      <text:p text:style-name="P3"><text:span text:style-name="T1">Eye contact, oh crap. Increase walking speed, Person to avoid says something like “Hey! How’s it going?” Don’t stop walking, do random hand gesture, say “Hey! Just heading towards <text:s/>(Mumble something indistinct), back in a bit. Yeah, good, you?” And hopefully by then you are well past them. Do I get distracted or </text:span><text:span text:style-name="T2">what</text:span><text:span text:style-name="T1">? Guess I haven’t had anyone to talk to for ages, I’ll get back to the story. Little confession, my ships helping me write this…keeps reminding me to get back on track.</text:span></text:p>
      <text:p text:style-name="P2">So there I was, in a hurry to get back, keeping my head down, rushing forward and didn’t notice the stream of people parting in front of me. Suddenly, iron grip from small hands on my arms, deftly <text:soft-page-break/>spinning me around before I knew what was happening. </text:p>
      <text:p text:style-name="P2">“Watch where you’re going, inmate.” And her compact form in officer coveralls was receding down the corridor in the direction I had come without even a backwards glance. </text:p>
      <text:p text:style-name="P2">Close call, he could have incurred loss points if he would have collided with her. <text:s/>He was aware of the general amusement and banter going on around him that would likely last until the next trivial event on the rock took its place. </text:p>
      <text:p text:style-name="P2">“Didn’t know you could dance, Ziggler.” ; “No dancing in the corridor, Ziggy.” “Can I cut in?”. I’ll just give you the polite ones, but yeah, it was embarrassing. You see, there was something I’d been waiting for via the underground and hopefully this ship had brought it in, the last two ships having been a bust. I was itching to see if contact had been made. So I was distracted, sue me.</text:p>
      <text:p text:style-name="P2">Damn, this is a pain. My ship keeps going on about first and third person, saying I shouldn’t switch between narrating myself , commenting on things and then telling a story, I told it I don’t care and now I think its sulking. Anyways, deal with it. I’m writing for myself, really, and my sanity, not to please you or to write a bestseller. I’m sure you’re smart enough to work it out.</text:p>
      <text:p text:style-name="P4">*</text:p>
      <text:p text:style-name="P2">Ziggler approached his cell door, typed in his access code and was about to place his face to the retinal scanner when he noticed a small piece of black tissue paper wedged in the base of the door. He ignored it for the time being, placed his face against the scanner and a spoke the random word the security system requested, and the door slid open. He casually kicked the scrap into his room, moving his tools from the chair onto the floor, setting them down next to the scrap in order to hide it from the camera on the far side of the room. He palmed the paper under cover of the toolbag, and went to pee. He glanced at the note in his palm…“where you put me”, he smiled, and let it drop into the bowl. To the Toilet it is then! <text:s/></text:p>
      <text:p text:style-name="P2">An exceptionally fragrant dive of a place, he only went there out of necessity, not to associate with those that graced the establishment. Located in the centre of the waste processing facility, which was mostly responsible for the name, it was allowed by the base security force (Supported, even). Guards from the dawn of time seemed to universally crave alcohol in any form, especially Russian ones, and as they pretty much dominated the running of the asteroids it was a necessity. The Toilet (or ‘Twalay’ if you were pretending to be posh) was also a safety valve, a pressure release system that anyone could go to and be treated equally. Games of all sorts, gambling, fighting, cards, even chess, go and Scrabble (Freaks, I know? Who plays Scrabble in a bar, on an asteroid prison?) were entertained there. The beer wasn’t too bad, made with the freshest reprocessed water and cleaned food waste, the main drink being “Dirty Water”. This came in three different varieties, clear(ish), brown and black, although the menu said ”Pilsner, Ale or Stout” He always chose the darkest, (Which strangely wasn’t always the Stout) as then you usually couldn’t see anything floating in it. </text:p>
      <text:p text:style-name="P2">Being the black market hub for the Rock, it was also where all the pilots came to drink. It was also a hub of ‘Rock’ brand vodka, using only fresh water from the asteroid in its manufacturing process. Each rock that had a viable supply of ice set up their own node, pretty much the first thing built after the official equipment had been installed. A brewery was a luxury only the larger rocks had. </text:p>
      <text:p text:style-name="P2">(Editors note: Thats me, Ziggler. Can’t stand Vodka myself, after that one time with friends, 16ish, behind that 7-11 store...bad night; Lost my glasses and barfed everywhere, haven’t been able to stomach the taste or smell since. Funny, ship always monitors my vitals, just asked if anything was wrong. Visceral memory or what!) </text:p>
      <text:p text:style-name="P2">There must have been something the pilot needed to talk about; otherwise there were more <text:soft-page-break/>inconspicuous places to meet just to transfer a package.</text:p>
      <text:p text:style-name="P2">He cleaned up, pulled out a set of his nicer clothes and dressed, pocketing two packets of shaving gel and the only two sachets of tartar sauce in his condiment stash. Stepping out into the corridor, he took another deep breath to orient himself, turned right and headed down to waste processing. He avoided the usual greetings and snippets of conversation he would normally have engaged in, musing as he walked over how little was spoken in plain English, so much being coded slang and an extremely annoying patois of local language that had developed over the years.</text:p>
      <text:p text:style-name="P2">He approached the entrance to the waste processing facility, passed through the main entrance and set off to the right down one of the maintenance walkways towards the current entrance to the Toilet. The route changed every week, this one being pretty straightforward for a change. He reached a hatchway and entered one of the large processing drums, closing it behind him. He headed to the open drain in the centre, gripped the hand rail and slid down into the large nest of pressurized pipes and vats. He navigated his way through the maze of containers holding sewage in various different stages of filtration and purification, towards the end which held the purest water, then past the fresh water outlets and finally to the waste entrance tubes, underneath which was his destination. Smiling to himself, he banged on the side of the last container, marked “Danger Toxic Waste, Non recoverable, for disposal only”. Pretty much the perfect description. The hatch opened, luminous hazy green smoke drifting out…really did look toxic! A grotesque head started to emerge from the haze, but as it lifted up transpired to be just a hat in bad taste, followed by a face not much prettier. Livid, twisting purple scars covered the face and neck, two of them forming Barneys attempt at a smile. The small black eyes of the establishment’s proprietor lit up when he saw Ziggler. </text:p>
      <text:p text:style-name="P2">The gravelly voice wound up like a decrepit rock crusher; “Ziggler! This man! What the happenings? Haven’t seen your body in azhes! Wallow in filth, squishy squish with fellow Shoggoth’s for a chanzhe? No one attack you this time, promise. Thought you never coming back to me!” (After being stitched back on, his tongue couldn’t quite form a soft ‘G’.)</text:p>
      <text:p text:style-name="P2">Smiling through the onslaught of Barneys voice Ziggler replied;</text:p>
      <text:p text:style-name="P2">“You know I’ve only got eyes for you, Barney. Need to make a pick up, pilot here yet? And what’s the entry price this week?”</text:p>
      <text:p text:style-name="P2">“Heheh so you have to be coming to this place. Feelings are hurting. Oh, yes, she here, watch out though. Beating up idiots, save me trouble. And must pay shaving zhel, zilch in supply ship. No more chocolate, storeroom half full, sick of brown crap that no one wants.”</text:p>
      <text:p text:style-name="P3"><text:span text:style-name="T1">“Typical. I’m one of the few who shaves. Never mind, here you go.” Grumbling, he passed across the required packets. He was prepared for it of course, but had to complain, pretending it was a bad deal. Bad manners to do otherwise. And the pilot was a she…interesting.</text:span></text:p>
      <text:p text:style-name="P2">Barney held the hatch open for him, a hideous grin on his face that made his purple scars writhe even closer together. “I give you nice face job like mine? No more follicles, no more shaving, no more problem!”</text:p>
      <text:p text:style-name="P2">“Ah, no, thanks for the offer though. I’d better head in and see how much trouble she’s in.” He stepped into the lurid atmosphere of the bar as Barney shut and latched it behind him. Once more into the mouth of the serpent, and here’s hoping it would work out better than last time.</text:p>
      <text:p text:style-name="P4">*</text:p>
      <text:p text:style-name="P3"><text:span text:style-name="T1">I’d spent a lot of time with Nishelle in the end, pretty good cookie. If this whole thing was a proper story I’d put money on her being the main character. I talked her background out of her, and she did the same for me. She knows more about me than I’ll tell you, in fact. If you can track her down and </text:span><text:soft-page-break/><text:span text:style-name="T1">give her a copy of this I would be most grateful; consider this a last request. I think she’d like to know what happened to me. And if you do that, you might just get some answers to some questions you didn’t even know you had. Ones that you </text:span><text:span text:style-name="T2">need</text:span><text:span text:style-name="T1"> to know the answer to. All I can say, sorry. Here’s what I know from her point of view, anyways.</text:span></text:p>
      <text:p text:style-name="P4">*</text:p>
      <text:p text:style-name="P2">Always the same, approach, dock, deal and leave. She couldn’t wait to get back to prospecting runs. Not as profitable but much more fun. Ceres didn’t look like much, with a matt surface and no detail to speak of excepting a few bright spots that were indicative of cryo-volcanoes. Must have been decent size chunks to puncture the crust. She gave an involuntary shudder, remembering the lunar incident. At least this surface was slightly more interesting than the smaller rocks she tended to frequent, which were mainly rabbit warrens of nearly mined out husks. Outstanding features included; ageing and abandoned equipment stacked up around the initial alignment thrusters, ore transfer railgun aligned centrally along the axis of revolution and docking port on the tail end. All the same. Sometimes you’d catch an occasional flash from one of the thrusters correcting for deviations in mass due to mining, but no sign at all of the filth and squalor lurking inside. She received final clearance and banked in for the final approach, centering her craft on the entrance and tapping the thrusters to match the rotation rate. Since that memorable day on the Moon five years ago, she always made sure her ship was ready to leave on a moment’s notice. And a few hacking mods ensured she would always be able to do so.</text:p>
      <text:p text:style-name="P2">Her ship juddered as the heavy airlock slid into place, and she felt the “chink” of the locking mechanism around the hull. And…yes! Docking codes cracked. Having completed its duties, she put the sniffer to sleep and slid it into a hidden compartment under the control panel. As the official base inspection team finished disembarking, she put the ship into hibernation mode and walked back to the entrance hatch. Grabbing the diplomatic case, she stepped out onto the walkway and waited for the suction sensor to recognise her feet. Feeling it take hold, she then headed towards the security station, following the slightly illuminated footprints in front of her. They gently sucked her feet to the walkway, as a faint decon mist drifted over her from ceiling to floor. </text:p>
      <text:p text:style-name="P2">She approached the security station, known colloquially as the bribery station (Station is probably too grand, it’s basically a double-walled pressure bubble set into the rock with a few switches to play with.) and her performance would determine how the next day played out. She approached with a smile, and passed her ID card over to the guard. <text:s/>She decided to start out with an old favourite; “Nice day!” <text:s/></text:p>
      <text:p text:style-name="P2">From the frowning and wrinkled face the reply came “Never night, never day, especially never nice.”</text:p>
      <text:p text:style-name="P2">Slightly accented Russian as well, good. Easier to bribe; hopefully. A hint of old China on his tongue would have indicated difficulty. Members of the Ruschina confederacy, although technically joined were far from integrated, tending to cling to their respective cultural bias. So, unsurprisingly throughout their confederacy the Chinese were in charge of the police forces, and the Russians had security. And they had turned bribery from a business into a fine art.</text:p>
      <text:p text:style-name="P2">She stepped up to the pressurized wall and pressed the comms button; “I thought the saying was Always night, Always Day?”</text:p>
      <text:p text:style-name="P2">“Only for happy ones. I pessimistic AsGuard, takes lots to make me happy. Not been happy in years, ever since coming to stinking rocks. You make me happy today? Bring plenty credits?”</text:p>
      <text:p text:style-name="P2">“Ah, no. Just normal business. Assguard?” She couldn’t help smiling.</text:p>
      <text:p text:style-name="P3"><text:span text:style-name="T1">“No! AsGuard! Idiots at company give us new name, short for </text:span><text:span text:style-name="T2">Asteroid Guards</text:span><text:span text:style-name="T1">, for prison mines. </text:span><text:soft-page-break/><text:span text:style-name="T1">Hopefully sound like mythic heroes, travelling through the heavens. Like you, people say it wrong way, always embarrassing now. <text:s/>It is now worst job, officially.” He opened the hatch, sighed and looked down at her, “So, what you got in cargo hold?”</text:span></text:p>
      <text:p text:style-name="P2">“Normal supplies, food, bedding, toiletries.”</text:p>
      <text:p text:style-name="P2">His face lit up; “Shaving cream?”</text:p>
      <text:p text:style-name="P2">She winced inwardly, he looked so happy. “No, still a shortage.”</text:p>
      <text:p text:style-name="P2">In a fit of frustration he shouted “What the hell is problem?”</text:p>
      <text:p text:style-name="P2">She raised both of her palms towards him, and replied sternly, “NOT my fault, OK? Corporate sabotage, you know how the Corp wars can escalate. Another month at least.” And with a sly smile she slid a can of “Girrette”, a North Korean knock off of some other mainstream product. “How’s this?” <text:s/></text:p>
      <text:p text:style-name="P2">A barking laugh bellowed out that actually hurt her eardrums, “Ha Ha! I like you lady, too clever. Go on through. This better than the real stuff. I don’t really care what you have in briefcase. Have fun, don’t get hurt. Where you going?”</text:p>
      <text:p text:style-name="P3"><text:span text:style-name="T1">“Thanks, I can take care of myself. I’m used to this environment. Heading to Blue Block, Section 3.”</text:span></text:p>
      <text:p text:style-name="P2">“Ahh, I see. Just go to main shaft, go out 6 levels, that was blue block. Just changed again, dug more out of rock since you were here last. Moved outwards. Blocks changed names again, not called colours, just system objects; Sun, Mercury, Venus, you get the idea. Each one different colour. Ask for Sun Block, level 3 at transport hub.”</text:p>
      <text:p text:style-name="P2">“Uh, ok…thanks.“</text:p>
      <text:p text:style-name="P2">His face serious, he shrugged his shoulders, “Idiot company, what did I say? Anyone gives you problems, say Grigori sent you. Same on all rocks now. ”</text:p>
      <text:p text:style-name="P2">She should have brushed up on changes, and had meant to, but hadn’t quite managed to get around to it. She hadn’t been on one of these runs for two years, and chided herself for not knowing something as basic as this. </text:p>
      <text:p text:style-name="P2">“OK, I gotta get going. Thanks, Gregori.” She waved a hand at him, and headed off towards the main shaft. She turned around at the internal hanger airlock and saw him smiling as he lifted up the container of shaving gel and wiggled it at her. She shook her head; just when you think you’re getting away from the craziness of Earth, you find it spreading everywhere you go. Reading her list as the airlock cycled she chose reverse alpha for a change; first stop, Ziggler.</text:p>
      <text:p text:style-name="P4">*</text:p>
      <text:p text:style-name="P2">Ziggler looked around for an unusually clean person. The girl he’d almost bumped into earlier was there, short, dark and lean with someone flat out next to her. She was kneeling on someone else’s chest, her fingers clamped tightly around his throat, lifting his head off the floor. Her fingers were digging deep into the glands on either side of his neck, and although she had a smile on her face the bigger guy didn’t seem to be enjoying it much. Ziggler walked over to her.</text:p>
      <text:p text:style-name="P2">She was shouting something he didn’t understand, he wasn’t sure if it was just the noise or a different language. A few of the patrons were casually watching with amused looks on their faces. Couldn’t complain about free entertainment!</text:p>
      <text:p text:style-name="P2">An awkward situation to interrupt, but it had to be done. “Having fun?”</text:p>
      <text:p text:style-name="P2"><text:soft-page-break/>She didn’t turn her head, but her other hand shot up flat in front of his face, which he took to mean that she needed another moment. </text:p>
      <text:p text:style-name="P2">“So, we good now?” she growled at the specimen in hand.</text:p>
      <text:p text:style-name="P2">It nodded, and managed a “Grgghk!”</text:p>
      <text:p text:style-name="P2">She let go, and it dropped to the ground, rubbing its neck, then rolled over to check on his fellow assailant on the floor who was just starting to come around, albeit with some added facial decoration.</text:p>
      <text:p text:style-name="P2">Turning quickly, she gave a wry smile and said; “Ziggler, nice place you’ve got here!”</text:p>
      <text:p text:style-name="P2">He returned the smile and said; “Well, thanks. Not one I would have recommended if there had been a choice.”</text:p>
      <text:p text:style-name="P3"><text:span text:style-name="T1">Barneys voice rose over the general din of talking “I </text:span><text:span text:style-name="T2">heard</text:span><text:span text:style-name="T1"> that, Ziggy!”</text:span></text:p>
      <text:p text:style-name="P2"><text:s/>He winced, “I hate it when he calls me that. But what happened? He offer to buy you a drink or something? And I didn’t catch your name.”</text:p>
      <text:p text:style-name="P2">Her immediate reply was “Good, cause I didn’t throw it.”</text:p>
      <text:p text:style-name="P2">What? Ziggler thought, briefly confused. <text:s/>Ahhh….ok, a fellow wise-ass, we should get along great.</text:p>
      <text:p text:style-name="P2">She kept talking, just giving him enough time to register her previous comment. <text:s/>“And no, it was actually my fault. I was a bit stressed out, and had just found my way here. I was sort of dumbfounded, looking around at the wretchedness of this place,”</text:p>
      <text:p text:style-name="P3"><text:span text:style-name="T1">Barneys voice again, from just over the counter; “Nothing wrong with hearing, you know!” </text:span></text:p>
      <text:p text:style-name="P2"><text:s/>And she carried on, talking over Barney’s attempted interruption. “and just said; ‘What a stinking pile of crap’, and unfortunately he was standing in front of me.” </text:p>
      <text:p text:style-name="P2">She had an interesting voice…it reminded him of Earth. Sort of…like roasted dirt…. No, coffee! That was it. </text:p>
      <text:p text:style-name="P2">“Ah. That’ll do it all right. He’s from catering; they tend to think they run the place.” A coin slipped from Zigglers fingers and dropped to the floor. “ Sort of do, really. Last thing you want to do here is piss off the chef. Oops. Hold on a sec.” He stooped, picked up the coin from the floor, brushing her leg lightly as he stood up. “If he’d actually noticed you were a pilot he wouldn’t have touched you…you know that, right?”</text:p>
      <text:p text:style-name="P2">“Yeh, but I’m a bit reactionary myself, I didn’t think either. No harm done.”</text:p>
      <text:p text:style-name="P2">She watched him walk over to the obviously still bitter man, now sitting at a table and only occasionally rubbing his neck, but still darting a few evil glances her way. His companion still seemed a bit groggy and his eye looked pretty bad. She saw Ziggler pat him on the back with one hand and slip something into his pocket with the other, then bend and whisper something in his ear, after which he seemed to perk up a bit. He looked over at her, nodded his head and then started drinking again. </text:p>
      <text:p text:style-name="P2">Ziggler picked up a couple of drinks from the bar and walked back over to her, and she said “What was that all about?”</text:p>
      <text:p text:style-name="P2">He sighed. “You made a debt, its paid, don’t worry about it. You have an extra pair of flight gloves?” </text:p>
      <text:p text:style-name="P2">“Yes, but they’re on the ship.”</text:p>
      <text:p text:style-name="P2"><text:soft-page-break/>“Well that’s ok then, you won’t miss the other pair.” </text:p>
      <text:p text:style-name="P2">She quickly reached to her thigh pocket, and realising what he had done angrily whispered “Why did you do that? They attacked me first! Those were my favourite pair!”</text:p>
      <text:p text:style-name="P2">“Words, fights, all the same here. You have any idea how many fights there are every day? It’s not for your benefit anyways, I can assure you. Just can’t afford to have him pissed off at me. I’m the one you’re here to see, so it’s my call as to how I sort the problem out. Let’s just sit down and have a drink. If he’s smart you might even get them back.”</text:p>
      <text:p text:style-name="P2">“Seriously? You actually drink here? You can literally see the turds going through the pipes above us!”</text:p>
      <text:p text:style-name="P3"><text:span text:style-name="T1">“Aw, don’t be harsh. It’s part of the charm. They actually only use pure H</text:span><text:span text:style-name="T6">2</text:span><text:span text:style-name="T1">O, and up the substance by adding a perfect blend of minerals from the asteroid itself. It’s quite nutritious, actually. That guy over there, Barney? Runs the place. Used to be a chemist. World class. Screwed up and for almost killing his research team ended up here for a few years. I say screwed up; his illegal still blew up. Wasn’t intentional though.”</text:span></text:p>
      <text:p text:style-name="P2">“Wow. Does everyone here have a crazy back story?”</text:p>
      <text:p text:style-name="P2">“Nah, some are interesting, most are stupid accidents or low grade offenses. The new trivial offense act instigated by the corpse keeps a steady supply of free labour coming up.” He picked up his pint and took a deep swallow of the black liquid. Wow, almost as pungent as he remembered. He tried to keep from grimacing, his nostrils stinging slightly. </text:p>
      <text:p text:style-name="P2">“Grigori, that Russian guy in the docking bay told me to ask for you in Sun Block….” A choking sound; followed immediately by a misty spray of pungent liquid which hit her in the face, neck and shoulders. Ziggler was coughing, with foam running out of his nostrils. Well, that was a new one. Still, better than some of the pick-up lines she had heard. She wiped some of the liquid from her face with the back of her hand. “Charming. I hope you have a few tissues I can borrow.” He had slightly recovered but was still laughing; Barney came by, wiped down the table, just shook his head and left. </text:p>
      <text:p text:style-name="P2">He eventually composed himself enough to speak, “Sorry, I’m so sorry. Here you go, take these.”He passed her a few sheets of industrial strength recycled towel; “What a bastard. So how did you find your way to my cell then?”</text:p>
      <text:p text:style-name="P2">She took the offered tissue and carried on wiping, noticing the proprietor with the purple scarred face bending down to whisper something to the man who had tried to assault her after her unintentional insult, pointing at her while he did so. </text:p>
      <text:p text:style-name="P2">She looked back at Ziggler and continued her story.</text:p>
      <text:p text:style-name="P2">“Well, after asking a few people directions, who all smirked at me in an unpleasant way, I eventually found myself in what looked like a freighters cargo-hold that had been re-purposed as a small corner store.”</text:p>
      <text:p text:style-name="P3"><text:span text:style-name="T1">“Yeh, Marty’s shop. You can get pretty much anything there.”</text:span></text:p>
      <text:p text:style-name="P2">She sniffed her hand. Not a horrible smell, she’d smelt worse. “I think that was his name, I wasn’t really paying attention, just looking around at all the stacks of crap and the people there. I’d already worked out that some sort of payment would be required, and by now my temper was starting to get a bit short. This is the first time I’ve been here to do a run like this, only been strictly above board missions before and I was hoping to have half my runs finished by that time.”</text:p>
      <text:p text:style-name="P2">Ziggler finished off the remnants of his drink and said “Well, it’s not really illegal, just technically <text:soft-page-break/>against company policy.”</text:p>
      <text:p text:style-name="P3"><text:span text:style-name="T1"><text:s/>“Yes, I know, but I still feel a bit guilty. However, my ship doesn’t pay for itself. And just like everywhere else, the standard wage is never enough. What </text:span><text:span text:style-name="T2">are </text:span><text:span text:style-name="T1">they doing over there? It looks like they are at the races or something….are they gambling? I can’t work it out….” </text:span></text:p>
      <text:p text:style-name="P2">He turned his head and pointed towards the main black water inlet. There was a large seating area where the seats were currently angled slightly back to allow for easier viewing of the heavy duty clear polycarb pipe. The main lights had been dimmed in that section, and the pipe itself (Including contents rushing through) were illuminated by backlighting rigged to the ceiling. </text:p>
      <text:p text:style-name="P2">“Spotters. They bet on, well, shit. There is no polite way to say it. Size, colour, there’s loads of sub categories. I don’t really follow it myself. Also, if someone gets their cell spun and they have to flush something, they always stash it in these little white bags that fluoresce brightly, they really glow when coming through. They each have a button on their chair, and if you are the first one to press yours when a bag comes through you get a quarter of what’s in the bag.” He looked back at Nishelle, who seemed to be looking a bit queasy.</text:p>
      <text:p text:style-name="P2">“Well, that’s an interesting arrangement. I think we should finish this, I need to get my runs done.” But, as usual, her curiosity had her in its grip. “So, who gets the rest? And how do they get it?”</text:p>
      <text:p text:style-name="P2">He pointed to the opposite end of the bar where the pipe exited the room. Another group was intently viewing the fast moving contents, darting glances towards spotters, looking for telltale reactions. “Look down there….they’re called netters. They launch a net bag around it that inflates and gets caught in the coarse filter further on down the line. Then a runner goes down to pick it up. The owner of the bag gets half returned to him and the establishment also gets a quarter share.” He paused looked down at his watch and seemed surprised. “Oops, got some appointments to make as well, I need to leave soon. Can I get my package please?”</text:p>
      <text:p text:style-name="P2">“Oh, sorry, of course. Here you go.” She activated the code on her case and a small packet slid out. Passing it over to him, she waited for him to take it. He didn’t look so confident anymore, almost frightened, as he regarded the small packet. He reached out his hand and delicately took it from her, looked at it for a moment, then slid open the flap, looking inside.</text:p>
      <text:p text:style-name="P2">Movement out of the corner of her eye…Oh oh…the guy was coming over to her….didn’t look to be threatening though, just walking slowly, eyes a bit downcast. </text:p>
      <text:p text:style-name="P2">Ziggler stood up and said quietly; “Ive got to go now. Heres your payment.” </text:p>
      <text:p text:style-name="P2">She stood as well, shook his hand and receiving the sachets of tartar sauce in her palm said “ Nice meeting you, Ziggler. Best. Date. Ever.” </text:p>
      <text:p text:style-name="P2">Smiling halfheartedly he said; “Thanks. See you on the next run if all goes well.” He turned, and walked away.</text:p>
      <text:p text:style-name="P2">“S’cuse me maam, but you dropped these.” He sat her gloves down respectfully on the table and drew his gaze up to her eyes. “And, sorry, I didn’t notice you were a pilot. And, to be fair you were correct.”</text:p>
      <text:p text:style-name="P2">She picked up her gloves and tucked them back in their pocket. “Its fine, I shouldn’t have snapped. Grigori, guy at the docking bay? Gave me the run-around this morning and I wasn’t in the best of moods. Say, interested in being a guide and earning some shaving gel? Speed this process up for me?”</text:p>
      <text:p text:style-name="P2">“Sure, I’m done working for the day.” He looked up at the wall clock. “You can have me for three <text:soft-page-break/>hours, then its lockup. Names Ben.” </text:p>
      <text:p text:style-name="P2">“Great! Let’s get going Ben! Call me Nish.”</text:p>
      <text:p text:style-name="P2">Nishelle started walking towards the exit, glanced around but couldn’t see Ziggler anywhere. Must have left already. <text:s/>Barney opened the hatch for them and they stepped through into the relatively fresher air of the waste processing facility.</text:p>
      <text:p text:style-name="P2">“Thanks for the interesting evening, Barney! Beers not actually that bad!”</text:p>
      <text:p text:style-name="P2">Poor bloke, he looked a bit shocked. </text:p>
      <text:p text:style-name="P2">“I…, uh thanks to you. Come again and one on house, free!”</text:p>
      <text:p text:style-name="P3"><text:span text:style-name="T1">As he stepped back inside and shut the door, she turned to Ben and said;</text:span></text:p>
      <text:p text:style-name="P2">“By the way, what do you mean I was right?”</text:p>
      <text:p text:style-name="P2">He lifted his hands, shrugged and said “I am a stinking pile of crap!”</text:p>
      <text:p text:style-name="P2">She grinned and said, “Cool. Lead the way. Brown 3, or whatever the hell it’s called now. Someone named Marcus James.”</text:p>
      <text:p text:style-name="P2">And she headed off to her second and hopefully much shorter meeting, of what was turning into a long day. Maybe it would go quicker now that she had a guide. What else could go wrong?</text:p>
      <text:p text:style-name="P4">*</text:p>
      <text:p text:style-name="P17">Ziggler here again, that was the first time I met that crazy space cookie Nishelle, seems all nice and normal as pie till you’re a passenger or in the co-pilots seat and then Whammy! You’re in for the ride of your life I’ll tell you that much, she turns into a real bucket of nuts as you’ll find out in the next bit.</text:p>
      <text:p text:style-name="P18">Circa 2074</text:p>
      <text:p text:style-name="P2">Julia sat Zigglers diary down and rubbed her eyes, which were starting to feel a bit strained from trying to read the messy writing. She couldn’t remember how long it had been since she had read anything written by hand on actual paper. Looking up at the alien console, the mostly unfamiliar symbols scrolled past, subdivided into a variety of numerical data fields, shifting patterns and waveforms. A small section at the bottom sported a variety of controls which she was currently experimenting with, trying to discern their relevant functions and data ranges.</text:p>
      <text:p text:style-name="P3"><text:span text:style-name="T1">A reactive display surface covered the entire wall directly behind the console, stretching the full length of the chamber and bombarding her continuously with data. She flicked another data-field up to the left screen, overlaying the previous one which had seemed a good approximation of orbital trajectories of everything in the system. </text:span><text:span text:style-name="T2">My system</text:span><text:span text:style-name="T1">, she thought possessively. This new overlay seemed to be a real-time representation of Electromagnetic fields passing around and through the various planets, moons and satellites, extending out to what she estimated was likely the heliopause. </text:span></text:p>
      <text:p text:style-name="P3"><text:span text:style-name="T1">By changing </text:span><text:span text:style-name="T2">this</text:span><text:span text:style-name="T1"> control she could easily slide up and down through the frequencies; Jupiter’s huge teardrop field showing up distinctively, the colours changing as she scaled up and down through the wavelengths. If only she could find a zoom control! She felt she was closing in on the functions for changing the x, y and z coordinates for the viewpoint of the observer, but it was proving to be more difficult then she had initially thought. So, stuck with the overview of the system as a whole, she slid up the same field overlays to the other two screens for comparison. </text:span></text:p>
      <text:p text:style-name="P2">The main displays seemed to be locked in, and nothing she had tried so far could change it. On the left was (as much as she could be sure of anything at this stage) the Sol system, in the centre the current system in which their transition module was located, and on the right, presumably, their destination system. She looked towards the door of the module, seeing the stark and unnatural (To her, at least) white light shining through from the entrance to the outer yard, which for familiarity reasons everyone now referred to as the courtyard.</text:p>
      <text:p text:style-name="P3"><text:span text:style-name="T1">Back on Charon, when the base had decided to open up this previously closed section, they had assumed it was simply an observation outpost due to the variety of protuberances from its roof. She smiled to herself and did one of her almost silent laugh-snorts; Wishing for something </text:span><text:span text:style-name="T2">normal</text:span><text:span text:style-name="T1"> like an alien observation outpost! A few things set it apart from the other areas of the main Charon base, the main difference being a yard area that was open to space, separating it from the newly exposed section (which they had then referred to as the ‘Module’, adding the ‘transition’ after it had whisked them away to another planet), and it appeared they would need to suit up in full vacsuits to access it. </text:span></text:p>
      <text:p text:style-name="P2">They had walked across the courtyard, petal-like patterns where Ziggler’s ship had landed still visible, where another surprise awaited them; an energy field was protecting the area from decompression, and after further analysis, was also shielding them from high energy cosmic rays. In their present location around this new star it was also down-filtering the intense glare to something more manageable for their eyes, reducing it to a comfortable level while still preserving the spectrum. Yes, Trenton was right, she mused. It did have a bluish tint.</text:p>
      <text:p text:style-name="P2">She switched her mind off and went on autopilot, organising the unfamiliar symbols into data matrices. She loved the way it soothed her emotions and relieved her anxiety, numbers and data flowing, twisting and organising themselves in her mind, bringing her a tranquillity she had never managed to achieve in any other aspect of her life. She drifted, absorbed in her focused trance till she felt her brain start to tire. Apart from a break reading the diary earlier she had been working solid since the initial transition and was nearing mental exhaustion. </text:p>
      <text:p text:style-name="P2">She had, however, successfully avoided thinking about her earlier error of judgement, a combination of impatience and curiosity that had gotten the better of her. She leant back away from the console, <text:soft-page-break/>relaxing her eyes again. Her thoughts kept drifting back to that fateful moment. She had been sitting much as she was now, examining the layout of the controls when the reddish (more of a deep ruby colour) button lit up. The texture of the button was slightly rough, somewhat like pumice, and she felt herself press down, the slight amount of pressure was followed by a faint click, slight thrum, and then silence again. And then it was no longer lit. It wasn’t until someone wanted to leave for a scheduled meeting that they realised something was wrong (Well, Grime knew straight away but was in no state to do anything). Loire had opened the door and said “Oh, Shit.” At which point everyone knew something was wrong, he never swore. Well, he did swear at a variety of computer applications, colourfully berating the software designers (and truthfully, it was mainly video games), but never as a general expression, till then. The light streamed in, the semi-transparent walls surrounding the courtyard revealing a level expanse of cracked, white sparkling terrain stretching as far as the eye could see.</text:p>
      <text:p text:style-name="P2">She stood up, undid the band that contained her crinkly brown hair, shook it out and rotated her neck a few times. She arched her back, locked her fingers above her head and stretched, feeling a few satisfying pops and clicks from her neck and spine. What a mess.</text:p>
      <text:p text:style-name="P2">A familiar husky voice from behind; “Julia? You’re looking a bit tired. Also pasty, sweaty and, frankly, ill.” </text:p>
      <text:p text:style-name="P3"><text:span text:style-name="T1">And what </text:span><text:span text:style-name="T2">are </text:span><text:span text:style-name="T1">friends for if not the truth? She turned towards Denby, who was a good foot taller than she was, hard angular facial features accentuated by her jet black crew-cut hair. This already severe image was framed by her physique, seemingly composed of pure muscle. She gave Denby a friendly scowl, accompanying it with a half-hearted growl before speaking.</text:span></text:p>
      <text:p text:style-name="P2">“Thanks a lot. I’m making good progress on the symbolic referencing library, but I really want to finish mapping the command structure of the system before I stop. Wanted to have it ready for Loire.”</text:p>
      <text:p text:style-name="P2">“Well, you need a break. You’ve probably done enough to get him started, yes? Doesn’t need to be all done, does it? I brought this for you, take it. Sorry there’s no whipped cream on top.” </text:p>
      <text:p text:style-name="P2">Julia laughed; Denby’s refreshing bluntness always surprised her. Denby started; her laughter had apparently surprised her just as much. She didn’t think many people got away with laughing at Denby. <text:s/>She brought me hot chocolate nice and dark as I like it; kindness with a sting, clever. She also knew it would make her sleepy. Denby was good at her job, she had to admit. Understanding that she was working nonstop to avoid thinking about their situation, she would have likely worked until she fell asleep on the worktop. </text:p>
      <text:p text:style-name="P2">She stretched her legs and shook them out before replying; “Thanks, you’re right, I probably do and I probably have. I’ll stop for now. Anyone making food? “</text:p>
      <text:p text:style-name="P2">“Yeah, Loire’s making something. Ration surprise he says, with all nutritional requirements met.” She smiled; “as you like it.”</text:p>
      <text:p text:style-name="P2">She grimaced, “Sounds delicious. At least we’ve got food and water for a couple weeks, air doesn’t seem to be a problem either.”</text:p>
      <text:p text:style-name="P2">And straight back to the main problem at hand, survival. It was simple, on the face of it, two basic choices. Stay where they were and try to work out how to go back, possibly wasting resources, or press the button and continue on to the next destination. She looked at the displays again, watching the ever moving multicoloured waves and curved field lines passing through the Earth system, and felt more than a little homesick. She needed to speak to Loire, the outcome of his analysis would likely determine their next course of action and with her expertise exhausted, it was time to get him in to analyse the fields themselves and see if he could add to the picture.</text:p>
      <text:p text:style-name="P2"><text:soft-page-break/>“Ok Denby, keep an eye on things in here, I’m going outside to get some food. Promise I’ll have a nap as well, Ok?” </text:p>
      <text:p text:style-name="P2">As Julia started to walk away Denby settled herself, panther-like, onto the floor and spoke in a soft, yet threatening way; “If you don’t I’ll give you an injection to make sure you do, we need a refreshed commander, not a groggy one.” Probably wasn’t joking, either.</text:p>
      <text:p text:style-name="P3"><text:span text:style-name="T1">Shielding her eyes against the glare as she stepped outside, she felt the light from the blazing primary warm her skin. “Loire, you sure this isn’t going to hurt my eyes?”</text:span></text:p>
      <text:p text:style-name="P2">“Nah, its fine. I checked. Here.” He handed her a plate containing some brownish chunks covered in sauce, which she accepted gratefully, her stomach gurgling slightly as she grabbed it. <text:s/>“When Sirius B…that’s the secondary, crests the horizon it could cause us some problems when the energy levels rise, but I’ll keep an eye on everything just in case. I expect the shielding mechanism will compensate. It’s only a white dwarf but as it’s so close it could change the overall influx by…well, by a lot. Don’t have any figures yet. <text:s/></text:p>
      <text:p text:style-name="P2">She sat in one of the chairs and finished her first mouthful, swallowing, slightly surprised.“Thanks Loire, good work. Not bad as well, by the way. What’s in the sauce? Didn’t think this stuff came with sauce.” She greedily ate another mouthful.</text:p>
      <text:p text:style-name="P2">“Chef’s secret. Always travel with a small spice kit for emergencies…never know what’s going to happen. I like to be prepared, nothing worse than bland food. I always think of it as the difference between eating rat and eating a curry with meat you can’t quite identify, I choose curry, myself. How’s it going in there?”.</text:p>
      <text:p text:style-name="P2">She’d almost choked when he started talking about rat but had managed to swallow just in time, an overly large lump hurting slightly as she swallowed. “Ahum…Sorry, almost went down the wrong way. Yes, done as much as I can for now, head in whenever you’re ready. Here’s what I’ve managed to translate so far.” She passed the datapad over to him. “Can’t work out their frame of reference for mass and distance, if you could work those out it would be great. Can you take a look at the wall screens too? They seem disturbingly accurate; they seem to be real-time feeds. I’m going to rest for a bit, I’ll come in when I wake up.”</text:p>
      <text:p text:style-name="P2">He brushed some of his unruly black hair out of his eyes, stuffing it underneath his ancient NASA baseball cap, “No problem Julia, thanks for the effort.” </text:p>
      <text:p text:style-name="P2">Loire turned and walked inside the module as she relaxed, set the plate down and let her head rest on the back of the chair. He’s not even angry…I think he’s actually enjoying this. She relaxed, noticing how the initial background anxiety was slowly progressing into a vague sense of terror as creeping feelings of isolation and distance from their home system pervaded her consciousness. She wondered if any of the others were feeling the same. Looking out over the ocean, she felt the sand swirl around her feet as the waves crashed in, pulling back and washing in again, over and over. She slowly sank deeper and deeper till she was under their surface, the waves crashing over her head, as she was pushed to and fro by strange, dark currents, with no control of her course, and no destination. </text:p>
      <text:p text:style-name="P4">*</text:p>
      <text:p text:style-name="P2">Damn Ziggler, his diary and the ship he rode in on. Loire knew Julia wasn’t entirely responsible for the situation they were in, people had pressed that button many times without anything happening. Something must have changed, they just didn’t know what. He thought back to five years ago on Charon, when this section was just another of the many the base had not chosen to give them access to, and one they hadn’t even noticed except in passing on one of the flyover mapping flights. When, <text:soft-page-break/>out of the blue, some ship slides down from the sky, lands there and then promptly vanishes! The base still wouldn’t allow them in, they even tried landing one of the shuttles on the same approach vector the other ship had used. When they tried to close to within 500 meters the controls stopped responding, and even with an unpowered system-dark drift in they just as silently and darkly veered back off into space. Then, two years later, the section just opens up, and in it they find this mysterious room with his little book in the middle.</text:p>
      <text:p text:style-name="P2">How could one man leave such a trail of mayhem and chaos in his wake? And he was seemingly out in front of it, surfing the wave, leaving all the rest of Humanity behind. And in all likelihood he had no idea he’d caused such an upheaval. He looked with delight at the console; now this would be fun. </text:p>
      <text:p text:style-name="P3"><text:span text:style-name="T1">Referring when required at Julia’s notes, he started delving into the system. Here, and here…Charon, and where we are now. One way circuit, like we thought. One way, ahh…an intersection point? Thirty six more jumps in, she’s not going to be happy. Lots of notes for it, maybe it’s more than just a junction. Most of the data, telemetry from the destination system and surrounding space, this selection is ours. She’s right about that display, too. Hmm, I wonder…where’s that spectrometer..here. Let’s see if this works. Wow. Now </text:span><text:span text:style-name="T2">that</text:span><text:span text:style-name="T1"> is some impressive technology. This spectra from the display is a perfect emission match to Sol. Now…what </text:span><text:span text:style-name="T2">is</text:span><text:span text:style-name="T1"> their damned frame of reference…</text:span></text:p>
      <text:p text:style-name="P4">*</text:p>
      <text:p text:style-name="P2">Denby watched, amused as Trenton rushed around like mad, obviously having a lengthy conversation with himself, with the occasional <text:s/>“Ahh”, and “Hmm”. Julias almost instantaneous loud snoring was bringing amused smiles from Grime, monitoring the observation equipment in the yard, as well as Angela who was examining the outer wall. What was he doing…”Grime! No!” He jumped, glanced at her briefly and stuffed his phone hurriedly back into his pocket, looking suitably chastised. Gah! The man was not a professional. Who would take a video of your boss snoring her head off? She reddened slightly, remembering when she had done the same. And she had some rather unpleasant payback for that when the picture got out.</text:p>
      <text:p text:style-name="P2">“Denby, can you come over here?” Angela, calling to her from the yard.</text:p>
      <text:p text:style-name="P2">“On my way.” She stood up, looked at Loire who was now completely oblivious to her presence and walked over to stand next to Angela. “What’s up?”</text:p>
      <text:p text:style-name="P2">“It’s this section of wall. Notice anything different?” She moved aside, giving Denby room to approach it.</text:p>
      <text:p text:style-name="P2">She looked at the section, transparent like all the rest, scrutinizing it as best she could. “Nothing obvious that I can see, maybe just a slight view distortion. Why, what’s up? Isn’t this the same wall section that opened to the base?”</text:p>
      <text:p text:style-name="P3"><text:span text:style-name="T1">Angela smiled at her, green eyes sparkling. “You got it. I think it’s an airlock. Well, their version of one, anyways. Look.” She proceeded to push her fingers a few centimetres into the wall then pulled them out again, sparkling gel coating the tips, leaving trailing tendrils back towards the wall which were quickly reabsorbed. They both gave a start as a particularly loud </text:span><text:span text:style-name="T2">“Snarkkk”</text:span><text:span text:style-name="T1"> from Julia’s direction resounded around the courtyard.</text:span></text:p>
      <text:p text:style-name="P2">Denby kept her face straight, refusing to acknowledge she had been startled by such an innocuous disturbance. “So what, as our resident life sciences expert, doctor and biologist would you recommend?” Angela’s face brightened even further; ahh, she was hoping for this and wants to go first.</text:p>
      <text:p text:style-name="P2"><text:soft-page-break/>She started speaking rapidly, likely hoping to state her case before Denby could object. “I think this is like a vacsuit, and likely to offer the same protection as this area of the module does, so I’m going to…”</text:p>
      <text:p text:style-name="P2">She cut her off; “No you’re not. We can’t send our only doctor…” </text:p>
      <text:p text:style-name="P3"><text:span text:style-name="T1">Quietly, in the background “I’ll do it” </text:span></text:p>
      <text:p text:style-name="P2">“…out there, not happening, way too dangerous. Not while I’m in charge of security. This is an untested and completely unknown tech.”</text:p>
      <text:p text:style-name="P3"><text:span text:style-name="T1">Louder now, she acknowledged Grime’s voice as he continued; “I’ll do it. I’m not doing anything and I can’t stand not doing anything. I’m going crazy! And I can’t stand the snoring, I’ve never heard anything like that. </text:span><text:span text:style-name="T2">Please!</text:span><text:span text:style-name="T1">”</text:span></text:p>
      <text:p text:style-name="P2">“It’s the way her heads tilted back, I’ll adjust the chair, hold on.” Angela walked over to Julia and started to gently adjust her position.</text:p>
      <text:p text:style-name="P2">Denby looked down at Grime, a fitting title, his fair hair at odds to his nickname. <text:s/>He loved machinery and was rarely unaccompanied by the scrapes, burns, bruises and fluids of his trade, and was of course a superb engineer. And a bit of hard luck for him, he was normally in the bases hangar, trying to coax another design out of the fabrication facilities. He had only brought up some additional monitoring equipment and was in the process of setting it up when they transitioned. At that point he had just sat down and had gone unresponsive for a few hours. Could be good for him to do something, I can’t imagine this place would send anyone to their doom after catering so well for our specific environmental needs. Why the hell not.</text:p>
      <text:p text:style-name="P3"><text:span text:style-name="T1">“Ok, Grime. This is how it’s going to happen. Hold your breath and stick your head in. Wait 30 seconds, then try and breathe. If you can, thumbs up, If not, thumbs down and we’ll pull you out. If you can breathe, step in fully, wait 30 seconds and then try and extend your arm outside the wall, but slowly. And I mean slowly…one fingertip at a time slowly. If all is good, try walking around the Mod and come back in. </text:span><text:span text:style-name="T2">Got it?</text:span><text:span text:style-name="T1">” She made her eyes bug out slightly to try and enforce the message, old psyche trick. Maybe she’d overdone it…he looked pretty nervous now.</text:span></text:p>
      <text:p text:style-name="P2">“Uh…yes, yes I’ve got it. I’m fully hazmat and NBC certified, zero-g level 5 and 387 hours logged on vacsuits so I’m probably the best qualified anyways…Uh, that is, I mean unless you are, of course…”</text:p>
      <text:p text:style-name="P3"><text:span text:style-name="T1">“Just get going and stick to the plan.” She smiled inwardly, impressive credentials, she hadn’t met him before except in passing…never really know what a person’s done until you ask them, or they tell you. He was almost head deep in the wall. Damn, he had more hours than her by a good 120 or so. Wonder where and why he picked up the NBC cert, hazmat was the normal one…maybe a specialist contract job. He jerked his thumb out, starting to point it down then froze, smiled and turned it up, his worried expression replaced by a beaming smile. Hmm. Kind of cute when he smiles. Smiling back with an only slightly evil grin she pushed him into the wall, probably harder than necessary, and watched him stumble out onto the open terrain surrounding the Mod. Oops. That </text:span><text:span text:style-name="T2">was</text:span><text:span text:style-name="T1"> a bit reckless of her.</text:span></text:p>
      <text:p text:style-name="P2">He froze, turned around, looked down at himself and finally gave a shrug before giving them the thumbs up. He turned and sat off around the Mod, promptly shooting off on a long, tumbling jump. Hmm, gravity must be a lot lower out there. She watched him land, roll and finally slide, spread eagle till he finally stopped. He stood up, turned around briefly to give Denby a nasty look. She took a deep breath; Ahh, much better. Crush any pleasant emotion before it takes root. She made shooing motions with both hands towards him and, shaking his head, he trotted away.</text:p>
      <text:p text:style-name="P4"><text:soft-page-break/>*</text:p>
      <text:p text:style-name="P2">“Denby, can you get Grime to come in here...just want to check something with him. Denby?” Somehow, without Loire noticing she had already vanished from her spot on the floor and was outside chatting to Angela. A new section had appeared on the console, one that he thought was for Mod specific functions only, and he was sure he hadn’t activated anything himself. So what was it? There was a green light in the centre surrounded by data fields; a yellow button-like protrusion had also risen up from the consoles surface, flashing temptingly. Ok, Julia method it is then, and pressed the button. He heard heavy breathing…well, he knew it wasn’t likely to be a dirty call way out here but what was it? Better ask, I guess. “Hello?”</text:p>
      <text:p text:style-name="P2">“Shit! You scared the hell out of me! Is that Loire?”</text:p>
      <text:p text:style-name="P2">“Yes, what are you doing? And where are you, I can’t see you in the courtyard.”</text:p>
      <text:p text:style-name="P2">He heard Grime snort, “Wow, you really zone everything out when you work, don’t you? I’m running around the Mod covered in gel that moulded itself around me. And Denby pushed me through the wall. I think she hates…”</text:p>
      <text:p text:style-name="P2">“Stop, please, I don’t really care. I need you back in here when you’re done messing around. I think we’ve got a problem…actually, that suit might come in handy. You up for a field trip?”</text:p>
      <text:p text:style-name="P4">*</text:p>
      <text:p text:style-name="P2">Julia, feeling marginally refreshed, looked over her team. Fortunately for her, they were all reasonably competent and they had a good skill spread. They all did seem to have at least one abrasive quality, and more than a few faults, yet hopefully between them they could come out of this misadventure alive. They seemed to be working together well as a team so far, which was good, as they could be stuck with each other for an unknown amount of time. Better get to it then; she hated public speaking, and although she knew everyone personally, it was still more than one person. She never would have chosen a command position, but due to seniority (and Denby’s nomination…thanks a lot…) she was stuck with it. Also, no one else seemed interested in the slightest. Ok, they were all looking at her now and starting to fidget, better get the ball rolling.</text:p>
      <text:p text:style-name="P3"><text:span text:style-name="T1">“As you know, due to the Module performing an unexpected spatial transition,” She swallowed, and although only a short pause, the amount of awkwardness that filled it was astonishing. She quickly continued; “We are all now on a rocky planetoid, orbiting Siruis B.” A quick look over to Loire, and following his confirmative nod she continued; “This small module seems to be one in a series of linked modules in some sort of transportation network. We </text:span><text:span text:style-name="T2">can</text:span><text:span text:style-name="T1"> get back to Charon,” A few smiles, good. They would need more than a little positive mental attitude to get through this. ” But we cannot </text:span><text:span text:style-name="T2">reverse</text:span><text:span text:style-name="T1"> our direction. This means we need to cycle through the locations in this network till we get back to our starting position. The next destination system is Arcturus, approximately 36.7 light years from Earth. As soon as we are ready we will start cycling through systems as fast as the recharge cycle allows. I want to catalogue each system, identify it if possible, taking pictures and observational data. Loire and Angela, you will be stationed on the console between each transition and analyse the data. I will be with Denby assisting Grime with observation and data collection. Report anything urgent, but apart from that just record </text:span><text:span text:style-name="T2">everything</text:span><text:span text:style-name="T1">. We will set off as soon as we resolve our current issue.”</text:span></text:p>
      <text:p text:style-name="P2">Denby winked at her, turned and went to the yard, the rest following outside to look out over the bleak, baked and seemingly barren landscape, now under two brilliant white stars, one massively larger than the other. The main Star, Sirius A was roughly twice the size and temperature of Sol, with the white dwarf companion star similar in size to the Earth yet the same mass as Sol. Apart from the two stars in the sky, she could have sworn she was at the Bonneville salt flats in Utah, just about to <text:soft-page-break/>watch one of her father’s land-speed record attempts. Was the whole planet like this? Flat, no hills, with only the occasionally curious twinkle of light…Mineral deposit? Crystalline growth? She ached to be the one going out to explore, but Denby would never let her go. Noticing someone walking over to her out of the corner of her eye, she realised who it was and braced herself.</text:p>
      <text:p text:style-name="P2">“So, you up for this Grime?”</text:p>
      <text:p text:style-name="P2">“Yes, uh, sir, maam…fed, watered and well drained so to speak.” He offered her an awkward smile.</text:p>
      <text:p text:style-name="P3"><text:span text:style-name="T1">She ignored his obvious nervousness; “Good. From the data Loire pulled off the system, Angela estimates you should get around seven hours of survivability. So that means head back here in </text:span><text:span text:style-name="T2">two hours</text:span><text:span text:style-name="T1">. I want a decent safety margin. That’s whether you make it or not.”</text:span></text:p>
      <text:p text:style-name="P2">“No problem, safety first, I’ve got no problem with that. See you soon.” And with that, he headed to the wall, stepped through and started off towards his goal. </text:p>
      <text:p text:style-name="P2">Although the system seemed to be charged and ready to go, the system was showing a disconnect between the Module and the “Transition field generator”, as Loire was calling it. One of the glints in the distance, a faint angular structure partially resolved by binoculars looked to be the most likely candidate, and at least it was in the right position. At this stage they didn’t have much choice but to investigate, and Grime, being the engineer, was actually excited. She couldn’t help smiling as she saw him bounding off in the distance. Denby turned to her, her face showing an ever so slight look of concern.</text:p>
      <text:p text:style-name="P2">“He’s damn good in this low gravity, I can’t believe that scrawny bastards doing so good at something physical. Probably get himself killed. Oh well.” She turned and went back inside the Module, the faint hint of a blush colouring her cheeks.</text:p>
      <text:p text:style-name="P2">Julia chuckled to herself. Someone’s got a crush. Poor kid, he’s got a bumpy ride ahead of him in more ways than one.</text:p>
      <text:p text:style-name="P4">*</text:p>
      <text:p text:style-name="P2">Now this was fun. He’d got the hang of the gravity, about one-tenth Earths, and was making really good time in long controlled…what would you call it…Leaps? Bounds? Lopes? Technically a combination of all three, he supposed. Wait, I’ve got this. Grime-stride, that’s it, yeah. Doin’ the Grime stride, orbiting Sirius B, going to save us all, covered in mysterious clear jelly. He was so going to write a song about this. Apart from his steadily approaching goal, the other glittering objects seemed to be crystalline analogues of flowers, rotating to follow the course of the sun(s). </text:p>
      <text:p text:style-name="P2">Twisting creatures that looked like flying crystal centipedes beat their wings, hummingbird-like as they moved about. As there was no atmosphere, he assumed they were somehow using these movements to navigate through the intense electromagnetic fields that suffused this harsh environment between the two companion stars. They took turns wrapping themselves around the stalks of the flowers, taking to flight again whenever another of their kind drew close. There was also some sort of predatory creature which made him a bit nervous; one of the flying creatures had skimmed the ground after seemingly to temporarily lose control. A fraction of a second after it had touched the ground, the cracked surface erupted in a flurry of sharp metallic looking barbs which had shredded the hapless creature. A dainty probing by something that resembled an anteaters tongue sought out the fragments one by one till there was nothing left. That had been worth slowing down for.</text:p>
      <text:p text:style-name="P2">“Grime, Loire here. Just worked out how to get full sensory transmission, got you on the big screen in here. How far are you now? Can’t see you at all with the binoc’s.”</text:p>
      <text:p text:style-name="P2">“Probably about twenty minutes left, I can see more now, looks like it’s in a depression of some sort. <text:soft-page-break/>I’ve been going steadily uphill for awhile now, I think I’m cresting a large crater lip and should start heading down to the centre soon. Loads of debris fragments, looks like an impact of some sort whacked this place. Don’t talk if you can help it, got to concentrate on the Grime-stride.”</text:p>
      <text:p text:style-name="P2">“Uh yeah, ok, whatever. Talk to you when you get closer then. Loire out.”</text:p>
      <text:p text:style-name="P2">“Dare I ask?” Angela said, her eyes sparkling concern.</text:p>
      <text:p text:style-name="P2">“’No. From what I know of him he’s probably even coming up with a song about his excursion as we speak, the real reason he doesn’t want me to interrupt him. I’ll stay here if you want to go outside, you’re looking a bit queasy.”</text:p>
      <text:p text:style-name="P2">“Thanks, it’s all the up and down…ugh, yes, I’m going. Let me know when he stops.”</text:p>
      <text:p text:style-name="P2">Ahh, silence again, he could stay out here for a long time, no problem. What an amazing suit. There were large chunks scattered ahead in the direction he needed to go, ‘playthings of the gods’ springing to mind, an almost forgotten reference. Where was it from? Some old sci-fi novel, he was sure. He changed his course to give them a wide berth, their copper surfaces shining brightly in the light and sparkling when he passed through the myriad reflections they cast. A few looked more natural, oversized boulders the size of mountains embedded into the ground, ejecta spattering outwards in rayed patterns that occasionally crisscrossed each other. The vast metallic segments, partially melted and of unusual construction looked tantalisingly like a puzzle that, if viewed from above, he might have been able to piece together. The fragments loomed larger as he drew closer, towering over him, the area in between virtually shadowless due to the current positions of the twin stars. Scale had been hard to determine on the mostly featureless plains; now, however, he was beginning to feel less and less significant the nearer he came. The fragments, now skyscraper high, stretched as far as he could see, and he slowed, making his way around the last few obstacles. He stopped near the last piece of towering architecture, momentarily distracted by the minute detail on its surface before looking ahead towards the centre of the crater. He stared, waiting for his brain to catch up and start to try and process what he was looking at. </text:p>
      <text:p text:style-name="P2">“Are you seeing this?”</text:p>
      <text:p text:style-name="P2">No reply.</text:p>
      <text:p text:style-name="P2">A giant pyramidal structure rose from the base of the white, sandy crater base. There was no debris within at least a kilometre of the pyramid, just a pristine marble-like surface that stretched from the edge of pulverized terrain to the base of the pyramid. He held his arm out to get a rough trig height check; just over 1.5 Km high, impressive. Just sitting there, glowing in the suns…Ah, that’s got to be our problem. A titanic object, barely visible through a ball of seething, twisting purple lightning was poised above the pyramid, at a steep angle to one of the faces. Shifting geometrical patterns of megalithic components shifted in the construct, his eyes barely able to follow the movements. It felt wrong, somehow, even looking at it. His eyes were drying out and starting to burn; he wanted to look away for a moment back to the pyramid but could only feel a crushing sensation on his chest. <text:s/>A pressure in his head was also building rapidly, and he could feel his heartbeat pounding in his eardrums. A growing sound of distortion had started building, and was now two hot knives of agony on either side of his head. He was sure he had stopped breathing as well, and as the increasing agony rapidly became unbearable, everything, mercifully, went black.</text:p>
      <text:p text:style-name="P4">*</text:p>
      <text:p text:style-name="P3"><text:span text:style-name="T1">I was feeling cooler, and the pain had subsided, and decided to risk moving a few fingers…no problems so far. I looked around, and in the dim light could just make out walls on either side of me, a few feet to either side. Intricate patterns of reddish channels covered them from top to bottom, </text:span><text:soft-page-break/><text:span text:style-name="T1">decorative or functional I wouldn’t hazard a guess at. Yellow lights pulsed unexpectedly along their length, starting along one side and more or less heading one direction. I stood up and headed off, looked like there </text:span><text:span text:style-name="T2">might</text:span><text:span text:style-name="T1"> be light at the end of this one. After a few minutes the corridor widened out into a large black room, with only four illuminated sections of wall surface for decoration. The largest one showed what looked to be the object that gave me the unpleasant episode when I locked eyes with it; that’s getting called the demon-sphere from now on. At least it wasn’t having that effect now. The pictures on the screen started to change, showing a spherical copper-golden object flying through space, approaching what was obviously the Sirius system. In what has to have been the best special effects I have ever seen it delivered a titanic battle scene culminating with the destruction of the sphere except for the payload it contained, which I now understood was being held at bay by the structure I was in. After a few more slides and a pause due to my feeling sick due to the choice I faced, I understood the problem. It was now showing me another two screens with two different near future scenarios, one of which had a slightly better chance of getting me out alive. Seemed like It couldn’t choose, and I could almost feel some complex Asimovian conflict running through its systems. And, as the primary interested party, I had to choose. I made the choice and pointed to the option on the right. </text:span></text:p>
      <text:p text:style-name="P2">The view changed, now showing everyone in the Module. Julia stood there and looked flustered; she probably had been trying to contact me.</text:p>
      <text:p text:style-name="P3"><text:span text:style-name="T1"><text:s/>“Hey guy’s, it’s me.” I saw Julia jump, pressing a light that had just appeared on her console.</text:span></text:p>
      <text:p text:style-name="P2">“Grime! Where have you been? We lost visual about five minutes after you crested the craters ridge, no warning, it just cut off. You Ok? You’re way overdue. And, by the way, you should be dead!”</text:p>
      <text:p text:style-name="P2">“Hey, I’m fine. Listen, I’m in that main structure at the base of the crater. Too much to explain and times running out, but apparently our arrival triggered some events that make this situation slightly life or death.”</text:p>
      <text:p text:style-name="P2">“Slightly life or death? What’s that supposed to mean, Grime?”</text:p>
      <text:p text:style-name="P2"><text:s/>“Well, I’ve found out what the problem is, and I’ve fixed it, but you have to leave soon. I can follow as soon as it recharges again, but just carry on without me and get everyone back safe if you can. I’ll be fine here for awhile.” The object was now perceptibly closer to the pyramid on the main screen, and not helping my composure.</text:p>
      <text:p text:style-name="P2">Denby’s voice, cutting in; “We aren’t leaving you behind, Grime. Do what you need to do and get back here now. What’s the problem? Your eyes twitching so don’t try to lie about it.”</text:p>
      <text:p text:style-name="P3"><text:span text:style-name="T1">“Look, I really don’t have time to explain, press the transition button in Five minutes; the destination screen on your end should flash green, press it then or we all die. I </text:span><text:span text:style-name="T2">might</text:span><text:span text:style-name="T1"> die, but if you don’t press that button were all definitely toast, well, crumbs. Crumbs of burnt toast. No, crushed up vaporised crumbs…” </text:span></text:p>
      <text:p text:style-name="P2">“Ok, Ok, we get the idea. Take care Nigel. You better stay alive or you’re in big trouble.”</text:p>
      <text:p text:style-name="P2">I smiled, she’d never used my real name before. “Thanks, Juliana. Look after her, Denby.”</text:p>
      <text:p text:style-name="P2">“You got it, pipsqueak. Look after yourself, too.” Denby’s brusque voice, but did I hear a crack in it? Must have been my imagination.</text:p>
      <text:p text:style-name="P2">I turned to the screen on the right and nodded my head, following which a coffin-like niche rose up from the floor next to me. Sighing, I stepped in. “How long”, I said, not sure if it could hear or not. It popped a quick visual of a planet orbiting a start twice, then almost as an afterthought a few pictures people eating a variety of food. Well, could be worse. And at least it looked like I wouldn’t starve. I lay <text:soft-page-break/>down as it moulded itself around me, followed by rapid acceleration into what I assume was the centre of this structure. A moment of rapid deceleration, then the lid opened and I got up, my gelsuit peeling off and being sucked into the floor along with my…well, whatever it was that brought me here. I really didn’t want to call it a coffin even though it had looked a bit like one. </text:p>
      <text:p text:style-name="P2">A large oval white room was in the process of reshaping itself, a bit disturbing to view, and the air, although chilly wasn’t too bad. It must have accessed our data storage as an almost formed chair-like structure was looking really comfortable, and boy was I tired. It had also considerately catered for my countdown needs by providing me with a classic retro red LED timer on the wall which was counting down the remaining seconds. There were also two views, one showing the Mod and the other showing the pyramid (my pyramid?). C’mon Julia, press the damn button, you didn’t have a problem before! I saw her reach out, her finger touching the button, and then just a faint shimmer and everyone and their equipment was just gone. Phew. Next, to see if I survived.</text:p>
      <text:p text:style-name="P2">On the other screen I could see the purple lightning surrounding the demon-sphere dim, as expected. The distance started to close rapidly, and then for a brief moment they touched. Like one of those vidclips where you chuck some form of gadgetry into an industrial strength blender, bits started flying everywhere, flying high across the surrounding crater. As the outer layers of the pyramid started peeling away, the object itself also lost pieces, and as their conflict continued I wondered how many times this had happened before. Judging by the amount of debris nearby that we had navigated through on our way in, quite a few.</text:p>
      <text:p text:style-name="P2">When the object had eaten about halfway into the pyramid, a twisting blackness engulfed both objects, leaving a large spherical void at the base of the crater. Hmm, looked like it was only the exposed tip of a truly enormous octahedron; now replaced by a mindboggling array of exposed infrastructure and severed machinery. Small spider like creatures (Probably the size of a bus at this range) started flowing from a variety of openings; guess it’s not wasting any time on reconstruction. Still, two years? It flashed a visual up of a mouth, an egg timer and an arrow pointing to the clock on the wall which had reset itself to a two hour countdown. Well, should be interesting to see what it has to say when it can talk.</text:p>
      <text:p text:style-name="P2">First question: “Got any good books?” </text:p>
      <text:p text:style-name="P2">This thing might have a sense of humour. It pretended that the only thing it had to read was Ziggler’s diary. When I eventually got bored of wandering around and fiddling with everything I could get my hands on I decided to give it a go. I finished reading it in one session, what a crazy story! But it answered a lot of questions. Then it showed me everything it had, and wow, is this going to be the best two years ever!</text:p>
      <text:p text:style-name="P2"/>
      <text:p text:style-name="P2"/>
      <text:p text:style-name="P19">In which we peek above the Fractal Wall</text:p>
      <text:p text:style-name="P2">A familiar query disturbed his mindspace as a sliver of awareness separated to deal with the interaction. “This is Kessryll. A second group of Humans has begun traversing the network.” <text:s/></text:p>
      <text:p text:style-name="P2">With most of his faculties currently engaged in the virtual assembly, he gave a mental sigh and reluctantly glanced at the relevant icons, selecting the relevant ones in order to construct his reply. “Mantryll here, you have 2% awareness allocation available for this interaction. Will that be sufficient? What is their status?” </text:p>
      <text:p text:style-name="P20">Hopefully this interruption wouldn’t take too long. He made an adjustment to the gas envelope surrounding his fledgling system, and watched the likely eventual planetary configuration change in response to his adjustment.</text:p>
      <text:p text:style-name="P2">“Should be enough. They are moderately capable, passably organized. They may survive. Overall status; primary helix with three nucleotides and able to access etheric harmonics. Should I pass it to grid control for rerouting or delay?”</text:p>
      <text:p text:style-name="P3"><text:span text:style-name="T2">OK. Not going to be a quick one. </text:span><text:span text:style-name="T1">“Report please, allocating another 3%. Please continue to use their reference terminology.” <text:s/></text:span></text:p>
      <text:p text:style-name="P20">Processing speed now starting to be significantly reduced by his shifting attention, he ran the simulated nearby supernova and accelerated the time frame, watching the cloud compress and the primary stars ignition. He waited another few relative million years, yet still no sign of a coalescing binary companion. Damn. He rewound the simulation again.</text:p>
      <text:p text:style-name="P2">“Their system was unbalanced by an incursion, as you know, checking time index; approximately 4.5 Billion years ago. The trigger has now been confirmed as the rogue ship that has recently returned with the first Human. We suspect it was being chased through the substrate at the time, pursued by void entities.”</text:p>
      <text:p text:style-name="P2">“Thank you Kessryll, that was worth the interruption. Call him Ziggler though, referring to him as ‘The first Human’ sounds a bit grandiose and is of course technically incorrect.” </text:p>
      <text:p text:style-name="P20">If only they would allow him to tweak the constants, even for a few atto-seconds in the local systems space…unlikely to ever happen again, of course, not after the current cycles disruption due to chaotic void influences. No choice but a laborious pass through of a suitable object. He ran through the list: String twist, inverted matter cloud, neutron fountain, primal fold…yes that would do nicely. He ran the time index back 9.6 billion years and nudged a P-fold out of the Brane intersection onto the correct trajectory to intercept his system at the temporo-spatial coordinates he had chosen.</text:p>
      <text:p text:style-name="P2">“Sorry. Time-frame references and grammar related to singular and plural entities is taking longer than expected to embed. Adjusted; ahh amusement, humour, still getting used to these automatic reactions. Most unpleasant dipping into these emotional states, but as I gather they must be automatic and reflexive in order to be convincing.”</text:p>
      <text:p text:style-name="P2">“True, and we may have much less time than initially anticipated. Continue, Kessryll.” </text:p>
      <text:p text:style-name="P20">He ran the time index forward again, watching the dust cloud as the P-fold passed through, space-time compressing in the familiar eddies that characterised its passage. Time index forward again and, yes! A mild sense of elation coloured his L-field when the secondary star ignited 1.5 million years after the primary. He fed his request into object allocation as a tentative system structure mod, knowing that it would likely be denied. He was pretty sure he was going to have to spend more time on the complex galaxy merger equations to adjust the matter content in his region of space- they tended to frown on quick fixes, but at least it was working for now. If he could reuse the P-fold a few more times <text:soft-page-break/>he would have a larger chance of approval, but that was a task for another day.</text:p>
      <text:p text:style-name="P3"><text:span text:style-name="T1">“Well, from the recent data burst transferred with their most recent transition, the first in a </text:span><text:span text:style-name="T2">very</text:span><text:span text:style-name="T1"> long time, the…</text:span><text:span text:style-name="T2">Humans</text:span><text:span text:style-name="T1"> lengthy enforced isolation inside the zone seems to have benefitted them greatly. Not many civilisations have grown up in such pure conditions, unpolluted by other galactic influences, apart from their own self-inflicted encounter with some of the base voidforms, of course. Local analysis indicates that this was aided by to the thinning of the substrate from the initial incursion. This may have had a deleterious effect on the psyches of evolving sentients, judging by the chaos and violence that has plagued the systems development. Last thing, and quite unusual; the grid network was blocked at Sirius by unknown parties after the first, sorry, Ziggler passed through. The second group of humans somehow managed to activate the grid temporarily, yet following their recent transition the network went down yet again. This implies mass destruction of the parts of the facility that are susceptible to physical damage, regeneration estimated at 18-20 Earth months. This continuous disruptive influence would likely indicate interference by one of the four higher civilisations that are currently opposed to the restructuring. ”</text:span></text:p>
      <text:p text:style-name="P2">“Kessryll, drop pointing out Earth-centricities and at least try and pretend you are actually Human.”</text:p>
      <text:p text:style-name="P3"><text:span text:style-name="T1">“Sorry, Mantryll. It’s just…well, what I don’t understand is how the next group managed to make the transition to the next system in the network. Don’t know what they will make of that one. </text:span><text:span text:style-name="T2">That</text:span><text:span text:style-name="T1"> should be a surprise to our new band of travellers. What if the same happens at Arcturus?.”</text:span></text:p>
      <text:p text:style-name="P2">He accessed data sectors that Kessryll wouldn’t have access to, deciding that he should be allowed access to the full picture. “Does it make more sense now?”</text:p>
      <text:p text:style-name="P2">“Ahh, thanks, Mantryll, I would have just kept asking questions otherwise.”</text:p>
      <text:p text:style-name="P20">Don’t I know that! Please just leave me alone now…I’m going to have to pack everything away in any case. My attention has drifted too much to maintain this interface, my damn curiosity bringing back those old detective instincts. Someone’s trying to keep us in the dark. He pinned the spatial, temporal and dimensional tags and directed the system to collapse and store.</text:p>
      <text:p text:style-name="P2">“Mantryll, one more thing. There isn’t a reference as to why the discriminator field even allowed one individual through the interdiction field itself, and now this further group, is that not unusual?”</text:p>
      <text:p text:style-name="P3"><text:span text:style-name="T1">“Kessryll? Everything here is unusual. Monitor the events as they unfold for future reference. I will be leaving for the central grid facility soon, please meet me there. And notify the system operative that insertion will </text:span><text:span text:style-name="T2">definitely</text:span><text:span text:style-name="T1"> be required and request clearance. By the way, how are you finding this language and conceptual limitations?”</text:span></text:p>
      <text:p text:style-name="P3"><text:span text:style-name="T1">“I’m coping well so far, it’s mainly the slower time frame reference I am finding painful. I only have a few more dialects to gather then I am done with the lingual parsing. Complete cultural references back to 1600’s. You?”</text:span></text:p>
      <text:p text:style-name="P2">He laughed, “Good usage. I had to do all this about 200 years ago, just needed an update. They have progressed a lot in that time, and worryingly so. You ready to give up your interface for the final stage?”</text:p>
      <text:p text:style-name="P2">“What do you think? Of course not. Can’t remember being without it. I haven’t had to rely on a purely organic from in what, two million years? What about you? You’ve never talked about your past.”</text:p>
      <text:p text:style-name="P2">“It’s a bit awkward. I’m sort of…uncommon…an RSM. So my ‘Organic’ form was more a collection of minerals and chemicals designed in a specific pattern rather than a pseudorandom combination of evolved organic chemistry…”</text:p>
      <text:p text:style-name="P2"><text:soft-page-break/>“Wait, wait, wait…I almost feel like I’m being insulted. Tell me, as a Raised Sentient Machine then, you needed that crazy organic chemistry to make you in the first place, didn’t you?”</text:p>
      <text:p text:style-name="P3"><text:span text:style-name="T1">“And this is why I don’t usually tell people.” </text:span><text:span text:style-name="T2">He was feeling acute mental stress currently, the effects of having bits of the past forcibly drawn to the surface in his current form were causing physio-chemical responses that he hadn’t felt for a long time .</text:span></text:p>
      <text:p text:style-name="P2">“But I think that’s so cool! You must have loads of stories…”</text:p>
      <text:p text:style-name="P3"><text:span text:style-name="T1">“I am </text:span><text:span text:style-name="T2">not </text:span><text:span text:style-name="T1">going to give you a complete origin story, not now or ever. Unless we are stuck in a room together with absolutely </text:span><text:span text:style-name="T2">nothing</text:span><text:span text:style-name="T1"> else to do for a </text:span><text:span text:style-name="T2">very</text:span><text:span text:style-name="T1"> long time…and how I hope </text:span><text:span text:style-name="T2">that</text:span><text:span text:style-name="T1"> never happens.” He sighed, reflecting on his lengthy history for a moment before replying. “It’s long and complicated and could potentially bias you on our upcoming mission, and for my part it would be stressful to recount, but back to the topic at hand; we are more than likely to be vastly over-prepared for this assignment but I don’t like taking chances. Prepare for insertion, and see you at Central.” </text:span></text:p>
      <text:p text:style-name="P3"><text:span text:style-name="T2">Severing the connection, he returned his waning attention to the packaging of his project.</text:span><text:span text:style-name="T1"> </text:span><text:span text:style-name="T2">He so wanted to finish, the deadline was rapidly approaching. He watched the partial constructs fold into their data nodes, startlingly similar to polypeptide production by amino acids, yet in reverse. Hopefully he would be back in time to install it into the new universe they were building. Even more hopefully, that they wouldn’t actually need it. But, just in case this one </text:span><text:span text:style-name="T1">was</text:span><text:span text:style-name="T2"> destroyed…</text:span></text:p>
      <text:p text:style-name="P2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page"/>
      <style:text-properties style:use-window-font-color="true" loext:opacity="0%"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3335in" fo:margin-bottom="0.0835in" style: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chapter">
      <style:paragraph-properties fo:margin-top="0.25in" fo:margin-bottom="0.0555in" style: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chapter">
      <style:paragraph-properties fo:margin-top="0.1945in" fo:margin-bottom="0.0555in" style: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chapter">
      <style:paragraph-properties fo:margin-top="0.1665in" fo:margin-bottom="0.028in" style: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chapter">
      <style:paragraph-properties fo:margin-top="0.1528in" fo:margin-bottom="0.028in" style: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chapter">
      <style:paragraph-properties fo:margin-top="0.139in" fo:margin-bottom="0.028in" style: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style: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6.4181in" fo:margin-left="-0.075in" fo:margin-top="0in" fo:margin-bottom="0in" fo:break-before="auto" fo:break-after="auto" table:align="left"/>
    </style:style>
    <style:style style:name="Table1.A" style:family="table-column">
      <style:table-column-properties style:column-width="1.5903in"/>
    </style:style>
    <style:style style:name="Table1.B" style:family="table-column">
      <style:table-column-properties style:column-width="3.1806in"/>
    </style:style>
    <style:style style:name="Table1.C" style:family="table-column">
      <style:table-column-properties style:column-width="1.6472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4181in" fo:margin-left="-0.075in" fo:margin-top="0in" fo:margin-bottom="0in" fo:break-before="auto" fo:break-after="auto" table:align="left"/>
    </style:style>
    <style:style style:name="Table2.A" style:family="table-column">
      <style:table-column-properties style:column-width="1.5903in"/>
    </style:style>
    <style:style style:name="Table2.B" style:family="table-column">
      <style:table-column-properties style:column-width="3.1806in"/>
    </style:style>
    <style:style style:name="Table2.C" style:family="table-column">
      <style:table-column-properties style:column-width="1.6472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4181in" fo:margin-left="-0.075in" fo:margin-top="0in" fo:margin-bottom="0in" fo:break-before="auto" fo:break-after="auto" table:align="left"/>
    </style:style>
    <style:style style:name="Table3.A" style:family="table-column">
      <style:table-column-properties style:column-width="1.5903in"/>
    </style:style>
    <style:style style:name="Table3.B" style:family="table-column">
      <style:table-column-properties style:column-width="3.1806in"/>
    </style:style>
    <style:style style:name="Table3.C" style:family="table-column">
      <style:table-column-properties style:column-width="1.6472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4181in" fo:margin-left="-0.075in" fo:margin-top="0in" fo:margin-bottom="0in" fo:break-before="auto" fo:break-after="auto" table:align="left"/>
    </style:style>
    <style:style style:name="Table4.A" style:family="table-column">
      <style:table-column-properties style:column-width="1.5903in"/>
    </style:style>
    <style:style style:name="Table4.B" style:family="table-column">
      <style:table-column-properties style:column-width="3.1806in"/>
    </style:style>
    <style:style style:name="Table4.C" style:family="table-column">
      <style:table-column-properties style:column-width="1.6472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6.4181in" fo:margin-left="-0.075in" fo:margin-top="0in" fo:margin-bottom="0in" fo:break-before="auto" fo:break-after="auto" table:align="left"/>
    </style:style>
    <style:style style:name="Table5.A" style:family="table-column">
      <style:table-column-properties style:column-width="1.5903in"/>
    </style:style>
    <style:style style:name="Table5.B" style:family="table-column">
      <style:table-column-properties style:column-width="3.1806in"/>
    </style:style>
    <style:style style:name="Table5.C" style:family="table-column">
      <style:table-column-properties style:column-width="1.6472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Table6" style:family="table">
      <style:table-properties style:width="6.4181in" fo:margin-left="-0.075in" fo:margin-top="0in" fo:margin-bottom="0in" fo:break-before="auto" fo:break-after="auto" table:align="left"/>
    </style:style>
    <style:style style:name="Table6.A" style:family="table-column">
      <style:table-column-properties style:column-width="1.5903in"/>
    </style:style>
    <style:style style:name="Table6.B" style:family="table-column">
      <style:table-column-properties style:column-width="3.1806in"/>
    </style:style>
    <style:style style:name="Table6.C" style:family="table-column">
      <style:table-column-properties style:column-width="1.6472in"/>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style>
    <style:style style:name="Table7" style:family="table">
      <style:table-properties style:width="6.4181in" fo:margin-left="-0.075in" fo:margin-top="0in" fo:margin-bottom="0in" fo:break-before="auto" fo:break-after="auto" table:align="left"/>
    </style:style>
    <style:style style:name="Table7.A" style:family="table-column">
      <style:table-column-properties style:column-width="1.5903in"/>
    </style:style>
    <style:style style:name="Table7.B" style:family="table-column">
      <style:table-column-properties style:column-width="3.1806in"/>
    </style:style>
    <style:style style:name="Table7.C" style:family="table-column">
      <style:table-column-properties style:column-width="1.6472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style>
    <style:style style:name="MP1" style:family="paragraph" style:parent-style-name="Standard">
      <style:paragraph-properties fo:margin-left="0in" fo:margin-right="0in" fo:margin-top="0in" fo:margin-bottom="0in" style:contextual-spacing="false" fo:line-height="115%" fo:text-align="start" style:justify-single-word="false" fo:keep-together="auto" fo:orphans="0" fo:widows="0" fo:text-indent="0in" style:auto-text-indent="false" fo:break-before="auto" fo:break-after="auto" fo:padding="0in" fo:border="none" fo:keep-with-next="auto"/>
    </style:style>
    <style:style style:name="MP2"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MP3" style:family="paragraph" style:parent-style-name="Standard">
      <style:paragraph-properties fo:margin-left="0in" fo:margin-right="0in" fo:margin-top="0in" fo:margin-bottom="0in" style: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loext:opacity="100%" style:text-line-through-style="none" style:text-line-through-type="none" style:text-position="0% 100%" style:font-name="Arial" fo:font-size="16pt"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MP4" style:family="paragraph" style:parent-style-name="Standard">
      <style:paragraph-properties fo:margin-left="0in" fo:margin-right="0in" fo:margin-top="0in" fo:margin-bottom="0in" style:contextual-spacing="false" fo:line-height="100%" fo:text-align="end"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5" style:family="paragraph" style:parent-style-name="Standard">
      <style:paragraph-properties fo:margin-left="0in" fo:margin-right="0in" fo:margin-top="0in" fo:margin-bottom="0in" style: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P6" style:family="paragraph" style:parent-style-name="Standard">
      <style:paragraph-properties fo:margin-left="0in" fo:margin-right="0in" fo:margin-top="0in" fo:margin-bottom="0in" style: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P7"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P8" style:family="paragraph" style:parent-style-name="Standard">
      <style:paragraph-properties fo:margin-left="0in" fo:margin-right="0in" fo:margin-top="0in" fo:margin-bottom="0in" style: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P9"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MP10" style:family="paragraph" style:parent-style-name="Standard">
      <style:paragraph-properties fo:margin-left="0in" fo:margin-right="0in" fo:margin-top="0in" fo:margin-bottom="0in" style: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MP11"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P12"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loext:opacity="1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MP13" style:family="paragraph" style:parent-style-name="Standard">
      <style:paragraph-properties fo:margin-left="0in" fo:margin-right="0in" fo:margin-top="0in" fo:margin-bottom="0in" style: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MP14" style:family="paragraph" style:parent-style-name="Standard">
      <style:paragraph-properties fo:margin-left="0in" fo:margin-right="0in" fo:margin-top="0in" fo:margin-bottom="0in" style: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loext:opacity="1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MP15" style:family="paragraph" style:parent-style-name="Standard">
      <style:paragraph-properties fo:margin-left="0in" fo:margin-right="0in" fo:margin-top="0in" fo:margin-bottom="0in" style: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2">Chapter 1</text:p>
            </table:table-cell>
            <table:table-cell table:style-name="Table1.A1" office:value-type="string">
              <text:p text:style-name="MP3">INKLING</text:p>
            </table:table-cell>
            <table:table-cell table:style-name="Table1.A1" office:value-type="string">
              <text:p text:style-name="MP4"><text:page-number text:select-page="current">8</text:page-number></text:p>
            </table:table-cell>
          </table:table-row>
        </table:table>
        <text:p text:style-name="MP5"/>
      </style:header>
      <style:footer>
        <text:p text:style-name="MP6"/>
        <text:p text:style-name="MP7"/>
      </style:footer>
    </style:master-page>
    <style:master-page style:name="Converted1" style:page-layout-name="Mpm1" draw:style-name="Mdp1">
      <style:header>
        <text:p text:style-name="MP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9">Chapter 2</text:p>
            </table:table-cell>
            <table:table-cell table:style-name="Table2.A1" office:value-type="string">
              <text:p text:style-name="MP10">Pilots</text:p>
            </table:table-cell>
            <table:table-cell table:style-name="Table2.A1" office:value-type="string">
              <text:p text:style-name="MP4"><text:page-number text:select-page="current">14</text:page-number></text:p>
            </table:table-cell>
          </table:table-row>
        </table:table>
        <text:p text:style-name="MP5"/>
      </style:header>
      <style:footer>
        <text:p text:style-name="MP6"/>
        <text:p text:style-name="MP11"/>
      </style:footer>
    </style:master-page>
    <style:master-page style:name="Converted2" style:page-layout-name="Mpm1" draw:style-name="Mdp1">
      <style:header>
        <text:p text:style-name="MP8"/>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9">Chapter 3</text:p>
            </table:table-cell>
            <table:table-cell table:style-name="Table3.A1" office:value-type="string">
              <text:p text:style-name="MP10">Eh, Gents?</text:p>
            </table:table-cell>
            <table:table-cell table:style-name="Table3.A1" office:value-type="string">
              <text:p text:style-name="MP4"><text:page-number text:select-page="current">16</text:page-number></text:p>
            </table:table-cell>
          </table:table-row>
        </table:table>
        <text:p text:style-name="MP5"/>
      </style:header>
      <style:footer>
        <text:p text:style-name="MP6"/>
        <text:p text:style-name="MP11"/>
      </style:footer>
    </style:master-page>
    <style:master-page style:name="Converted3" style:page-layout-name="Mpm1" draw:style-name="Mdp1">
      <style:header>
        <text:p text:style-name="MP8"/>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9">Chapter 4</text:p>
            </table:table-cell>
            <table:table-cell table:style-name="Table4.A1" office:value-type="string">
              <text:p text:style-name="MP10">Governors</text:p>
            </table:table-cell>
            <table:table-cell table:style-name="Table4.A1" office:value-type="string">
              <text:p text:style-name="MP4"><text:page-number text:select-page="current">30</text:page-number></text:p>
            </table:table-cell>
          </table:table-row>
        </table:table>
        <text:p text:style-name="MP7"/>
      </style:header>
      <style:footer>
        <text:p text:style-name="MP7"/>
      </style:footer>
    </style:master-page>
    <style:master-page style:name="Converted4" style:page-layout-name="Mpm1" draw:style-name="Mdp1">
      <style:header>
        <text:p text:style-name="MP8"/>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MP9">Chapter 5</text:p>
            </table:table-cell>
            <table:table-cell table:style-name="Table5.A1" office:value-type="string">
              <text:p text:style-name="MP10">Ziggler</text:p>
            </table:table-cell>
            <table:table-cell table:style-name="Table5.A1" office:value-type="string">
              <text:p text:style-name="MP4"><text:page-number text:select-page="current">41</text:page-number></text:p>
            </table:table-cell>
          </table:table-row>
        </table:table>
        <text:p text:style-name="MP12"/>
      </style:header>
      <style:footer>
        <text:p text:style-name="Footer"/>
      </style:footer>
    </style:master-page>
    <style:master-page style:name="Converted5" style:page-layout-name="Mpm1" draw:style-name="Mdp1">
      <style:header>
        <text:p text:style-name="MP13"/>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MP9">Chapter 6</text:p>
            </table:table-cell>
            <table:table-cell table:style-name="Table6.A1" office:value-type="string">
              <text:p text:style-name="MP3">T-Mod, day 1</text:p>
            </table:table-cell>
            <table:table-cell table:style-name="Table6.A1" office:value-type="string">
              <text:p text:style-name="MP4"><text:page-number text:select-page="current">51</text:page-number></text:p>
            </table:table-cell>
          </table:table-row>
        </table:table>
        <text:p text:style-name="MP14"/>
      </style:header>
      <style:footer>
        <text:p text:style-name="Footer"/>
      </style:footer>
    </style:master-page>
    <style:master-page style:name="Converted6" style:page-layout-name="Mpm1" draw:style-name="Mdp1">
      <style:header>
        <text:p text:style-name="MP13"/>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9">Part 1, Epilogue</text:p>
            </table:table-cell>
            <table:table-cell table:style-name="Table7.A1" office:value-type="string">
              <text:p text:style-name="MP10">Orion Drift Grid Monitoring Centre </text:p>
            </table:table-cell>
            <table:table-cell table:style-name="Table7.A1" office:value-type="string">
              <text:p text:style-name="MP4"><text:page-number text:select-page="current">54</text:page-number></text:p>
            </table:table-cell>
          </table:table-row>
        </table:table>
        <text:p text:style-name="MP7"/>
      </style:header>
      <style:footer>
        <text:p text:style-name="MP15"><text:page-number text:select-page="current">54</text:page-number></text:p>
        <text:p text:style-name="MP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date>2026-04-03T13:00:09.534668600</dc:date>
    <meta:editing-duration>PT9M38S</meta:editing-duration>
    <meta:editing-cycles>1</meta:editing-cycles>
    <meta:document-statistic meta:table-count="7" meta:image-count="0" meta:object-count="0" meta:page-count="54" meta:paragraph-count="570" meta:word-count="33784" meta:character-count="192284" meta:non-whitespace-character-count="158888"/>
  </office:meta>
</office:document-meta>
</file>