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re Baskerville" svg:font-family="'Libre Baskerville'"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bre Baskerville1" svg:font-family="'Libre Baskerville'"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master-page-name="Standard">
      <style:paragraph-properties fo:text-align="justify" style:justify-single-word="false" style:page-number="1"/>
    </style:style>
    <style:style style:name="T1" style:family="text">
      <style:text-properties fo:font-style="italic" style:font-style-asian="italic" style:font-style-complex="italic"/>
    </style:style>
    <style:style style:name="T2" style:family="text">
      <style:text-properties fo:font-variant="normal" fo:text-transform="none" fo:color="#000000" style:text-line-through-style="none" style:text-line-through-type="none" style:text-position="0% 100%" style:font-name="Libre Baskerville" fo:font-size="18pt" fo:font-style="normal" style:text-underline-style="none" fo:font-weight="normal" style:font-name-asian="Libre Baskerville1" style:font-size-asian="18pt" style:font-style-asian="normal" style:font-weight-asian="normal" style:font-name-complex="Libre Baskerville1" style:font-size-complex="18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t started out normal with what was supposed to be just a routine call out to collect a witness statement. I knocked on the door, my fingers feeling the cold of the day the moment I removed them from the warmth of my pocket, in spite of the gloves I was wearing. I wasn’t looking forward to the discussion itself as these sorts of cases always seemed to get peoples backs up, especially when you started questioning their bizarre and disconnected version of events that almost always came hand in hand with conflicting details. On top of this was that the individual was rumoured to be a bit ‘eccentric’, or in standard lawman’s plain-speak, ‘A bit mad’; should be an interesting interview at the very least. </text:p>
      <text:p text:style-name="P1">The door opened to a smiling and kindly enough seeming old gentleman who greeted me warmly and ushered me in to his sitting room. A brief tea and biscuit episode followed during which I removed my gloves, got out my notebook and pencil and settled in for the interview. </text:p>
      <text:p text:style-name="P1">“So, Mr. Alquist...”</text:p>
      <text:p text:style-name="P1">“<text:span text:style-name="T1">Doctor</text:span> Alquist, Mr...?”</text:p>
      <text:p text:style-name="P1">“Sorry, it’s DI Montalban, just call me Monty though, no need to stand on formality.”</text:p>
      <text:p text:style-name="P1">“As I was saying <text:span text:style-name="T1">Doctor </text:span>Alquist, on the evening in question you were alone in the house, is that correct?”</text:p>
      <text:p text:style-name="P1">“Yes, yes, quite correct...um...Monty. I would ask you to refer me also using a shortening of my name but I would prefer not to be referred to as Alky, had a bit of a verbal thrashing all through my youth with that nickname. But as you say, yes I was alone, unless you would count my thoughts, which is mostly all the company I have these days.” </text:p>
      <text:p text:style-name="P1">He tittered a bit after that, apparently pleased with himself for adding his variety of humour to the situation, and I replied with a brief canned smile for his benefit.</text:p>
      <text:p text:style-name="P1">“Our records show that you placed the call at approximately 7pm...”</text:p>
      <text:p text:style-name="P1">I paused briefly, glancing down at a hat that was on the floor next to Dr. Alquist’s chair, one of the scraggly old knitted variety and not in itself unusual, although I could have sworn I saw it move, and then carried on.</text:p>
      <text:p text:style-name="P1">“Hmm...let me see,” I covered my hesitation by flipping through the sheets of my notepad and pointing to the random page I had turned to, carrying on from memory. “You reported seeing a light, no, <text:span text:style-name="T1">lights, </text:span>coloured ones flashing from outside. Could you please describe these again for me please?”</text:p>
      <text:p text:style-name="P1">At this stage I was already pretty sure what was going on but I had to make sure in case it led back to one of our primary cases.</text:p>
      <text:p text:style-name="P1">“Well, yes, of course, Monty. I was zesting a lime into my hot chocolate when I noticed them and stood up and went to the dining room window and there it was, a glow in the sky that was gradually getting brighter and brighter. That’s when I noticed the blood...”</text:p>
      <text:p text:style-name="P1">I had to interrupt at that point as there had been no mention of any violence or bloodshed. “Blood? Can you show me where? I’ll need to make a call to forensic’s...”</text:p>
      <text:p text:style-name="P1">“No, no, you see...” He held up his hand, sporting the bandaged second knuckle of his right forefinger for me to see. “When the lights distracted me I had grated my finger, and blood had been dripping down. I only noticed as it was in stark contrast to the sink full of milk at the time.”</text:p>
      <text:p text:style-name="P1">I rolled my eyes surreptitiously and sighed to myself; I was just recording information at this stage, I’d have to unpick this one back at the station. This was starting to spiral into a level of abstraction that I was unprepared for. I mean seriously, who zests lime into their hot chocolate for a start? He had a funny look in his eyes, and I was about to prompt him for more information when he abruptly continued his recounting of events, slightly startling me with the vehemence in his tone.</text:p>
      <text:p text:style-name="P1">“And that’s when I looked up and saw them, not more than a mile away, slowly settling on to the ground.”</text:p>
      <text:p text:style-name="P1">“Them? I thought you said that you just saw coloured lights?” I was interested now, might be something to this after all. Damn! That hat...I was sure I saw something dart from it to underneath the old guy’s chair. </text:p>
      <text:p text:style-name="P1">“Well yes, of course there were coloured lights, all the little people had them around there necks you see, and that’s when they started digging in <text:span text:style-name="T1">my </text:span>field.”</text:p>
      <text:p text:style-name="P1">This was already way more than was in the initial call to the front desk. I gestured for him to continue, rolling my right hand in the traditional and universal ‘get the bloody hell on with it’ motion. His visage and tone grew darker and more menacing as he continued;</text:p>
      <text:p text:style-name="P1">“<text:span text:style-name="T1">They </text:span>cleared a big patch, dug up everything, loaded it onto their bus and took it away with them, all the fruits of my hard earned labour.”</text:p>
      <text:p text:style-name="P1">I had to ask and clarify, as much as I didn’t want to.</text:p>
      <text:p text:style-name="P1">“Hold on. For the sake of absolute clarity, you are telling, me that a bunch of little people came down from the sky in a bus, landed in your field, got out...”</text:p>
      <text:p text:style-name="P1">“Little people with coloured lights around their necks!”</text:p>
      <text:p text:style-name="P1">“Sorry, yes, ok, but then they dug up your field and loaded up their bus and then took off again?”</text:p>
      <text:p text:style-name="P1"><text:soft-page-break/>Apparently pleased with me for recounting the events accurately he sat up straighter, clapped his hands together lightly and said, “Yes, yes! You’ve got it now! That’s exactly what happened, and you can still see the bare patch from the window, have a look for yourself and you can see the evidence for yourself!”</text:p>
      <text:p text:style-name="P1">I was about to do just that, if only to avoid shaking my head at him like the loony fruitbasket he was proving to be, when I saw a small, furry face poke out from underneath his chair. I cleared my throat and said “Um, Dr. Alquist, do you realize that there is a hamster loose in your house and is now underneath your chair?” </text:p>
      <text:p text:style-name="P1">I was depressingly unsurprised at his indignant reply;</text:p>
      <text:p text:style-name="P1">“Nonsense boy! I would never entertain such filthy vermin in my abode! I don’t know what ploy you are entertaining in order to distract me but I assure you that I cannot be dissuaded from my accusations!”</text:p>
      <text:p text:style-name="P1">But did he even look and check? No, of course not. I needed to wrap this up and get the hell out of this place.</text:p>
      <text:p text:style-name="P1">“Fine, fine. Can you just tell me what else happened?”</text:p>
      <text:p text:style-name="P1">And for the first time he looked a bit befuddled, </text:p>
      <text:p text:style-name="P1">“What...else...that happened? They just got back in their bus and left, that’s all.”</text:p>
      <text:p text:style-name="P1">I actually checked my notes that time to confirm his statement, one of my eyes on the furry little wandering beastie. It was at that moment putting its hand on the Dr. Alquists bare ankle, also sniffling it intently, whiskers accompanying the small nose in its roaming. Damn, that had to tickle. He at last bent down and scratched his ankle, the hamster dashing quickly away from the approaching fingers. Ah yes, one last thing to confirm.</text:p>
      <text:p text:style-name="P1">“Dr. Alquist, it says here that they stole some of your property, but not exactly what they stole, for some reason I was only given the word mushroom...”</text:p>
      <text:p text:style-name="P1">He jumped up, startling me so much that I dropped my pencil, and as I reached down to retrieve it he started ranting;</text:p>
      <text:p text:style-name="P1">“My mushrooms! The whole field, wiped out! The topsoil too! All of them, gone, gone, gone!”</text:p>
      <text:p text:style-name="P1">As I sat back up, his tone changed a gear from incredulity down (or would it be sideways?) to manic.</text:p>
      <text:p text:style-name="P1">“They grow under the snow, don’t you know? Growing slowly, year after year, spreading their mycological dominion throughout the fields, always waiting till the perfect conditions, then the perfect snowfall, after which they can be finally harvested the following morning, which for me was never to be. My beloved mushrooms, all taken away, gone, away, gone...”</text:p>
      <text:p text:style-name="P1">He had taken a morose turn at the end there as his voice, choking with emotion finally petered out. For my part, I had all I needed and was ready to go, I just needed to extract myself from this situation. He was looking at me now, focussed intently with a pair of big, sad-dog eyes; oh dear, I knew that look.</text:p>
      <text:p text:style-name="P1">“So, I mean, are you...<text:span text:style-name="T1">will </text:span>you be able to get them back for me?”</text:p>
      <text:p text:style-name="P1">“I’m really sorry sir, all I can do is pass along the info I have collected, up to the bureau where it goes from there. Compensation may be a possibility, but If I’m honest I would say that they have already been eaten by now. Check in with me in a few days....” Ah. He was turning now, no pacification possible, full on rage . I hastily turned and started to make my way to the front door.</text:p>
      <text:p text:style-name="P1">“You! You are all the same! Never any real help! You should just count your lucky stars..Ahhh...AAaaack!”</text:p>
      <text:p text:style-name="P1">His tirade thankfully had a furry interruption; I had just witnessed the hamster swiftly scamper up his leg, and he was now dancing quite the merry jig about the room. </text:p>
      <text:p text:style-name="P1">“Help! Help! Something has crawled up my trousers!”</text:p>
      <text:p text:style-name="P1">“Thats not possible, Dr. Alquist.”</text:p>
      <text:p text:style-name="P1">“What do you mean...Ack! I can feel it’s claws digging into my inner thigh!”</text:p>
      <text:p text:style-name="P1">“I’m sure that you’ll find that filthy vermin are never entertained your abode. Good day!”</text:p>
      <text:p text:style-name="P1">Ah, I loved that sense of guilt and justification, perfectly juxtaposed. And with that I shut the door on that whole sorry episode, or so I thought. I unlocked my car door and sat down, waving my hand in the startup sequence when what did I notice, wrapped perfectly in an implausibly complex glowing ruby ribbon but one of the fresh, vibrant green mushrooms from his field, and I laughed all the way back to the station.</text:p>
      <text:p text:style-name="P1"/>
      <text:p text:style-name="P1"/>
      <text:p text:style-name="P1"><text:soft-page-break/><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re Baskerville" svg:font-family="'Libre Baskervil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re Baskerville1" svg:font-family="'Libre Baskervill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Libre Baskerville" fo:font-size="18pt" fo:font-style="normal" style:text-underline-style="none" fo:font-weight="normal" style:font-name-asian="Libre Baskerville1" style:font-size-asian="18pt" style:font-style-asian="normal" style:font-weight-asian="normal" style:font-name-complex="Libre Baskerville1" style:font-size-complex="18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The strangest day in the life of detective Montalb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1683" meta:character-count="9124" meta:non-whitespace-character-count="7483"/>
    <meta:generator>LibreOfficeDev/6.0.5.2$Linux_X86_64 LibreOffice_project/</meta:generator>
  </office:meta>
</office:document-meta>
</file>