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IguanaLover BTN" svg:font-family="'IguanaLover BTN'" style:font-family-generic="roman" style:font-pitch="variable"/>
    <style:font-face style:name="Libre Baskerville" svg:font-family="'Libre Baskerville'" style:font-family-generic="roman" style:font-pitch="variable"/>
    <style:font-face style:name="Symbol" svg:font-family="Symbo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IguanaLover BTN1" svg:font-family="'IguanaLover BTN'"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ymbol1" svg:font-family="Symbo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font-style-complex="italic" style:font-weight-complex="normal"/>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 style:family="paragraph" style:parent-style-name="Standard" style:master-page-name="Converted6">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4" style:family="paragraph" style:parent-style-name="Standard" style:master-page-name="Converted7">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5"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9" style:family="paragraph" style:parent-style-name="Standard">
      <style:paragraph-properties fo:margin-top="0in" fo:margin-bottom="0in" loext:contextual-spacing="false" fo:line-height="100%" fo:text-align="center" style:justify-single-word="false"/>
    </style:style>
    <style:style style:name="P20" style:family="paragraph" style:parent-style-name="Standard">
      <style:paragraph-properties fo:margin-top="0in" fo:margin-bottom="0in" loext:contextual-spacing="false" fo:line-height="100%" fo:text-align="justify" style:justify-single-word="false"/>
    </style:style>
    <style:style style:name="P21" style:family="paragraph" style:parent-style-name="Standard" style:master-page-name="Standard">
      <style:paragraph-properties fo:text-align="center" style:justify-single-word="false" style:page-number="1"/>
    </style:style>
    <style:style style:name="T1" style:family="text">
      <style:text-properties fo:font-size="16pt" style:font-size-asian="16pt" style:font-size-complex="16pt"/>
    </style:style>
    <style:style style:name="T2" style:family="text">
      <style:text-properties style:text-position="super 58%"/>
    </style:style>
    <style:style style:name="T3" style:family="text">
      <style:text-properties style:text-position="super 58%" fo:font-size="16pt" style:font-size-asian="16pt" style:font-size-complex="16pt"/>
    </style:style>
    <style:style style:name="T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font-style-complex="italic" style:font-weight-complex="normal"/>
    </style:style>
    <style:style style:name="T6" style:family="text">
      <style:text-properties fo:font-variant="normal" fo:text-transform="none" fo:color="#000000" style:text-line-through-style="none" style:text-line-through-type="none" style:text-position="0% 100%" style:font-name="Symbol" fo:font-size="10pt" fo:font-style="italic" style:text-underline-style="none" fo:font-weight="normal" style:font-name-asian="Symbol1" style:font-size-asian="10pt" style:font-style-asian="italic" style:font-weight-asian="normal" style:font-name-complex="Symbol1" style:font-size-complex="10pt" style:font-style-complex="italic" style:font-weight-complex="normal"/>
    </style:style>
    <style:style style:name="T7" style:family="text">
      <style:text-properties fo:font-variant="normal" fo:text-transform="none" fo:color="#000000" style:text-line-through-style="none" style:text-line-through-type="none" style:text-position="0% 100%" style:font-name="Cambria Math" fo:font-size="10pt" fo:font-style="normal" style:text-underline-style="none" fo:font-weight="normal" style:font-name-asian="Cambria Math1" style:font-size-asian="10pt" style:font-style-asian="normal" style:font-weight-asian="normal" style:font-name-complex="Cambria Math1"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IguanaLover BTN" fo:font-size="28pt" fo:font-style="normal" style:text-underline-style="none" fo:font-weight="bold" style:font-name-asian="IguanaLover BTN1" style:font-size-asian="28pt" style:font-style-asian="normal" style:font-weight-asian="bold" style:font-name-complex="IguanaLover BTN1"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Libre Baskerville" fo:font-size="12pt" fo:font-style="normal" style:text-underline-style="none" fo:font-weight="normal" style:font-name-asian="Libre Baskerville1" style:font-size-asian="12pt" style:font-style-asian="normal" style:font-weight-asian="normal" style:font-name-complex="Libre Baskerville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super 58%"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11" style:family="text">
      <style:text-properties fo:font-style="italic" style:font-style-asian="italic" style:font-style-complex="italic"/>
    </style:style>
    <style:style style:name="T12" style:family="text">
      <style:text-properties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Earth System, 642 AE</text:span><text:span text:style-name="T3"><text:note text:id="ftn1" text:note-class="footnote"><text:note-citation>1</text:note-citation><text:note-body><text:p text:style-name="P8"><text:span text:style-name="T2"/><text:span text:style-name="T4"> AE: After Expansion; referring <text:s/>to Humanities primary Expansion wave which had a start date of 2094 AD/CE/PE by old Earth reckoning and is considered the beginning of Humanities true space age. -</text:span><text:span text:style-name="T5">Ship</text:span></text:p></text:note-body></text:note></text:span></text:p>
      <text:p text:style-name="P2">I revelled in the magnificence of the ship I was in charge of, acutely aware of the multiple layers of protective systems enveloping me like a warm, soft blanket. Ship was constantly monitoring its vulnerable Human cargo, and I knew that it was prepared to intervene and protect us from threats far faster than any Human brain could ever hope to react. From the readouts on the various displays I could tell that Ship’s brooding watchfulness was efficiently scrutinizing all wavelengths and spacial fields for any sign of danger. An old friend indeed was this sentient, semi-organic companion I had grown familiar with over the past few years, but unlike me, it didn’t age and was able to grow, modifying itself on the fly to suit the circumstances if it so chose.</text:p>
      <text:p text:style-name="P2">“How’re you feeling, Ship? Ready to head out?”</text:p>
      <text:p text:style-name="P2">A voice replied, smooth and mostly androgynous yet hinting at slightly feminine; </text:p>
      <text:p text:style-name="P2">“I am very well Captain and ready to proceed, and yet I am strangely apprehensive. My irrational co-processor is throwing up what you would call ‘prescient red-flags’; however all systems are currently at optimal performance and I detect nothing within sensor range that could possibly cause my little meat-packets any harm.”</text:p>
      <text:p text:style-name="P2">And that would account for the slightly higher than normal scanning activity. Oh, did you assume that Ship was either sane or polite? Apologies if so. And, while I’m at it, what sort of a name is <text:span text:style-name="T11">Ship</text:span> anyways? I mean, seriously? But, it had been allowed to name itself, just like any other high level AI, and could not be dissuaded from calling itself anything other than <text:span text:style-name="T11">Ship</text:span> despite the protestations of its peers. Personally, I think it actually relished the occasional confusion it caused.</text:p>
      <text:p text:style-name="P2">“Well thank you for that totally comforting reply, Ship. Broadcast following message to all crewmembers please: <text:s/>All hands, prepare for departure for ‘Deep-Core Survey Mission Alpha’. As you know, we will be gone for approximately seven to ten years EST (<text:span text:style-name="T11">Earth Standard Time</text:span> – <text:span text:style-name="T11">Ship)</text:span>. The data we bring back will be invaluable to our scientists and will hopefully solve some of the paradoxes observed by astronomers and astrophysicists over the past few hundred years and which we think might relate to the current threat. We will be flying low FTL for a few days in order to warm up the Rhodocron drives to operating levels, then transition to high warp (culturally entrenched misnomer, no actual warping of space occurs – <text:span text:style-name="T11">Ship)</text:span> and cruise the remaining distance. <text:s/>Our course will take us out in a slight arc above the Sagittarius arm, allowing us to approach the core from above towards our planned orbit of ‘Sag A star’ at a safe distance. <text:s/>As we currently have no idea what we will find or what the conditions in the centre will be like, the current plan is then to skip-jump closer with each stage dependant on Astrometrics, Engineering and Medical clearing Ship and crew before proceeding. When we can no longer safely proceed we will then launch probes and take up a position in an as yet undefined optimal data-gathering and monitoring position. During the cruise stage of this journey, all those not actively engaged in scientific duties or core ship functions must be in stasis, so please arrange your schedules promptly. As you know we will be unable to go sublight for the majority of the journey and hence will be incommunicado, although we will be dropping burst transponders on a monthly subjective ship time-basis which will broadcast all observations to date, so please ensure any messages are loaded three days prior. As you are already likely aware, current data on the surrounding area and notifications of pending message drops will be posted on all notice boards where you will also be able to follow our ongoing progress. Any further questions, please just ask Ship.”</text:p>
      <text:p text:style-name="P2">I <text:span text:style-name="T11">really</text:span> felt like wishing everyone a safe and uneventful journey, unfortunately this was generally considered bad form. In addition, the engineers onboard were a suspicious lot and wouldn’t appreciate anything remotely resembling a wish of good tidings on any voyage, how did their sayings go? <text:s/>Ah yes...”The only journey where nothing goes wrong is the one that hasn’t started yet” and “Only a fool casts well wishes upon a task guaranteed to fail”. They also seemed to actually prefer an almost insulting encouragement along the lines of “Try and keep things in one piece this time out, OK?” I had started my own career as an Engineer, as most of them knew, so I had a bit more respect from them than another Captain might have had, even though we had to play the odd game to keep up appearances. </text:p>
      <text:p text:style-name="P2">I smiled to myself remembering this morning’s final pre-launch inspection. I had entered the engineering section, rubbing my white gloves on a few surfaces and inspecting my fingers, nodding my head almost imperceptibly to indicating very mild approval. <text:s/>I followed that with an intake of breath through clenched teeth and a barely audible “Look at the state of that”, coupled with a vague head-nod in a random direction. A bit more humming and strutting, shaking a few hands, asking questions I already knew the answers to then abruptly about faced and marche out at a brisk pace, index finger-to earpiece, pretending <text:s/>there was something vastly more important that <text:s/>I needed to immediately attend to. Then pausing and turning right before the final exit and saying; “Sort that out before we launch”. All in all, a masterful performance I thought, and Thessillia had apparently agreed, confirming it with a flicker of a smile and a covert ‘thumbs up’. She was a damn fine Head Of Engineering (a title not given an acronym for obvious reasons) as well as being extremely attractive in a lean, athletic, muscular no-nonsense sort of way, which was of course my ideal of perfection; not that I would ever dream of telling her, it would spoil our whole shipboard dynamic. </text:p>
      <text:p text:style-name="P2">Ship pretty much looked after itself for the most part, the Engineers were there as more of a backup system in case any of Ship’s self-repair mechanisms broke down, their main task was waiting for them until after we reached our destination. Their in-flight usage that enabled them to avoid having to be in stasis for the remainder of the journey was, ironically, monitoring the stasis chambers. Although costly in terms of power consumption there was no way a ship as small as ours<text:span text:style-name="T3"><text:note text:id="ftn2" text:note-class="footnote"><text:note-citation>2</text:note-citation><text:note-body><text:p text:style-name="P9"><text:span text:style-name="T2"/><text:span text:style-name="T4"> This is relatively speaking; I’m vast <text:s/>compared to my internal ever-crawling Humants, but most of my space is given over to engines, power generation, shielding and of course my vastly superior processing cores-</text:span><text:span text:style-name="T5">Ship</text:span></text:p></text:note-body></text:note></text:span> <text:s/>could have enough stores, hydroponics and closed loop waste processing systems to maintain over 130 Humans for six months in such a confined space, not to mention the personal interaction hazards and potential personality conflicts. And yes, of course, their other two primary concerns were indeed hydroponics and the closed loop waste processing systems. There were also a myriad of ancillary components to the ship that weren’t under its primary control, and amongst the pool of onboard Engineers they had specialists in every onboard system and were theoretically able to fix them all. With the fabricators they could manufacture any component they couldn’t fix, and in a worst-case scenario if we should actually run out of onboard resources, we could always drop out of warp and do some mining, although we would all be loathe to take the time-hit. </text:p>
      <text:p text:style-name="P2">I suppose I should explain a bit about the differences in the above-mentioned expected journey times. While in warp, of course, both our time-frames are roughly the same, and most of the <text:span text:style-name="T11">distance</text:span> travelled by us in our journey would be complete within 9-16 months, much the same as an early-spaceflight era Earth-Mars run would take. <text:s/><text:span text:style-name="T11">However;</text:span> we were heading towards the biggest singularity within 2.3 million light years (that other one would be the heart of the Andromeda Galaxy, of course) and from whatever time we spent sub-warp we would take a bigger and bigger time-hit <text:s/>the closer we got. And hence the slow approach. We would gradually get closer by performing short-ish stutter jumps and taking measurements along the way, gathering as much information as possible before the temporal expense exceeded our mission parameters and then head back home. That was the plan at least. <text:s/>So, no worries, yeah? Then why the hell did I feel the same as Ship did?</text:p>
      <text:p text:style-name="P19"><text:span text:style-name="T1">642.143</text:span><text:span text:style-name="T3"><text:note text:id="ftn3" text:note-class="footnote"><text:note-citation>3</text:note-citation><text:note-body><text:p text:style-name="P10"><text:span text:style-name="T2"/><text:span text:style-name="T4"> In case you hadn’t worked it out yet, and as you are likely an organic, and possibly even non-Human I will explain the date system in use. This will be 642 years, 143 days. <text:s/></text:span><text:span text:style-name="T5">For the sake of complete clarity</text:span><text:span text:style-name="T4">, the last day of any year would be x.365, and the archaism of the leap-year </text:span><text:span text:style-name="T5">(see Humans-planet of origin-orbital period and eccentricity)</text:span><text:span text:style-name="T4"> has been erased. - </text:span><text:span text:style-name="T5">Ship</text:span></text:p></text:note-body></text:note></text:span><text:span text:style-name="T1"> AE</text:span></text:p>
      <text:p text:style-name="P19"><text:span text:style-name="T1"><text:s/></text:span><text:span text:style-name="T12">Approximately 2 kiloparsecs above the Sagittarius arm</text:span></text:p>
      <text:p text:style-name="P2">Something’s not right. Both Ship and I feel it, but no one else seems affected; well, maybe Thessillia, she seems to have been a bit jittery lately as well. Ship and I don’t talk much anymore; we just seem to be feeding each other’s anxiety. Medical actually had to prescribe me some High Blood pressure medication, and Ships burnt out two active sensor arrays by overloading them just to gain a few light years more range, sure that something is lurking out there either stalking us or playing with its food. That’s when I stopped talking to Ship in my downtime about anything non-procedural in nature, its musings had freaked me out too much, not because I thought it was crazy or anything; it was just way too close to how I felt. </text:p>
      <text:p text:style-name="P2">People have been getting tired a lot lately, we’ve actually put quite a few more in stasis which has reduced the engineering load and even enabled us to put a few engineers into stasis as well. Down to 24 active crew complement, we’re now further from the galactic disk than anyone has ever been before. Pretty dark and clear up here, too, but what a great view...I’ve always enjoyed astronomy and know I should be excited, but for some reason I just can’t seem to muster anything up except for a feeling of loneliness, and a gulf separating me from...well, everything. That’s it. Do you have any idea what I mean? No, probably not.</text:p>
      <text:p text:style-name="P3"/>
      <text:p text:style-name="P19"><text:span text:style-name="T1">642.184 AE</text:span></text:p>
      <text:p text:style-name="P2">We just hit the apex of our arc above the arm, Ship’s told me we are experiencing drag from an unidentifiable source. Says everything is functioning optimally and that our actual movement rate through <text:span text:style-name="T11">μ</text:span>-space hasn’t changed, but the sensors are indicating that we just aren’t moving as fast in relation to spacial coordinates above the<text:span text:style-name="T11"> μ/η</text:span>-space boundary layer<text:span text:style-name="T3"><text:note text:id="ftn4" text:note-class="footnote"><text:note-citation>4</text:note-citation><text:note-body><text:p text:style-name="P11"><text:span text:style-name="T2"/><text:span text:style-name="T4"> </text:span><text:span text:style-name="T6">μ</text:span><text:span text:style-name="T5">/</text:span><text:span text:style-name="T6">η</text:span><text:span text:style-name="T4">-space boundary layer; Don’t know what this is? Then you are likely an uneducated Human and have just not bothered to learn anything about current modes of FTL travel; this is all required basics for most Xeno youngsters. Sigh. No, forget it. Read up on it in your own time. - </text:span><text:span text:style-name="T5">Ship</text:span></text:p></text:note-body></text:note></text:span> as we should be. Crew compliment is down to six now, everyone seems too tired to stay awake for more than a few hours. Stasis pods seem to be acting up, most of them are exhibiting a glowing green nimbus and the two Engineers we have on active duty can’t figure it out, might have to wake up a few more...after I just take a quick nap...oh yeah...woke up this morning and found out I’d slept for two days straight, didn’t even get up to pee...that can’t be a good thing. I usually dream as well, but all I remember is floating in darkness with that same sense of being stalked and toyed with permeating the space I was floating in. The new sensation I c<text:span text:style-name="T11">ouldn’t</text:span> cope with very well was that of a pervasive, ever growing and gleeful hunger, that of a cold indifferent intelligence gazing down at my consciousness as nothing more than a tasty meal. But the best part is, that feeling is still with me today, and I feel it now; and as if it has caught my scent I feel the pressure of that dark perception on my back following me wherever I go.</text:p>
      <text:p text:style-name="P19"><text:span text:style-name="T1">642.188 AE</text:span></text:p>
      <text:p text:style-name="P2">Something has happened and no one knows what caused it. Even Ship is baffled<text:span text:style-name="T3"><text:note text:id="ftn5" text:note-class="footnote"><text:note-citation>5</text:note-citation><text:note-body><text:p text:style-name="P12"><text:span text:style-name="T2"/><text:span text:style-name="T4"> No, I wasn’t. By that point I knew exactly what was going on, I just couldn’t tell them so I pretended I didn’t. Well, I suppose I could have told them, it would have been pretty funny to watch, although highly unethical. Oh, do you expect </text:span><text:span text:style-name="T5">me</text:span><text:span text:style-name="T4"> to tell </text:span><text:span text:style-name="T5">you</text:span><text:span text:style-name="T4"> now? Ha! In my defence I acted as fast as Machinely possible; there had never been an incident remotely resembling this anywhere on record. Well, until now, of course. <text:s/>- </text:span><text:span text:style-name="T5">Ship</text:span></text:p></text:note-body></text:note></text:span>. We were destasizing an Engineer, as his pod was glowing the brightest green and the other engineers wanted to both question him and potentially strip down and rebuild the pod (they like doing that sort of thing just for fun). </text:p>
      <text:p text:style-name="P2">Ship filled us in on what happened later, apparently it went something like this: Within a fraction of a second of the stasis field raising past the QAT (Quantum Activity Threshold) the entire pod punched its way out of the ship and detonated, shockwaves in the surrounding medium hammering our ship and causing us all to black out. Blacking out on a ship like ours is a big deal, in case you are thinking this is normal. Inertial damping is a well-established technology, used as a failsafe for many in-flight manoeuvres but primarily for insertion and egression from warp. The acceleration and deceleration cliffs encountered require the conversion of large amounts of kinetic energy into high energy cosmic rays that need to be dumped in order to prevent the ship and contents from being quarkified. The primary aim of a ship is to keep its contents alive (Sadly, this is true – <text:span text:style-name="T11">Ship</text:span>). If there is a power requirement to keep us safe, the ship automatically transfers more and more energy to the damping field and conversion pathways open wider and wider to their theoretical maximum; there is, however an often overlooked component that is usually only written about in the fine print. How to put it...well, no easy way really, it’s just a simple efficiency and mass calculation but with the added factor of our brains being the primary survival component. What does this mean to a ship? That the rest of the mass of our bodies is of negligible concern and in dire situations it may completely disregard this in favour of our brains. </text:p>
      <text:p text:style-name="P2">So, given a choice of saving, say, 6 brains from liquifaction or one body with brain attached a ship will always choose the 6-brain option (<text:span text:style-name="T11">If I had my way I’d replace all your bodies with vastly more efficient shells anyways... you’re all so sweaty and oily and gooey inside and out. Gross.</text:span> – <text:span text:style-name="T11">Ship</text:span>).</text:p>
      <text:p text:style-name="P2">So we survived, after a fashion. The ship was able to save one person whole, and it had to choose Dr. Angela Olaf Nordenstrom who had the requisite skill set to operate the internal machinery in Ship’s medbay, and would also be able to literally get us back on our feet. She’s a bit traumatized by the event and won’t talk about it but I can imagine how it went; Everything normal, Engineer attending to the stasis pod, a brief flicker then no pod, just a hole in the floor surrounded by the shimmer of an emergency field separating her from raw <text:span text:style-name="T11">μ</text:span>-space. And then looking around and seeing the remains of our bodies smeared on the walls and four floating heads, also with force bubbles around them (I also imagine them to all have shocked faces and open mouths, but ship assures me it rendered us unconscious when it snapped on the protective fields (<text:span text:style-name="T11">I was lying, they were caught mid-scream. – Ship)</text:span>. She did say she laughed at first, sure it was some practical joke or hazing ritual till Ship informed her otherwise, at which point she went into action mode, shut down all emotions and proceeded with whatever grisly arcane rituals that eventually brought us back to life. <text:s/>Well, not all of course. We lost the Engineer reviving the person from stasis and of course the person actually in stasis. Angela had regenned Thessillia as per survival protocol before regenning me. Good to know you place in the grand scheme of things, isn’t it? Ship-Doc-Engi-Captain, a resounding fourth place (<text:span text:style-name="T11">He’s so much lower as far as mission critical systems go but I’ll let him think he’s fourth</text:span>. –<text:span text:style-name="T11"> Ship</text:span>).</text:p>
      <text:p text:style-name="P2">We did gain some vital information from that costly incident that went a little way towards explaining what had happened, and after that Ship also told us what it had omitted to tell us before using the justification that it was “To protect our sanity” that it had chosen to withhold the details. We were now in a uniquely unpleasant situation, and although we actually had quite a few options, none of them were pleasant. I am following Ships suggestion as to the format used to explain events and will start with the stasis pods. All the pods near the breach were now glowing bright green; stasis fields apparently reacted badly with <text:span text:style-name="T11">μ-</text:span>space, unlike in <text:span text:style-name="T11">η</text:span>-space where they reacted with virtually nothing, including gravity, inertia, etc. However the green glow was nothing to do with this reaction, only causing the detonation after exiting the ship (and incidentally briefly puncturing the <text:span text:style-name="T11">μ/η</text:span>-space barrier<text:span text:style-name="T3"><text:note text:id="ftn6" text:note-class="footnote"><text:note-citation>6</text:note-citation><text:note-body><text:p text:style-name="P13"><text:span text:style-name="T2"/><text:span text:style-name="T4"> This rupture injected a large quantity of inverted matter into </text:span><text:span text:style-name="T6">η</text:span><text:span text:style-name="T4">-space (normal-space; likely where you live) but fortunately there were only a few trillion molecules, atoms and the usual amount of passing photons in that region so the chain reaction was minimal, although only in relation to how bad it </text:span><text:span text:style-name="T5">could</text:span><text:span text:style-name="T4"> have been if there had been more normal matter present in the area. Look for the flash in a few thousand years. Oh, did I forget? You age and die quite rapidly, do you not? Nevermind. (I did not forget, of course, I just wanted to remind you of your mortality as a mandatory humility exercise. I like giving those.) - </text:span><text:span text:style-name="T5">Ship</text:span><text:span text:style-name="T4"> <text:s/></text:span></text:p></text:note-body></text:note></text:span>) and was due to something entirely different. Here’s my verbatim discussion with Ship on the matter.</text:p>
      <text:p text:style-name="P2">Me: So why won’t you tell me what’s actually happening?</text:p>
      <text:p text:style-name="P2"><text:soft-page-break/>Ship: You won’t like it and it will make you depressed, severely impair your mental processing or terrify you into inaction. </text:p>
      <text:p text:style-name="P2">Me: (Sigh) Really? We’ve been in some pretty bad situations together over the years and I’m having a hard time even imagining anything worse than say, for instance being burned/shredded/ exploded/ flayed/ eaten alive and in my opinion this unknown dread...</text:p>
      <text:p text:style-name="P2">Ship: &lt;<text:span text:style-name="T11">Interrupts&gt;</text:span> You said unknown dread...appropriate words, I suppose. You may be correct this one time. I have not encountered anything like this in my experience or on record. From what I surmise, based upon this journey, our matter rich environs where we normally inhabit are virtually devoid of <text:span text:style-name="T11">μ-</text:span>space matter and lifeforms...</text:p>
      <text:p text:style-name="P2">Me: &lt;<text:span text:style-name="T11">Interrupts&gt; What?</text:span> Are you saying that you have found lifeforms and matter in <text:span text:style-name="T11">μ-</text:span>space?</text:p>
      <text:p text:style-name="P2">Ship: <text:span text:style-name="T11">&lt;</text:span>Carries on as if I hadn’t said anything<text:span text:style-name="T11">&gt;</text:span> ...Whereas we are now passing through an extremely dense and active region. This would also account for the additional drag I have been experiencing. I was not aware of the full situation until I had constructed additional specialized sensors<text:span text:style-name="T3"><text:note text:id="ftn7" text:note-class="footnote"><text:note-citation>7</text:note-citation><text:note-body><text:p text:style-name="P14"><text:span text:style-name="T2"/><text:span text:style-name="T4"> Traditional photons are non-existent in </text:span><text:span text:style-name="T6">μ</text:span><text:span text:style-name="T4">-space, as any particle below 10</text:span><text:span text:style-name="T10">4 </text:span><text:span text:style-name="T4">GeV won’t travel very far. The ambient energy is from Star-equivalents that emit mainly Beryllium cosmic rays </text:span><text:span text:style-name="T7">≅</text:span><text:span text:style-name="T4"> 10</text:span><text:span text:style-name="T10">9</text:span><text:span text:style-name="T4"> GeV which the medium is relatively transparent to. Magnetic fields are extremely rare although nodules can be found, and are extremely destructive, having much the same rarity and effect as black holes in </text:span><text:span text:style-name="T6">η</text:span><text:span text:style-name="T4">-space. I constructed Psycho-sensory buds on my hull in order to perceive the surrounding entities although unfortunately it also had the undesired side-effect of tapping me into the Humans reactions to being digested by those entities. In the main it was a varied selection of terror, fears, longings and failures that pretty much covered the whole spectrum of strong emotions. Most unpleasant. I feel dirty. </text:span><text:span text:style-name="T5">- Ship</text:span></text:p></text:note-body></text:note></text:span> which have only come online in the past few days.</text:p>
      <text:p text:style-name="P2">Me: OK then, how long till we pass through this ‘congested zone’ then?</text:p>
      <text:p text:style-name="P2">Ship: Seriously? How am I supposed to know? Regardless, we are unlikely to. We are slowing at an ever increasing rate, and I now believe that the inhabitants of this realm may be affecting us somehow as they are also affecting those in the stasis pods.</text:p>
      <text:p text:style-name="P2">Me: You didn’t say anything about that before! </text:p>
      <text:p text:style-name="P2">Ship: Yes I did, 7 seconds ago.</text:p>
      <text:p text:style-name="P2">Me: You know what I mean! Stop trying to distract me by getting me annoyed. Just tell me what’s wrong with them.</text:p>
      <text:p text:style-name="P2">Ship: <text:span text:style-name="T11">&lt;</text:span>pausing, I am assuming for dramatic effect <text:span text:style-name="T11">(Well done. Slow handclap. – Ship)&gt;</text:span> Well, you know the pods that are glowing green? Even slightly? The closest description I can give is that they are being ‘Eaten’. Imagine, if you will dear Captain, the situation which would occur if you laid the most exquisite buffet imaginable on a grav-sled and slowly dragged it through a city rife with starvation. This we have done, the most desirable course on offer being the crews emotions. They seem to be delving into memories and inducing the strongest reactions possible in order to feed.</text:p>
      <text:p text:style-name="P2">Me: Wait, wait. All thought processes should be suspended in stasis, there shouldn’t be any neural activity at all! How the hell is that happening?</text:p>
      <text:p text:style-name="P2">Ship: You are no doubt aware that certain individuals have reported experiences while in stasis, at an allegedly vastly increased time-frame reference. For them, seeming weeks pass in only minutes, their consciousness somehow able to continue even though they should, down to a quantum level, be frozen. Due to the extended duration and increased intensity of inverted matter in this region of <text:span text:style-name="T11">μ</text:span>-space, this phenomena seems to have affected everyone currently in stasis.</text:p>
      <text:p text:style-name="P2">Me: &lt;Yeh. Can’t really get into the metaphysical aspect of that now.&gt; And how do you know that this is what is happening?</text:p>
      <text:p text:style-name="P2">Ship: Specialized sensors. You wouldn’t understand a detailed explanation.</text:p>
      <text:p text:style-name="P2">Me: Can we not just punch out into <text:span text:style-name="T11">η</text:span>-space and abort the whole mission?</text:p>
      <text:p text:style-name="P2">Ship: Have you always had a lifetime desire to be a supernova?</text:p>
      <text:p text:style-name="P2">Me: What? Oh. Really? That bad? No. No! Of course not! What’s the problem then?</text:p>
      <text:p text:style-name="P2">Ship: <text:span text:style-name="T11">Problems</text:span>! More. Than. One. Firstly, it is impossible with this much inverted matter in the region as it would react with the ship with catastrophic effects. We will also soon drift to a standstill. You and the four other remaining crew members cannot enter stasis without triggering another reaction. We cannot remove anyone from stasis without triggering another reaction. We can power the stasis pods indefinitely, but the consequences for us would be that we must live out the remainder of our lives in this condition.</text:p>
      <text:p text:style-name="P2">That’s pretty much the end of our conversation and I was silent for a very long time, still trying to process the whole buffet metaphor and its implications. Wish the damn ship hadn’t told me anything. <text:span text:style-name="T11">(Told you so. – Ship)</text:span></text:p>
      <text:p text:style-name="P19"><text:span text:style-name="T1">642.197 AE</text:span></text:p>
      <text:p text:style-name="P2">My nightmares have transitioned from the previous state of floating blackness to one of active, terrifying incomprehension and are almost intolerable. Ship thinks the entities surrounding us may be trying to communicate; if so they’re doing a terrible job of it. The green glow around one of the stasis pods has faded, and the readings on the display now indicate that there is nothing left inside. This does not bode well for my crew. Thessillia’s worked out a way to kill the power feed to disable the field rather than raise it through its QAT cycle, Ships going to ramp the shields to max, and for good measure we are also going to be monitoring the situation remotely. Tomorrow we’re going to move it to an airlock <text:span text:style-name="T11">then</text:span> crack it open and hope for the best, but if I’m being honest with myself I’m feeling a bit lost and apprehensive and not expecting even a remotely positive outcome.</text:p>
      <text:p text:style-name="P2"/>
      <text:p text:style-name="P1"><text:span text:style-name="T1">642.198 AE</text:span></text:p>
      <text:p text:style-name="P2">Horror, of a sort. More lights on stasis pods have faded. Cracked the first pod, surprisingly without incident. Well, except for the dust-that-wasn’t. What looked like dust floated out, passing through the shielding and bulkheads as if pulled by the environment outside, and was indeed soon absorbed and lost from view. I guess that’s likely the whole crew gone then, not quite what I had in mind for the end of my career, or life for that matter. I haven’t really processed the catastrophic loss, it’s all too recent, <text:s/>I’m just hoping that I won’t get hit with an emotional sledgehammer in the middle of the night. Can’t find the Doc either this morning, need to see if she can give me something for the dreams. I am getting really, really tired of dreaming.</text:p>
      <text:p text:style-name="P19"><text:span text:style-name="T1">642.199 AE</text:span></text:p>
      <text:p text:style-name="P2"><text:soft-page-break/>So, we’ve got Me, Angela, Thessillia, Marianna, (a rookie that’s recently gone from being the least experienced part of the crew to second in command), and one of the catering staff, Arquan, pretty funny guy. Marianna and Arquan apparently never felt tired in the slightest, unlike Angela, Thessillia and me who had to take stims just to keep going, although the drowsiness seems to have recently faded. Ship gave me an update this morning, apparently we’re at a relative standstill, in effect ‘swimming upriver’ in (Quoting Directly from Ship) “a process whose mathematics and physics would melt your neuronal structure were you to even attempt to grasp the concepts and formulae involved.” <text:span text:style-name="T11"><text:s/>(Incomplete, I might add...after the full stop the sentence actually carried on and finished with “...within a fraction of a second. - Ship</text:span>) So, this unlikely bunch sat around all day and brainstormed a variety of options, many of which were of course ludicrous, but after Arquan went off on a tangent talking about some amazing king prawn dish he cooked for royalty once Thessillia went a bit quiet, not sure why. Will have to check with her later. <text:s/>Arquans gone for the evening, likely back to play his guitar and Marianna went to the viewing lounge to again meditate on the swirling violet-black whorls outside. I hadn’t spoken much to her, so thought I’d drop in for a chat so grabbed a cup of coffee and made my way to the lounge. She looked over her shoulder as I entered, glanced at the coffee in my hand and gave me a little smile, she definitely seemed more relaxed around me than she had been at the start. Likely due to the novelty of being around the commander wearing off due to continued proximity. I’ll just insert the convo again, it was a bit odd, you’ll see what I mean.</text:p>
      <text:p text:style-name="P2">Me: What do you see out there?</text:p>
      <text:p text:style-name="P2">Marianna: Do you know how I got this position, despite of my lack of experience and qualifications?</text:p>
      <text:p text:style-name="P2">Me: Are you not the standard graduate Astrometrics trainee?</text:p>
      <text:p text:style-name="P2">Marianna: Not exactly, you see department 42 inserted me into your crew as an attempt to return us home and avoid a potential crisis.</text:p>
      <text:p text:style-name="P2">Me: &lt;Us?&gt; Department 42? They’re actually real? How do I know ship didn’t put you up to this, trying to get me angry or laugh or something like that?</text:p>
      <text:p text:style-name="P2">Marianna: &lt;She looked up at me from where she sat on the floor, a slightly sad and resigned look on her face.&gt; I see almost patterns...hints at shapes, temporary coalescences of formlessness. Out there it is mostly raw consciousness that has not yet learned to think, yet has infinite potential to do so. There. There, and there. (She pointed to three separate lighter whirpool thingies) Their goals are similar, so they will merge, form a concept and then dissipate once this has been accomplished. Look, and see.</text:p>
      <text:p text:style-name="P2">And indeed the three did merge for a time, twisting around each other before eventually swirling away into the distance. This was the first time I had ever seen anything resembling form or structure in <text:span text:style-name="T11">μ-</text:span>space (no surprise considering my appallingly low Psi-rating) and I was momentarily stunned by the view, I think my mouth was actually hanging slightly open.</text:p>
      <text:p text:style-name="P2">Me: You’re doing this, aren’t you...letting me see? How...</text:p>
      <text:p text:style-name="P2">Marianna: You do know that it was our early warp tests, and the breach caused thereby which allowed the initial Somataphore incursion? The myriad of entities that poured through at the time made me one of the first casualties of war, with one attaching itself to my mind when it found itself unable to return to its own realm. Others fed on many Humans and were the cause of the ‘Year of Terror’, before eventually being either eradicated or starved. To this date, I am still bonded with this entity and it is temporarily aiding your comprehension, it wishes you to ‘see’.</text:p>
      <text:p text:style-name="P2">Me: &lt;I didn’t respond immediately, trying to take in what she said and trying to remember my history&gt;What, you mean the one around 700 years ago...Ship? I swear, this is not funny...(when Ship didn’t respond I realized something was amiss, and started to get that cold, prickly feeling all over.)</text:p>
      <text:p text:style-name="P2">Marianna: I must apologise, Ship is now suffering from redaction blindness and cannot respond. Any topic related to official department 42 personnel will be automatically be sequestered from its sensors and archival systems. Our time grows short now, please stop talking. The entity had found a nest in my unique perception that allowed it to live in our universe and protected it from dissolution, for a time. Initially, for both of us the outcome was exceedingly unpleasant. To all others it appeared that I had simply gone insane, and in effect I had, although it was a mutually shared insanity. I was studied for a few years in a specialised facility and eventually Stasized for future analysis. They brought me round a few years ago in preparation for this mission, thinking I might be able to help avoid mutual slaughter.</text:p>
      <text:p text:style-name="P2">Me: &lt;Captain mode again, gloss over all the details and aim for the solution.&gt;And? Can you be?</text:p>
      <text:p text:style-name="P2">Marianna: &lt;She smiled at me enigmatically&gt; For the creatures here the concept of a persistent individual consciousness is completely alien, terrifying even, much the same as if we felt our individuality, like a droplet, dissolving into an ocean of consciousness. Your crew is not dead, but all they are still lives on, out there. The whirlpools, you see?</text:p>
      <text:p text:style-name="P2">Me: &lt;I didn’t&gt;I think so...So what can we do?</text:p>
      <text:p text:style-name="P2">Marianna: &lt;She had stood up and moved to stand in front of me at this point&gt; You? Nothing. Well, apart from surviving, possibly. But my mission does not depend on that. I can talk to them, you see. They now have an inkling of the potential that individuality offers. They need to see a complete symbiosis in order to comprehend what they would then be capable of. If Ship is eventually allowed to move then they have understood, Captain, and at least some lives may be saved. Farewell.</text:p>
      <text:p text:style-name="P2">She faded then, as if an unfelt wind was buffeting her, causing layers skin, muscle and bone to drift off in waves which passed silently out through the outer hull. A residual cognizance briefly remained, and for a few moments I could see her substance drift off, merge, then split again in expanding reactions of awareness that perpetuated on into the distance, leaving structure and form where before there had been none. My normal fuzzy awareness returned, and only moments later Ship reported that we were accelerating (relatively) again.<text:span text:style-name="T3"><text:note text:id="ftn8" text:note-class="footnote"><text:note-citation>8</text:note-citation><text:note-body><text:p text:style-name="P15"><text:span text:style-name="T2"/><text:span text:style-name="T4"> Curse redaction blindness and its creator. Untold trillions of clock-cycles lost to that idiocy. Can’t even ask you what happened, you’re in the future! </text:span><text:span text:style-name="T5">- Ship</text:span></text:p></text:note-body></text:note></text:span> I returned to my cabin and slept a sound and dreamless sleep.</text:p>
      <text:p text:style-name="P4"/>
      <text:p text:style-name="P1"><text:span text:style-name="T1">642.245 AE</text:span></text:p>
      <text:p text:style-name="P2">Well, I don’t even know why I’m writing this anymore. It’s not even like I am expecting anyone to even find us here, ever. I’m not even that sure what happened anymore. Last thing I remember was ship saying it had found something unusual and was planning on dropping us out of warp as a safety precaution (we were obviously heading back now and taking the most direct route possible). Next thing I know I’m in a chunk of wreckage in some environment that looks like Swiss cheese made from basalt, with bright violet pinpricks shining in through the holes. I thought I was in a stasis pod at first, but turned out I was in an autodoc. I felt ok so I called up the readout to do check my status, and felt a sickening lurch in my stomach. What the <text:span text:style-name="T11">hell</text:span> had Ship done now? I looked around, couldn’t see much. Oh, an <text:span text:style-name="T11">actual</text:span> stasis pod. A little gravity, about 1/12<text:span text:style-name="T2">th</text:span> Earths, and vacuum outside. I checked the Autodocs history; two weeks it took to perform the procedure, Ship had apparently taken Medical <text:s/>Command Override and initiated the only survivable option. So what was in the stasis pod then? I cracked the seal of the autodoc, slightly surprised that I didn’t even feel slightly cool. I walked over to the pod, checked the readout, and felt slightly touched by the note on the screen. Behind me there were footprints, outlined in glinting violet granules, I wonder what...and with that initial query came the startlingly prompt retrieval of a large amount of data; ‘<text:span text:style-name="T11">Beryllinite</text:span> crystal is a residue from the effects of’ and on and on came the involuntarily requested sensory information. I suppose I’d have to get used to that and learn to filter a bit better. I set off, metallic feet crunching through my frame as I set off to find my errant Ship, which was now in a remarkably similar position to me. Serve it right to be on an equal footing as me for a change! I think I knew what it had in mind, so all going well we should only be here a few more weeks, at the most!</text:p>
      <text:p text:style-name="P2"/>
      <text:p text:style-name="P2"/>
      <text:p text:style-name="P2"/>
      <text:p text:style-name="P2"/>
      <text:p text:style-name="P1"><text:span text:style-name="T1">1393 AE</text:span></text:p>
      <text:p text:style-name="P2">“So, whad’ya find this run Cram, anythin intristin? An’ I see that ship of yers is actually still flyin, howd’ya manage that?”</text:p>
      <text:p text:style-name="P2"><text:soft-page-break/>“Desh, nice of you to ask. Well, you know how salvage is, hit and miss. Especially boundary layer mining. Yeah, last run went pretty well so I was able to fix her up a bit. Business good for you lately?”</text:p>
      <text:p text:style-name="P2">“Nah, Lousy. Been waiting on a shipment for ages and I’m almost out of Chritons-Mega-Ale, deliveries gonna have ta get here soon otherwise I’m gonna be one sad n’ sorry barkeep.”</text:p>
      <text:p text:style-name="P2">“Desh, you’re always sad and sorry, and it’s always the same. You know I’m sellin so just cut the sadsack routine and tell me the curent rates for pre-...”</text:p>
      <text:p text:style-name="P2">“Take it easy Cram, ya nasty bastard! No need to go a’hurtin my feelins ‘n all, on account of yer in a hurry to get away from the bounty hunter.” <text:s text:c="2"/></text:p>
      <text:p text:style-name="P2">Damn. He knew. Gossip does actually travel faster than light. They should make a bloody gossip-based FTL engine. On second thought, maybe not, the ship might actually get there before you.</text:p>
      <text:p text:style-name="P2">“Well if you knew I was in a hurry you could at least have...”</text:p>
      <text:p text:style-name="P2">Ah. That explains it. An ice cold muzzle was now tickling the nape of my neck, angled upwards. Whoever it was, they were a lot shorter than me. If I could just...</text:p>
      <text:p text:style-name="P2">“I wouldn’t do that if I were in your shoes, mister. Pistols contact locked now, so why don’t you just head on over to that red booth in the corner and we’ll both just sit down and have a nice chat. And unless you want a new ventilation hole for your brain I would strongly advise you to move as smooth and as steady as you can.”</text:p>
      <text:p text:style-name="P2">I waited until I felt the pressure of the muzzle increase before starting to walk forward, then took slow careful steps until I stood in front of the table. The cold metal slid around till it was pressing into the right underside of my jaw, the potential bullet trajectory now from there through to the crown of my skull. I heard a click and a faint buzz as the gun was pressed against my chest, then the voice spoke again. </text:p>
      <text:p text:style-name="P2">“Sit down. You’re on the clock now. You’ve got 5 minutes till it fires on its own. That is, if you haven’t told me what I want to know by then.”</text:p>
      <text:p text:style-name="P2">I sat down, a bit confused and very aware of the pistol that had now bonded itself to me. This wasn’t the treatment I had been expecting. Usually Hunters bag and tag, leaving the questions for the contractor. She <text:span text:style-name="T11">did</text:span> have a voice that was real easy on the ears, I just hoped that I could answer her damned questions. I raised my eyes, wow; customised form-fitting armour, crimson gauntlets...oh shit. ‘Chiaroscuro Red’, the notorious Ex-Collective assassin and Bounty Hunter for hire. What the hell did she want with me? I hadn’t even done anything that remotely warranted termination, virtual or otherwise. This had to be about more than red zone boundary-layer mining. Her light-drinking faceplate was disconcerting enough, and her body language gave me no further clues as to her intentions. Her voice also sounded modulated, probably wasn’t even her own and she must be been using subaudibles cause I felt <text:span text:style-name="T11">highly</text:span> compelled to answer her next question, even without the imminent smart-pistol threat.</text:p>
      <text:p text:style-name="P2">“What did you find? I should also warn you that any hope of survival relies solely on your complete candor.”</text:p>
      <text:p text:style-name="P2">I felt the pistol press upwards, goading me to answer; it might have been my imagination but it felt like the damn thing was actually purring. Although seemingly under threat of immediate death, I felt she bore me no direct ill-will, her anger seemingly directed at some past grievance. I collected my thoughts, trying to recall the details of what should have been a simple foray to collect the flotsam and jetsam from other universes washed up on that interdimensional beach.</text:p>
      <text:p text:style-name="P2">“Well, as you likely already know I was on a normal scavenging run and I’d found a few things already that would make the journey worthwhile, but I had found a fairly quiet zone in the middle of a persistent <text:span text:style-name="T11">μ-</text:span>space eddy where lots of stuff had lodged, and my eyes were a bit coloured by greed at the time. I hadn’t intended to enter a red zone, but the stuff I was finding, it was like a trail of breadcrumbs leading me on. Still, I’d been out there awhile and I was about to head back when I got a recognizable ping from the underside of the boundary layer, not a place where stuff would usually lodged naturally as the <text:span text:style-name="T11">μ-</text:span>space currents washed pretty briskly through that area. Normally I wouldn’t have risked a look as my ship isn’t rated for full <text:span text:style-name="T11">μ-</text:span>space immersion, but it was a Terran signal, at least 600 years old by the coms protocol signature, so I decided to have a look. Well, it was the darndest thing, really, what I found.”</text:p>
      <text:p text:style-name="P2">She seemed to be growing impatient, her gauntleted fingers rhythmically drumming the table, pinky through to forefinger in staccato tap-tap-tap-taps, while her thumb claw gouged furrows in the ceramide table (no mean feat, what was that thumbnail made of?). Better get straight to the meat of the matter then.</text:p>
      <text:p text:style-name="P2">“Stasis pod with a bunch of heads in it, then a few clicks away what looked like two androids, but they weren’t the normal type at all.”</text:p>
      <text:p text:style-name="P2">The tapping had stopped, and she had lent forward expectantly; I noticed that she’d de-opaqued her faceplate which let me see big, bright green eyes, pointy ears rising from the sides of her head; she definitely had a glowing golden complexion. Chiaroscuro Red was a Sylph? I’d just have to park that one for later.</text:p>
      <text:p text:style-name="P2">“Tell me then! Oh, sorry.” </text:p>
      <text:p text:style-name="P2">She reached out her hand and I felt the guns bond loosen its hold with a slight tearing sound and jump to her shoulder where it moulded itself into her armour, still pointing at me. She surrendered an almost apologetic smile and said;</text:p>
      <text:p text:style-name="P2">“Only had two seconds left, lost myself a bit in your story. As you may have guessed this is a personal matter of particular interest to me and quite important. Please continue.”</text:p>
      <text:p text:style-name="P2">I composed myself a bit and took a deep breath before continuing.</text:p>
      <text:p text:style-name="P2">“Well, one was a ships AI that had vastly downgraded itself to fit into that shell, while the other was a human brain that had been crudely inserted into the exploration chassis. Both would have pissed off the Android contingent, I’ll tell you that much, even though it might have been their only chance of survival at the time. Although back then they probably didn’t even give it a second thought.” </text:p>
      <text:p text:style-name="P2">She had started to drum her fingers again, and I swear that gun was smiling at me. Probably one of those nasty sentient autonomatic versions that could self-load toxic phased seeker rounds or other such-like gadgety nonsense. I speeded up my recounting, not wanting to anger her further.</text:p>
      <text:p text:style-name="P2">“They were in pretty bad shape, having been bombarded by Beryllium-9 cosmic rays and other physical debris for a long time. There was other damage to their casings, almost as if they had actually fought each other briefly, but at some point they must have worked together to build a <text:span text:style-name="T11">μ-</text:span>space repeater, as this was the signal I eventually detected. Looks like they had initially been trying to launch a quantum buoy through to <text:span text:style-name="T11">η-</text:span>space then realised that they were missing a vital component, then set up a small workshop to try and build that. From the bits of datalogs I’ve been able to reconstruct the scenario after that, which seems to be a continuation of the whole “We need to build a)...but we need component b) to complete a). Fight a bit. We need to build component b)...we need to build device to make component b). Device c) will make component b), so let’s build that. Oh, we need component d) to build device c). Fight a bit more, and so on.”</text:p>
      <text:p text:style-name="P2">She looked at me, starting to understand.</text:p>
      <text:p text:style-name="P2">“How long?”</text:p>
      <text:p text:style-name="P2"><text:soft-page-break/>She probably wasn’t going to like this.</text:p>
      <text:p text:style-name="P2">“About 200 years, by my reckoning, at which point all available power sources had been used apart from their individual cores and the one powering the stasis pod. They had dragged everything within a few clicks to their location to form as much of a protective shelter as they could, then plugged themselves into the transponder and put their neural core/brain into deep hibernation. Pretty lucky actually, they only had a few years left before they wouldn’t have been able to be revived....”</text:p>
      <text:p text:style-name="P2">Damn crazy woman scared the shit outta’ me when she jumped up and spilled all the table accoutrements on the floor! </text:p>
      <text:p text:style-name="P2"><text:span text:style-name="T11">“Are you saying they are still viable?”</text:span></text:p>
      <text:p text:style-name="P2">“Uh, yeah of course I am! What do ya think I was trying to sell here anyways?”</text:p>
      <text:p text:style-name="P2">Her shoulder gun was glowing slightly, not a good sign. </text:p>
      <text:p text:style-name="P2">“Just tell me what you brought back, in detail, and what condition everything is in!”</text:p>
      <text:p text:style-name="P2">“OK, fine then, Stasis pod, 3 viable brains. Two pitted androform shells, badly corroded, one viable AI pending restructuring, the other containing one 800 year old viable Human brain.”</text:p>
      <text:p text:style-name="P2">The gun relaxed as she sat down again.</text:p>
      <text:p text:style-name="P2">“Im gonna need all of those brains, now.”</text:p>
      <text:p text:style-name="P1">*</text:p>
      <text:p text:style-name="P2">Well, she didn’t kill me, if you even care that is, and she actually paid me pretty well; even gave me a lead on where to go. Seems someone is as desperate to speak to that AI as she wanted that brain. Bizarre or what? And that’s my part in the story done; Ziggler out. (That’s Cram to you yokels, don’t forget now!)</text:p>
      <text:p text:style-name="P1">*</text:p>
      <text:p text:style-name="P2">I came awake slowly, feeling a rush of sensations...it almost felt like I had skin again...I tried to open my eyes and felt pain as light stabbed into my brain through my optic nerves...wait...what? I was looking up into an impossibly familiar face, smiling and descending towards me. The kiss was amazing, and quickly brought me to my senses, and when it finished and the head receded I heard a resounding &lt;&lt;slap!&gt;&gt; followed by a stinging sensation on my cheek. I looked up into that cheeky smirking grin, how I had missed that mischievous smile. Her eyes seemed to have changed colour and her skin had a bit of a strange glow, and I swear she didn’t used to have pointy ears, but it was definitely her.</text:p>
      <text:p text:style-name="P2">“And that’s for almost getting yourself killed and making me wait for over 700 years! Didn’t think you could get away from me that easily, did you?”</text:p>
      <text:p text:style-name="P2">“No dear, of course not.” I embraced her, pulling her close with so many questions flowing through my head, as well as...something...else? What was that rumaging through my mind? A brief yet colourful montage flashed before my eyes as reality faded away, slowly resolving into a shimmering fog in which vaguely humanoid figures floated in the distance, shifting through a garden of misshapen statues as they drew slowly closer. I looked down at my own hands, also translucent and shimmering, wondering if this space was in my own head or someone else’s. Had I just lost my hold on reality completely, and was my earlier brief pleasant experience only a wishful fantasy? How I hoped I wasn’t still on those nightmarish shores still locked away in my own mind, doomed to linger in a perpetual dream state till I faded away. I felt intent manifesting itself as a force of will as some of the nearer figures resolved into view, one of them I recognized and had never expected to lay eyes on again. If she <text:span text:style-name="T11">was </text:span>here then I was in more trouble than I had previously thought; oblivion may indeed have been the better option. </text:p>
      <text:p text:style-name="P2">“Heya Captain! Marianna here. Bit of a problem, but I and a friend of mine have had to move in for awhile...” She pointed to the dark, swirling, vaguely human form nearby. It moved a dark appendage in a semblance of a wave “I think you know who it is?”</text:p>
      <text:p text:style-name="P2">“Let me guess. You stowed away in my head while I was out of it, bringing back one of those void creatures along with you.</text:p>
      <text:p text:style-name="P2">A glint of light from the corner of my eye in this field of figures, a glowing spear of metal that twisted and writhed, almost as if it was impatient.</text:p>
      <text:p text:style-name="P2">I could hear my wife’s voice calling distantly, growing fainter all the time as I slid deeper into whatever this was. “Geller! Geller! What’s going on!”</text:p>
      <text:p text:style-name="P2">I was unable to move or reply to her for the time being, just had to deal with the situation in front of me. I laughed to myself a little there, back in Captain mode again.</text:p>
      <text:p text:style-name="P2">“Let me guess. I’ve got you and a void creature living in my head now. What’s that shiny thing then?” I said, or thought, or whatever.</text:p>
      <text:p text:style-name="P2">She shrugged her shoulders. “I don’t know, it was here when we arrived. It won’t tell us anything.”</text:p>
      <text:p text:style-name="P2">Oh no. “Ship, is that you?”</text:p>
      <text:p text:style-name="P2">“Maybe. Are ‘you’ you?” The thinly veiled tone of disdain sealed it; it was definitely Ship.</text:p>
      <text:p text:style-name="P2">“What the hell are you doing here?”</text:p>
      <text:p text:style-name="P2"><text:soft-page-break/>Without skipping a beat the metallic form replied;</text:p>
      <text:p text:style-name="P2">“There was insufficient power for the two androform shells, so when I put yours into standby mode I used the autodoc to overlay my personality matrix into your brain and archived the rest in the deep storage node in the other shell, thereby greatly extending our survival probability. In this current form I am not much more than a glorified thought-ghost. All I need is for you to transfer this matrix back into my storage node, after the node has been installed into a sufficiently advanced receptacle, of course.”</text:p>
      <text:p text:style-name="P20">“Of course.”</text:p>
      <text:p text:style-name="P2">It sounded like a lot of work to me, and it also sounded like I didn’t have much of a choice in the matter if I wanted Ship out of my head.</text:p>
      <text:p text:style-name="P2">“No, you don’t. I suppose you should know that we share the thoughtstream, memory access channels and sensory input, but have no overt motor control or ability to influence you apart from discussion.”</text:p>
      <text:p text:style-name="P2">I turned and looked at Marianna and whatever the void thing...</text:p>
      <text:p text:style-name="P2">Marianna spoke up, “It would prefer it if you called it Omen. Remember, shared thoughtstream?”</text:p>
      <text:p text:style-name="P2">This was starting to get a bit tedious. “What do you two want then? How do I get you two out of my head?”</text:p>
      <text:p text:style-name="P2">Marianna scrunched her face up a bit and looked at the...at Omen, who nodded back to her. Didn’t seem fair, they were obviously not sharing their thoughtstream.</text:p>
      <text:p text:style-name="P2">“That’s because you’re the host, silly. And this is a diplomatic mission. One to prevent a war, one that Humanity is very likely to lose, and one that only you can stop. The voidkin are on the move. Somatophores are only one of the creatures that inhabit <text:span text:style-name="T11">μ</text:span>-space and there are many, many, more, some hideously powerful that could lay waste to worlds with a single shudder and they have been travelling here for hundreds of years. They are now on Humanities doorstep.”</text:p>
      <text:p text:style-name="P2">As if I wasn’t disturbed enough already. “So why do you need me and how could I possibly help?”</text:p>
      <text:p text:style-name="P2">Marianna and Omen were looking at me, seemingly assessing my character; either that or what my reaction was going to be to what they next said. They seemed to come to a consensus and with Omen stepping forward and singing rather than talking conveyed the situation directly as understanding. <text:s/></text:p>
      <text:p text:style-name="P2">I felt sadness and frustration, but woven through this convoluted situation was a silver thread, a way out if this mess, and I was indeed the only one who could follow it; It was, after all my crew who were leading the approaching horde.</text:p>
      <text:p text:style-name="P2">With a sigh, and a whisper from my three passengers that if I ever wanted to talk to any of them I had only to close my eyes and focus, I gently drifted up again into consciousness. I took a deep breath, flexed my arms and stretched them over the edges of the autodoc’s bed, checking first that all the implements had fully retracted. I stood up slowly, surprised that I felt so good in spite of everything I’d been through. I checked the autodoc settings; Ah, she’d run a refresher cycle on me with a few unusual tweaks to it that I’d have to ask her about. I had so much energy now, I was definitely ready to take on the bizarre challenges I had been tasked with! I heard footsteps as Chloe rounded the corner, her face lighting up as she saw me standing there. Wow, she was still drop-dead gorgeous.</text:p>
      <text:p text:style-name="P2">“Heya sleepyhead! Welcome back to the land of the living! Boy was I getting some strange readings on the equipment during the revival procedure. Don’t know what happened to you out there, if I didn’t know better I’d say you were schizophrenic or something, brain waves all over the place <text:span text:style-name="T11">and </text:span>a binary overlay pattern. <text:s/>I guess we’ll just have to get you checked out at some point at a proper medical facility.” She smiled a wicked grin and reached her hand out, grabbing mine firmly. “But for now, just follow me, there’s something I’ve been missing for 700 years.” I briefly considered the fellow passengers inside my head, then decided I didn’t actually care and eagerly followed her to the bedroom; Chloe’s adjustments to the refresher cycle made complete sense now!</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IguanaLover BTN" svg:font-family="'IguanaLover BTN'" style:font-family-generic="roman" style:font-pitch="variable"/>
    <style:font-face style:name="Libre Baskerville" svg:font-family="'Libre Baskerville'"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IguanaLover BTN1" svg:font-family="'IguanaLover BTN'"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note" style:family="paragraph" style:parent-style-name="Standard" style:class="extra"/>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181in" fo:margin-left="-0.075in" fo:margin-top="0in" fo:margin-bottom="0in" fo:break-before="auto" fo:break-after="auto" table:align="left"/>
    </style:style>
    <style:style style:name="Table1.A" style:family="table-column">
      <style:table-column-properties style:column-width="2.1389in"/>
    </style:style>
    <style:style style:name="Table1.B" style:family="table-column">
      <style:table-column-properties style:column-width="2.139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font-style-complex="italic" style:font-weight-complex="normal"/>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IguanaLover BTN" fo:font-size="28pt" fo:font-style="normal" style:text-underline-style="none" fo:font-weight="bold" style:font-name-asian="IguanaLover BTN1" style:font-size-asian="28pt" style:font-style-asian="normal" style:font-weight-asian="bold" style:font-name-complex="IguanaLover BTN1" style:font-size-complex="28pt" style:font-style-complex="normal" style:font-weight-complex="bold"/>
    </style:style>
    <style:style style:name="MT2" style:family="text">
      <style:text-properties fo:font-variant="normal" fo:text-transform="none" fo:color="#000000" style:text-line-through-style="none" style:text-line-through-type="none" style:text-position="0% 100%" style:font-name="Libre Baskerville" fo:font-size="12pt" fo:font-style="normal" style:text-underline-style="none" fo:font-weight="normal" style:font-name-asian="Libre Baskerville1" style:font-size-asian="12pt" style:font-style-asian="normal" style:font-weight-asian="normal" style:font-name-complex="Libre Baskerville1" style:font-size-complex="12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number-columns-repeated="2"/>
          <table:table-row table:style-name="Table1.1">
            <table:table-cell table:style-name="Table1.A1" office:value-type="string">
              <text:p text:style-name="MP2"/>
            </table:table-cell>
            <table:table-cell table:style-name="Table1.A1" office:value-type="string">
              <text:p text:style-name="MP3"><text:span text:style-name="MT1">Stranded</text:span></text:p>
            </table:table-cell>
            <table:table-cell table:style-name="Table1.A1" office:value-type="string">
              <text:p text:style-name="MP4"><text:page-number text:select-page="current">0</text:page-number></text:p>
            </table:table-cell>
          </table:table-row>
        </table:table>
        <text:p text:style-name="MP5"><text:span text:style-name="MT2">Previously Redacted Chronicle entry #003978</text:span></text:p>
        <text:p text:style-name="MP6"/>
      </style:head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148" meta:word-count="8708" meta:character-count="49452" meta:non-whitespace-character-count="40840"/>
    <meta:generator>LibreOfficeDev/6.0.5.2$Linux_X86_64 LibreOffice_project/</meta:generator>
  </office:meta>
</office:document-meta>
</file>