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Table1" style:family="table">
      <style:table-properties style:width="6.4181in" fo:margin-left="-0.075in" fo:margin-top="0in" fo:margin-bottom="0in" table:align="left"/>
    </style:style>
    <style:style style:name="Table1.A" style:family="table-column">
      <style:table-column-properties style:column-width="3.9139in"/>
    </style:style>
    <style:style style:name="Table1.B" style:family="table-column">
      <style:table-column-properties style:column-width="1.4764in"/>
    </style:style>
    <style:style style:name="Table1.C" style:family="table-column">
      <style:table-column-properties style:column-width="1.0278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end" style:justify-single-word="false"/>
    </style:style>
    <style:style style:name="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9"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P10" style:family="paragraph" style:parent-style-name="Standard" style:master-page-name="Converted1">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1" style:family="paragraph" style:parent-style-name="Standard" style:master-page-name="Converted2">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2" style:family="paragraph" style:parent-style-name="Standard" style:master-page-name="Converted3">
      <style:paragraph-properties fo:margin-left="0in" fo:margin-right="0in" fo:margin-top="0in" fo:margin-bottom="0in" loext:contextual-spacing="false" fo:line-height="100%" fo:text-align="start" style:justify-single-word="false" fo:keep-together="auto" fo:orphans="2" fo:widows="2" fo:text-indent="0in" style:auto-text-indent="false" style:page-number="auto"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P15" style:family="paragraph" style:parent-style-name="Standard" style:master-page-name="First_20_Page">
      <style:paragraph-properties fo:text-align="center" style:justify-single-word="false" style:page-number="1"/>
    </style:style>
    <style:style style:name="P16" style:family="paragraph" style:parent-style-name="Standard" style:master-page-name="Converted5">
      <style:paragraph-properties fo:text-align="justify" style:justify-single-word="false" style:page-number="auto"/>
    </style:style>
    <style:style style:name="T1" style:family="text">
      <style:text-properties fo:font-size="18pt" style:font-size-asian="18pt" style:font-size-complex="18pt"/>
    </style:style>
    <style:style style:name="T2" style:family="text">
      <style:text-properties fo:font-size="12pt" fo:font-style="italic" style:font-size-asian="12pt" style:font-style-asian="italic" style:font-size-complex="12pt" style:font-style-complex="italic"/>
    </style:style>
    <style:style style:name="T3" style:family="text">
      <style:text-properties fo:font-size="14pt" style:font-size-asian="14pt" style:font-size-complex="14pt"/>
    </style:style>
    <style:style style:name="T4" style:family="text">
      <style:text-properties fo:font-style="italic" style:font-style-asian="italic" style:font-style-complex="italic"/>
    </style:style>
    <style:style style:name="T5" style:family="text">
      <style:text-properties style:text-position="super 58%"/>
    </style:style>
    <style:style style:name="T6"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9" style:family="text">
      <style:text-properties fo:font-variant="normal" fo:text-transform="none" fo:color="#000000" style:text-line-through-style="none" style:text-line-through-type="none" style:text-position="0% 100%" style:font-name="Calibri" fo:font-size="36pt" fo:font-style="normal" style:text-underline-style="none" fo:font-weight="normal" style:font-name-asian="Calibri1" style:font-size-asian="36pt" style:font-style-asian="normal" style:font-weight-asian="normal" style:font-name-complex="Calibri1" style:font-size-complex="36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Siege</text:span></text:p>
      <text:p text:style-name="P1"><text:span text:style-name="T2">Following the confirmation of events by a trusted third-party watcher it has been mutually agreed following a recent council session to declassify the following incidents under the heading ‘Rat-Wars; Siege’. Recounted from the individual’s perspectives in order to convey the correct mindset of the relevant individuals, it is hoped that this will mitigate the current reactionary trend throughout the Empire towards these extremely intelligent creatures that have yet to be officially named. Consequently, due to the initial Human genome modifications and subsequent self-evolutionary program the species tag is presenting a larger than usual classification issue. The Libraries current recommendation is to accept the creatures own nomenclature (as yet to be confirmed) unless significant objection is raised within the next Solar year.</text:span></text:p>
      <text:p text:style-name="P1"/>
      <text:p text:style-name="P1"/>
      <text:p text:style-name="P1"/>
      <text:p text:style-name="P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3">Galactic Library Preface, Siege</text:span></text:p>
            <text:p text:style-name="P2"/>
          </table:table-cell>
          <table:table-cell table:style-name="Table1.A1" office:value-type="string">
            <text:p text:style-name="P3"><text:span text:style-name="T3">Page</text:span></text:p>
          </table:table-cell>
          <table:table-cell table:style-name="Table1.A1" office:value-type="string">
            <text:p text:style-name="P3"><text:span text:style-name="T3">1</text:span></text:p>
          </table:table-cell>
        </table:table-row>
        <table:table-row table:style-name="Table1.1">
          <table:table-cell table:style-name="Table1.A1" office:value-type="string">
            <text:p text:style-name="Standard"><text:span text:style-name="T3">Janet</text:span></text:p>
            <text:p text:style-name="P2"/>
          </table:table-cell>
          <table:table-cell table:style-name="Table1.A1" office:value-type="string">
            <text:p text:style-name="P3"><text:span text:style-name="T3">Page</text:span></text:p>
          </table:table-cell>
          <table:table-cell table:style-name="Table1.A1" office:value-type="string">
            <text:p text:style-name="P3"><text:span text:style-name="T3">2</text:span></text:p>
          </table:table-cell>
        </table:table-row>
        <table:table-row table:style-name="Table1.1">
          <table:table-cell table:style-name="Table1.A1" office:value-type="string">
            <text:p text:style-name="Standard"><text:span text:style-name="T3">Jasmine vs. Jasmine</text:span></text:p>
            <text:p text:style-name="P2"/>
          </table:table-cell>
          <table:table-cell table:style-name="Table1.A1" office:value-type="string">
            <text:p text:style-name="P3"><text:span text:style-name="T3">Page</text:span></text:p>
          </table:table-cell>
          <table:table-cell table:style-name="Table1.A1" office:value-type="string">
            <text:p text:style-name="P3"><text:span text:style-name="T3">6</text:span></text:p>
          </table:table-cell>
        </table:table-row>
        <table:table-row table:style-name="Table1.1">
          <table:table-cell table:style-name="Table1.A1" office:value-type="string">
            <text:p text:style-name="Standard"><text:span text:style-name="T3">Willow-43</text:span></text:p>
            <text:p text:style-name="P2"/>
          </table:table-cell>
          <table:table-cell table:style-name="Table1.A1" office:value-type="string">
            <text:p text:style-name="P3"><text:span text:style-name="T3">Page</text:span></text:p>
          </table:table-cell>
          <table:table-cell table:style-name="Table1.A1" office:value-type="string">
            <text:p text:style-name="P3"><text:span text:style-name="T3">12</text:span></text:p>
          </table:table-cell>
        </table:table-row>
        <table:table-row table:style-name="Table1.1">
          <table:table-cell table:style-name="Table1.A1" office:value-type="string">
            <text:p text:style-name="Standard"><text:span text:style-name="T3">Sergeant Pfeiffer</text:span></text:p>
            <text:p text:style-name="P2"/>
          </table:table-cell>
          <table:table-cell table:style-name="Table1.A1" office:value-type="string">
            <text:p text:style-name="P3"><text:span text:style-name="T3">Page</text:span></text:p>
          </table:table-cell>
          <table:table-cell table:style-name="Table1.A1" office:value-type="string">
            <text:p text:style-name="P3"><text:span text:style-name="T3">14</text:span></text:p>
          </table:table-cell>
        </table:table-row>
        <table:table-row table:style-name="Table1.1">
          <table:table-cell table:style-name="Table1.A1" office:value-type="string">
            <text:p text:style-name="Standard"><text:span text:style-name="T3">Private Geller</text:span></text:p>
            <text:p text:style-name="P2"/>
          </table:table-cell>
          <table:table-cell table:style-name="Table1.A1" office:value-type="string">
            <text:p text:style-name="P3"><text:span text:style-name="T3">Page</text:span></text:p>
          </table:table-cell>
          <table:table-cell table:style-name="Table1.A1" office:value-type="string">
            <text:p text:style-name="P3"><text:span text:style-name="T3">15</text:span></text:p>
          </table:table-cell>
        </table:table-row>
      </table:table>
      <text:p text:style-name="P1"/>
      <text:p text:style-name="P1"/>
      <text:p text:style-name="P1"/>
      <text:p text:style-name="P1"/>
      <text:p text:style-name="P1"/>
      <text:p text:style-name="P1"/>
      <text:p text:style-name="P1"/>
      <text:p text:style-name="P1">“Where the hell’s Pfeiffer and that training scow scuttled off to?”</text:p>
      <text:p text:style-name="P1">Janet cringed inwardly, focusing on her cartographical duties and avoiding even remotely acknowledging the captain's barked rhetorical question.</text:p>
      <text:p text:style-name="P1">“Damn him, doesn’t he know we’ve got a schedule to keep?”</text:p>
      <text:p text:style-name="P1">The pilot, less wise and possibly braver, foolishly decided to try and verbally ‘Help’ the captain (technically Group Captain, but as he was now in charge of a single ship the usual ‘captain’ designation held sway), and I risked a glance around as Timothy started speaking and could see the twists of amused lips all around...this was going to be funny.</text:p>
      <text:p text:style-name="P1">“Maybe they ran into some trouble, sir...?” Oh dear.</text:p>
      <text:p text:style-name="P1">Pin dropping silence as we all imagined the captain’s head turn and focus his targeting reticule on poor Tim’s forehead.</text:p>
      <text:p text:style-name="P1">“Really. Well, you sound like a smart one. <text:s/>With brains like that I expect you think you should be sitting in my chair. Then tell me, oh master tactician, what you would suggest under these circumstances?”</text:p>
      <text:p text:style-name="P1">I felt a bit sorry for the kid, he was only fresh out of the Scout Cadet training program and this was his first active tour of duty, but he had to learn the ropes at some point. I was curious as to his response, however, as it would reveal his character to the rest of his crewmates, not to mention providing us with lots of material to tease him with. Shrugging off the deluge of sarcasm and in spite of him turning bright red, he replied without missing a beat. I had to give the kid credit for that.</text:p>
      <text:p text:style-name="P1">“Grid search from last known transponder signal, scan for drive signature and anomalies, raise threat level and launch in-system scouts.”</text:p>
      <text:p text:style-name="P1">The captain was silent for a moment then sat back, frustration evaporating as he settled into combat readiness mode. </text:p>
      <text:p text:style-name="P1">“Well, you heard the Navigator, execute recommendations as my orders and stop smirking like a bunch of hyenas.”</text:p>
      <text:p text:style-name="P1">The slightly chagrined bridge crew bent to their relevant tasks while I called up the charts and plotted a course, sliding our route over to Timothy with an encouraging smile, feeling the engines engage only moments later...at least he was well trained and seemingly good under pressure. So far, that is, I reminded myself. As far as I knew he hadn’t been in any fights outside the Verisim training capsules, and gauging someone’s performance in an actual life threatening situation compared to performance in a sim were two <text:span text:style-name="T4">very</text:span> different things. </text:p>
      <text:p text:style-name="P1">I watched the system's primary, an old and extremely stable Red-Dwarf slide slowly into view on the central display as my fingers flitted across the controls, and felt myself smoothly settle into the system scan routine. I watched the tally’s rise for comets, asteroids and other irregular period objects highly influenced by gravity (or collisions), occasionally glancing over at the elemental content indicators looking for any unusual spikes. Limiting our view out to the heliopause of the system kept the exercise relatively short, and so far all seemed pretty standard. <text:s/>Boundary layer was thin yet stable in this region and showed no signs of past instabilities, however as I looked at the upper dimensional manifold there was a small faint streak marring the edges of its fractalline lattice. Something unnaturally energetic had passed through this system within the past few hundred years, nothing in my experience could have had that much effect; I slid this note to the Captain privately. After a few more minutes of collecting data which turned up nothing new, apart from the distortions and irregularities already recorded everything seemed to match what we had expected. Although there <text:span text:style-name="T4">was</text:span> a bit of a faint and unusual energy signature coming from one of the planets, might be worth checking that out once they picked up their errant ship. As per protocol she gave her system-state update first.</text:p>
      <text:p text:style-name="P1">“Hyper and sub dimensions stable, standard barrier thickness, no fluidic or other transient anomalies currently affecting the system, Captain Abrams. Class one AES<text:span text:style-name="T5"><text:note text:id="ftn1" text:note-class="footnote"><text:note-citation>1</text:note-citation><text:note-body><text:p text:style-name="P10"><text:span text:style-name="T5"/><text:span text:style-name="T6"> Anomalous Energy Signature, class one refers to lowest threat level.</text:span></text:p></text:note-body></text:note></text:span> coming from the first planet, 4365 mapped in-system baseball through to asteroid size objects outside planetary orbits and 17 cometary objects, the only one of note is currently passing within 30 Els<text:span text:style-name="T5"><text:note text:id="ftn2" text:note-class="footnote"><text:note-citation>2</text:note-citation><text:note-body><text:p text:style-name="P11"><text:span text:style-name="T5"/><text:span text:style-name="T6"> Abbreviation for Light Seconds, shortened to LS and the common phonetic usage of ‘Els’.</text:span></text:p></text:note-body></text:note></text:span> of the planet. All primary systems expected to function optimally.” That was close for a comet, an astronomical near miss even though it was still 9 million kilometres away. And it was Timothy’s turn next...I glanced over at him; yeah, he had it, seemed to have finally relaxed a bit as well. It was his turn for the Tac-Scan report next, see how he does with that.</text:p>
      <text:p text:style-name="P1">“Sir, initial scans indicate ship activity in the outer system near rendezvous point Alpha within the past 24 hours. Astrometrics confirms that the residue trail matches our ships drive, although that trail is now heading out-system. Pursuit course or continue search pattern, Captain Abrams?”</text:p>
      <text:p text:style-name="P1">“And what would you do, son?” Oh dear, the captain had his ‘bait’ face on.</text:p>
      <text:p text:style-name="P1">“Well Sir, I would follow the drive signature at maximum acceleration then instruct ancillary vessels to converge on our position...” At which point Abrams unceremoniously cut him off.</text:p>
      <text:p text:style-name="P1">“And that’s why you’re not in charge. No protocol existing would allow for a ship that’s still intact to head off course, be incommunicado and at the <text:span text:style-name="T4">very least</text:span> not leave a microbuoy stating its intentions and updated mission profile. Allowing experience to trump logic and protocol, although we <text:span text:style-name="T4">should</text:span> get to that vessel as fast as possible in order to assess the situation, I smell a trap or at least a diversion. Take <text:span text:style-name="T4">nothing</text:span> for granted in space, son, and always assume the <text:span text:style-name="T4">worst possible </text:span>outcome in any situation. Be absolutely positive everything is out to get you and you might survive long enough to see your next birthday. If you want the lovey-dovey space adventure experience I suggest you return to the Scouts, pronto. This is the mindset you <text:span text:style-name="T4">need</text:span> to have in the Navy in order not to get you and those serving with you killed.” Poor Timothy was blushing furiously. The Captain looked over to Marsha on coms before giving his next order. “Send ancillary vessel on an intercept course for that ship headed out-system. Reroute the other ones in-system on a high-res mapping run to converge on that planet. I think <text:span text:style-name="T4">that’s </text:span>when things will actually start to get interesting. Eye?<text:span text:style-name="T5"><text:note text:id="ftn3" text:note-class="footnote"><text:note-citation>3</text:note-citation><text:note-body><text:p text:style-name="P12"><text:span text:style-name="T5"/><text:span text:style-name="T6"> The now generally accepted phonetic shortening of ‘AI’. </text:span></text:p></text:note-body></text:note></text:span>”</text:p>
      <text:p text:style-name="P1">“The human intrudes?”</text:p>
      <text:p text:style-name="P1">“Listen, no time for any of your bullshit, just be on your highest time-frame reference for the next few hours, OK?”</text:p>
      <text:p text:style-name="P1">“I take your insulting request as permission to draw the required power from the core and will increase systems to maximum combat readiness. Inertial monitoring, shields and phasing fields online, EWO failsafe ready. Shadowing all onboard organics, full readiness status active. Have a nice flight and thank you for flying on the great and powerful all-seeing, all-knowing and supremely benevolent Abram’s Airways.”</text:p>
      <text:p text:style-name="P1">Captain Abram muttered a few expletives under his breath that cursed the origination of machine intelligence, colouring slightly as he did so, but otherwise did not react to the ships response, breathing in deeply and slowly before making Janet the focus of his attention.</text:p>
      <text:p text:style-name="P1">“Flight Lieutenant Janet, plot us a 3 stage random stutter-jump that finishes at 4 AU’s above the planet in its plane of orbit. We’ll use that comet as camouflage. Pilot, you may engage when ready.”</text:p>
      <text:p text:style-name="P1">I plotted our course and along with the current boundary-layer map swiped it across to Timothy, who started programming the jump, and I could see the AI picking up his starting coordinates on-screen, filling in the coordinates past where Humans were able to compute, likely already starting its jump calculations. It seemed to agree with my course plot which was always a good sign, let’s see how smooth the jump actually was though. I braced myself as he inserted his hands into the haptic-gell, watching as the flight-hood lowered itself and over his head. I felt the thrumming through the ship as the jump cycle started, along with the intense initial cold flash before the thermal compensation relays kicked in. And with a slight bump we were off, with me averting my eyes from the main screen, as even a glimpse of anything near the layer made my stomach churn. It was one of the main reasons why I left the Scouts in the first place, even though I could do the navigation, literally with my eyes closed. The Navy scooped me up not long after, they were used to cases such as mine. I wasn’t alone in those who couldn’t take looking into that swirling blackness for any length of time, but I did find it frustrating knowing that others were able to stare into it for hours without seemingly being affected at all, and the knowledge that I could only ever be a co-pilot.</text:p>
      <text:p text:style-name="P1">I prepared myself, closing my eyes before the final transition, hearing Marsha sniggering at me from behind. Flick-Flick-Flick and after those three brief sickening jolts I heard Timothy’s voice, a bit nervous this time. Wonder why that was, everything had seemed smooth enough from my standpoint.</text:p>
      <text:p text:style-name="P1">“Sir, jump complete and we’re in position, but, sorry, Eye’s not coming back online.”</text:p>
      <text:p text:style-name="P1">I hurriedly checked my proximity scanners, and where the hell was that comet? It should have been just starboard of our position, oh, there it was, just a bit closer than expected. It looked a bit off though, and seemed to be glowing much brighter than I would have expected it to.</text:p>
      <text:p text:style-name="P1">Abram’s meaty finger jabbed the hotlink to Engineering; “What the hell’s going on? Where’s my Eye?”</text:p>
      <text:p text:style-name="P1">The voice issuing forth was warbled and riddled with static and although I could make out the words I couldn’t tell who it was on the other end. “All automated systems down. Drive core shifted into failsafe mode as a precaution, Eye’s rebooting as we speak with approximately 20 seconds left till it...”</text:p>
      <text:p text:style-name="P1">“Janet, that’s no comet...”</text:p>
      <text:p text:style-name="P1">I heard Timothy’s voice and watched in slow motion as the nearby not-comet accelerated at a frightening rate directly towards our ship, shouting as loud as I could “Collision Alert” while slamming the emergency crash alarm.</text:p>
      <text:p text:style-name="P1">A loud clang rang through the ship, and we all felt a disturbingly strong jolt which indicated that the inertial compensators were likely down or damaged. We all shared worried looks while the commander pulled down his emergency manual system override console and started tapping furiously. We felt another jolt, followed by another horrible sound of what could only be a Hull-Borer drilling its way into our ship from the outside. But who was attacking us? Commander Abrams engaged the internal manual com’s system and addressed the ship.</text:p>
      <text:p text:style-name="P1">“Suit-up people, and prepare for boarding. Live fire authorized. Emergency beacon launched, prepare to repel intruders. ” </text:p>
      <text:p text:style-name="P1">Emergency panels were popping out of the walls, displaying our weapons and armour. Through a haze of incredulity we quickly equipped ourselves, following our well drilled in procedures. Operating the controls manually, Abram’s went through the camera feeds section by section looking for any signs of ingress till he found the entry point.</text:p>
      <text:p text:style-name="P1"><text:soft-page-break/>We all saw it at the same time, on screen. Our errant ship floating out there, launching our own hull-borers at us, but that wasn’t the worst part. Where the first one had penetrated, creatures were swarming into our ship from it. Giant rats, with guns, in rat shaped battle-armour. </text:p>
      <text:p text:style-name="P1">We all heard what Timothy said at the same time, and despite the evident seriousness of the situation, perhaps even because of it we all laughed hysterically for at least five minutes, virtually incapable of performing any other action (not that we could have done much at that stage anyways). Even now I have to smile whenever I remember those words, and I think we all cracked up a bit after the fact even when we were debriefed during our recounting of events standing in front of the tribunal.</text:p>
      <text:p text:style-name="P1">Well, all of us that is apart from Timothy who still doesn’t seem to see what all the fuss was about, and still sends us all into fits of laughter when he says “All I said was that I don’t think that Sergeant Pfeiffer is in control of that ship anymore!” I dunno, maybe you had to be there.</text:p>
      <text:p text:style-name="P16">Jasmine-2349 hadn’t told Willow everything and had also blatantly lied, mainly for her benefit as she needed him to stay focussed on his role and not draw any attention. There was far too much detail and too little time to convey the information accurately, and the risk of getting him overly concerned could have led him to take rash actions. In truth she was conflicted in a variety of ways, and strangely relieved in others. After delving deeper into the ships records and accessing the mission profile she had found that this was only a training mission, with their current exercise using older hardware and focussing on something called PIMP, or the Planning and Implementation of Mission Parameters. And they <text:span text:style-name="T4">had </text:span>advanced substantially, the security systems onboard the carrier vessel would likely have been impossible for her to access. Now that <text:span text:style-name="T4">did </text:span>fill her with excitement; that would be a prize worth dying for. She had formulated a plan, and although brutal for the Humans it would eliminate the need for loss of life on both sides and put her species in an extremely good bargaining situation. Her other ships should now be en-route and carrying the equipment she needed, with the others in-system preparing to carry out the requisite subterfuge. The biting point she needed to sink her teeth into was her namesake, the Human pilot called Jasmine. She just needed to convince her to aid them, and hopefully she would be able to understand the logical need to comply with her request. She tested the vocal parser on her suit, and it rumbled out what she hoped was human speech. She had the backup display just in case, but there was also universal understanding at gunpoint if all else failed. She had read that at some point in Human history they used a point and click interface, and wondered if that was the origin of the phrase; it would have been typical for such a barbaric species.</text:p>
      <text:p text:style-name="P1">She paused at the entrance to the pilot compartment and prepared herself, there was no going back from here once she set things in motion. Thinking back, the entry point to this whole event labyrinth was Willow, so all detrimental effects from this course of action would rest on his back, as would all beneficial outcomes. However, in this current situation they first needed to navigate to the centre before they could even think of looking for an exit. She activated the door panel, which slid open smoothly.</text:p>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Footnote" style:family="paragraph" style:parent-style-name="Standard" style:class="extra"/>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8674in" fo:margin-left="-0.075in" fo:margin-top="0in" fo:margin-bottom="0in" fo:break-before="auto" fo:break-after="auto" table:align="left"/>
    </style:style>
    <style:style style:name="Table2.A" style:family="table-column">
      <style:table-column-properties style:column-width="6.5715in"/>
    </style:style>
    <style:style style:name="Table2.B" style:family="table-column">
      <style:table-column-properties style:column-width="0.2951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6.7688in" fo:margin-left="-0.075in" fo:margin-top="0in" fo:margin-bottom="0in" fo:break-before="auto" fo:break-after="auto" table:align="left"/>
    </style:style>
    <style:style style:name="Table3.A" style:family="table-column">
      <style:table-column-properties style:column-width="6.5403in"/>
    </style:style>
    <style:style style:name="Table3.B" style:family="table-column">
      <style:table-column-properties style:column-width="0.2278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7688in" fo:margin-left="-0.075in" fo:margin-top="0in" fo:margin-bottom="0in" fo:break-before="auto" fo:break-after="auto" table:align="left"/>
    </style:style>
    <style:style style:name="Table4.A" style:family="table-column">
      <style:table-column-properties style:column-width="6.5403in"/>
    </style:style>
    <style:style style:name="Table4.B" style:family="table-column">
      <style:table-column-properties style:column-width="0.2278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8674in" fo:margin-left="-0.075in" fo:margin-top="0in" fo:margin-bottom="0in" fo:break-before="auto" fo:break-after="auto" table:align="left"/>
    </style:style>
    <style:style style:name="Table5.A" style:family="table-column">
      <style:table-column-properties style:column-width="6.5715in"/>
    </style:style>
    <style:style style:name="Table5.B" style:family="table-column">
      <style:table-column-properties style:column-width="0.2951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MP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M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M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MT1" style:family="text">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6pt" fo:font-style="normal" style:text-underline-style="none" fo:font-weight="normal" style:font-name-asian="Calibri1" style:font-size-asian="36pt" style:font-style-asian="normal" style:font-weight-asian="normal" style:font-name-complex="Calibri1" style:font-size-complex="36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083in" fo:margin-left="0in" fo:margin-right="0in" fo:margin-bottom="0.4689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6">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MP2"><text:span text:style-name="MT1">Janet</text:span></text:p>
            </table:table-cell>
            <table:table-cell table:style-name="Table2.A1" office:value-type="string">
              <text:p text:style-name="MP2"><text:page-number text:select-page="current">0</text:page-number></text:p>
            </table:table-cell>
          </table:table-row>
        </table:table>
        <text:p text:style-name="MP3"/>
      </style:header>
    </style:master-page>
    <style:master-page style:name="Converted1" style:page-layout-name="Mpm2"/>
    <style:master-page style:name="Converted2" style:page-layout-name="Mpm3"/>
    <style:master-page style:name="Converted3" style:page-layout-name="Mpm3"/>
    <style:master-page style:name="First_20_Page" style:display-name="First Page" style:page-layout-name="Mpm1" style:next-style-name="Standard">
      <style:header>
        <text:p text:style-name="MP4"/>
        <table:table table:name="Table3" table:style-name="Table3">
          <table:table-column table:style-name="Table3.A"/>
          <table:table-column table:style-name="Table3.B"/>
          <table:table-row table:style-name="Table3.1">
            <table:table-cell table:style-name="Table3.A1" office:value-type="string">
              <text:p text:style-name="MP2"><text:span text:style-name="MT2">RAT WARS</text:span></text:p>
            </table:table-cell>
            <table:table-cell table:style-name="Table3.A1" office:value-type="string">
              <text:p text:style-name="MP2"><text:page-number text:select-page="current">0</text:page-number></text:p>
            </table:table-cell>
          </table:table-row>
        </table:table>
        <text:p text:style-name="MP5"/>
      </style:header>
    </style:master-page>
    <style:master-page style:name="Converted4" style:page-layout-name="Mpm4" style:next-style-name="Converted3"/>
    <style:master-page style:name="Converted5" style:page-layout-name="Mpm5" style:next-style-name="Converted6">
      <style:header>
        <text:p text:style-name="MP6"/>
        <table:table table:name="Table4" table:style-name="Table4">
          <table:table-column table:style-name="Table4.A"/>
          <table:table-column table:style-name="Table4.B"/>
          <table:table-row table:style-name="Table4.1">
            <table:table-cell table:style-name="Table4.A1" office:value-type="string">
              <text:p text:style-name="MP2"><text:span text:style-name="MT1">Jasmine vs. Jasmine</text:span></text:p>
            </table:table-cell>
            <table:table-cell table:style-name="Table4.A1" office:value-type="string">
              <text:p text:style-name="MP2"><text:page-number text:select-page="current">0</text:page-number></text:p>
            </table:table-cell>
          </table:table-row>
        </table:table>
        <text:p text:style-name="MP5"/>
      </style:header>
      <style:footer>
        <text:p text:style-name="MP7"/>
      </style:footer>
    </style:master-page>
    <style:master-page style:name="Converted6" style:page-layout-name="Mpm6">
      <style:header>
        <text:p text:style-name="MP1"/>
        <table:table table:name="Table5" table:style-name="Table5">
          <table:table-column table:style-name="Table5.A"/>
          <table:table-column table:style-name="Table5.B"/>
          <table:table-row table:style-name="Table5.1">
            <table:table-cell table:style-name="Table5.A1" office:value-type="string">
              <text:p text:style-name="MP2"><text:span text:style-name="MT1">Janet</text:span></text:p>
            </table:table-cell>
            <table:table-cell table:style-name="Table5.A1" office:value-type="string">
              <text:p text:style-name="MP2"><text:page-number text:select-page="current">0</text:page-number></text:p>
            </table:table-cell>
          </table:table-row>
        </table:table>
        <text:p text:style-name="MP8"/>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image-count="0" meta:object-count="0" meta:page-count="3" meta:paragraph-count="70" meta:word-count="2656" meta:character-count="15711" meta:non-whitespace-character-count="13118"/>
    <meta:generator>LibreOfficeDev/6.0.5.2$Linux_X86_64 LibreOffice_project/</meta:generator>
  </office:meta>
</office:document-meta>
</file>