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4181in" fo:margin-left="-0.075in" fo:margin-top="0in" fo:margin-bottom="0in" table:align="left"/>
    </style:style>
    <style:style style:name="Table1.A" style:family="table-column">
      <style:table-column-properties style:column-width="3.9139in"/>
    </style:style>
    <style:style style:name="Table1.B" style:family="table-column">
      <style:table-column-properties style:column-width="1.4764in"/>
    </style:style>
    <style:style style:name="Table1.C" style:family="table-column">
      <style:table-column-properties style:column-width="1.027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8pt" style:font-size-asian="18pt" style:font-size-complex="18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4pt" style:font-size-asian="14pt" style:font-size-complex="14pt"/>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b 58%"/>
    </style:style>
    <style:style style:name="T8" style:family="text">
      <style:text-properties fo:color="#ff0000" fo:font-style="italic" style:font-style-asian="italic" style:font-style-complex="italic" fo:background-color="#c0c0c0"/>
    </style:style>
    <style:style style:name="T9" style:family="text">
      <style:text-properties fo:font-variant="normal" fo:text-transform="none" fo:color="#000000" style:text-line-through-style="none" style:text-line-through-type="none" style:text-position="0% 100%" style:font-name="Calibri" fo:font-size="36pt" fo:font-style="normal" style:text-underline-style="none" fo:font-weight="normal" style:font-name-asian="Calibri1" style:font-size-asian="36pt" style:font-style-asian="normal" style:font-weight-asian="normal" style:font-name-complex="Calibri1" style:font-size-complex="3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xposure</text:span></text:p>
      <text:p text:style-name="P2"><text:span text:style-name="T2">Chronicled by Galactic librarian Markis Trellanus from the accounts of the principal actors in the conflict. This primary accounting outlines the events leading up to what is now considered to be first contact and is a pure representation of facts as compiled from the individual debriefing records combined with ship and suit recordings, and doubly verified by personal and collaborative interviews of all concerned survivors of the conflict. As with other major incidents, the title of this record has been set to the common reference term as used throughout the Imperium, the subtitle simply stating the primary theme of this record as per Library guidelines. The compilation of events following ‘Exposure’ are currently being held up by declassification procedures which are nearing resolution. The working theme is ‘Siege’ and will be released as soon as the sources and events have been verified. </text:span></text:p>
      <text:p text:style-name="P3"/>
      <text:p text:style-name="P3"/>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Galactic Library Preface</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1</text:span></text:p>
          </table:table-cell>
        </table:table-row>
        <table:table-row table:style-name="Table1.1">
          <table:table-cell table:style-name="Table1.A1" office:value-type="string">
            <text:p text:style-name="Standard"><text:span text:style-name="T3">Jasmine-2349</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2</text:span></text:p>
          </table:table-cell>
        </table:table-row>
        <table:table-row table:style-name="Table1.1">
          <table:table-cell table:style-name="Table1.A1" office:value-type="string">
            <text:p text:style-name="Standard"><text:span text:style-name="T3">Jasmine Bloom</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8</text:span></text:p>
          </table:table-cell>
        </table:table-row>
        <table:table-row table:style-name="Table1.1">
          <table:table-cell table:style-name="Table1.A1" office:value-type="string">
            <text:p text:style-name="Standard"><text:span text:style-name="T3">Willow-43</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12</text:span></text:p>
          </table:table-cell>
        </table:table-row>
        <table:table-row table:style-name="Table1.1">
          <table:table-cell table:style-name="Table1.A1" office:value-type="string">
            <text:p text:style-name="Standard"><text:span text:style-name="T3">Sergeant Pfeiffer</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14</text:span></text:p>
          </table:table-cell>
        </table:table-row>
        <table:table-row table:style-name="Table1.1">
          <table:table-cell table:style-name="Table1.A1" office:value-type="string">
            <text:p text:style-name="Standard"><text:span text:style-name="T3">Private Geller</text:span></text:p>
            <text:p text:style-name="P5"/>
          </table:table-cell>
          <table:table-cell table:style-name="Table1.A1" office:value-type="string">
            <text:p text:style-name="P6"><text:span text:style-name="T3">Page</text:span></text:p>
          </table:table-cell>
          <table:table-cell table:style-name="Table1.A1" office:value-type="string">
            <text:p text:style-name="P6"><text:span text:style-name="T3">15</text:span></text:p>
          </table:table-cell>
        </table:table-row>
      </table:table>
      <text:p text:style-name="P4"/>
      <text:p text:style-name="P7"/>
      <text:p text:style-name="P7"/>
      <text:p text:style-name="P7"/>
      <text:p text:style-name="P7"/>
      <text:p text:style-name="P7"/>
      <text:p text:style-name="P1"><text:span text:style-name="T4">Jasmine-2349</text:span></text:p>
      <text:p text:style-name="P2">Jasmine looked out over the ruined city, no longer a home for the human infestation but instead a protective shield for her people, and one which might be tested sooner than they had all expected. Her generational bloodline clan’s duty was mainly to watch and monitor the skies and also, if necessary, to be the first-response tactical assault squad if humans ever made groundfall. It was hoped that, coupled with the hundreds of metres of radioactive rubble the shield of destruction and abandonment would hopefully deter closer inspection should the humans ever send a scouting party. <text:s/>Although she did not hate the humans as some did (mostly the historical researchers who had direct access to the data archives) she did harbour some resentment for the past injustices inflicted upon her race. </text:p>
      <text:p text:style-name="P2">She checked her suits HUD for a current report from the monitoring satellites, all reported a mostly quiet system except for a small vessel on the outer fringes that seemed to be on an automated search pattern, hopes were that it was an automated vessel from the Scouting Federation doing a routine chart-update system scan. It was gradually working its way in-system and her warren would soon need to go dark in order to minimise its electromagnetic profile. Her current brood-mate, Willow-43, which she had selected mainly for his above average life expectancy was working topside, and she sent him the clear-surface alert. <text:s/></text:p>
      <text:p text:style-name="P2"><text:soft-page-break/>One of the ancient atrocities that had been inflicted by the humans was a genetic modification that had given them all initially green bioluminescent fur. This bioluminescence had faded slightly over the myriad intervening generations, also mutating to give each individual a distinctive pattern that also told of their unique ancestral history. Although some obvious features were known to all, for a full analysis one needed to visit a gene-reader who specialised in the intricacies of the colour variations. Although the initial impetus of the humans had been to make it easier for them to hunt and exterminate her own kind by making them visible in the previous safety of the darkness, it had the unintentional effect, hundreds of generations later of significantly enhancing the intelligence, size and longevity of her species. Their life expectancy had now risen to nearly 21 years, a span of time unthinkable back when they had first arisen from their feral state. She didn’t completely buy into some of the older rumours of cosmetic chemical torture and open-brain experiments, although she did expect that there was some truth there, but couldn’t quite make herself believe that any sentient species could be that cruel. Then again, looking out over the ruined wasteland...if they did this to themselves, would any atrocity be out of bounds?</text:p>
      <text:p text:style-name="P2">She was startled out of her reverie by a reply from the surface, the message itself garbled and almost undecipherable. He had likely been scouting in a high-rad area but she still got the standard undercode MATR (Message Acknowledged-Time Remaining) return ping and sent him the ETA of the scout, tagging on an affectionate whisker tag at the end of the message as a reminder to stay safe.</text:p>
      <text:p text:style-name="P2">Although they were all highly rad-tollerant and all of the surface scouts had enhanced shielding on their armour there were still some areas that were too dangerous to approach. A few mandates remained, however regarding certain archaeological finds that would necessitate exploration; data archives, a lengthy list of desperately sought after tech-items, and at the top of the list, any viable vessel that was FTL capable. They had plenty of intra-system scouts, probes and other vehicles which performed admirably and were arguably at the high end of what was capable for sub-light travel but the mysteries of FTL travel had so far eluded them. Plenty of research hours had been spent in forays down a variety of avenues such as dimensional side-stepping and warp field generation, but all ended up requiring a vast energy source that they currently didn’t have access to in order to test their current theories. She clawed up the map of the sector Willow was currently grid-searching...as she had surmised, it was an old military facility that would likely have been a high-priority target back when the humans fought each other nearly to extinction. He was good at his job, he must have found a further trace or clue that led him back to the already searched site; if there was anything to be found he would find it, probably a previously overlooked underground sub-chamber. </text:p>
      <text:p text:style-name="P2">The two things that happened next were far too coincidental for them not to have any connection; following her mates seismic carrier signal being somehow cut-off (which was virtually impossible, but that understanding would have to wait) a few minutes later there was also an abrupt course change of the scout ship. It was now heading straight for her planet, still a few light minutes away, but when she back-synched the visual the course change had taken place within 60 seconds of the loss of signal with Willow. The data she had indicated that the signal loss was almost instantaneous, terminating <text:s/>in less than a microsecond which suggested that it was of a non-mechanical nature (such as falling, crushing or other equally unpleasant ways of dying). That left what was likely either a security field or something else energy based, hopefully not disintegration, although due to her concern she found herself torn by her own priorities. Interfacing with the planetary security net (80 Billion souls had to take priority, after all), she broadcast the planetwide ‘Incoming Human Alert’ and was gratified to notice that all regions responded quickly and efficiently. Hopefully there would be no trace of their existence by the time the scout arrived. </text:p>
      <text:p text:style-name="P2">Multiple incoming priority messages pinged on her HUD simultaneously; Injury/Primary Item Of Interest found/imminent contact...She was duty bound to select imminent contact, swiftly clawing across the other two messages to her nearest adjutants for independent actioning in order to focus on the immediate threat. She keyed into the comms signal of the notifier...It was Douglass Fir, branch 3, root 7...part of her mates scouting team, noticing that it was also linked to the PIOI priority message. “ Speak and convey situation, Deef-37.”</text:p>
      <text:p text:style-name="P2">“This facility seems to have become active since the ship entered this system, we suspect that it has responded to the proximity of a human carrier signal...automated systems here in the facility have made a transmission which seems to have been acknowledged. This site may be the target for groundfall. PIOI discovered, Item retrieved, Willow-43 trapped in AG chamber when unknown defence system activation triggered alert. <text:s/>” </text:p>
      <text:p text:style-name="P2">A sharp intake of breath on her part...her mate was Willow-43. “And the injury...is it Willow-43?”</text:p>
      <text:p text:style-name="P2">“Negative. Birch-22 lost a leg when the AG field activated. Should have activated earlier by the looks of it as a last defensive mechanism for the device but it was ancient and malfunctioned, activating after Willow-43 and Birch-22 released the device from its moorings and manoeuvred it out of the hold, trapping Willow-43 inside and severing Birch-22’s leg. Willow-43 has activated contact protocol as a precaution; his armour is almost fully dissolved, along with his inorganic implants.” He paused there, his voice taking on a lower and softer tone. “He sends you nuzzle and whiskers, saying that his life was more than worth it for the discovery we have made today and is prepared for whatever happens to him. My condolences, Jasmine of Sepal-2, Petal-3, Stamen-4, Carpel-9. We are avoiding the surface route and returning with cargo through the sub-tunnels, it may take us some time to return.” </text:p>
      <text:p text:style-name="P2">That he would use her full title touched her, but she closed the connection before she could show emotion, worried that it would distract her from the present. There had been lines she wouldn’t cross, but the current set of circumstances affected her more than it would others of her clan. From a fairy tale, once told to her by her parents (Why are fairy stories so frequently dark and cruel?)and purported to be true was that her ancestors were hunted and captured, some put into torture cages, and others to be kept as pets in small cages for the entertainment of human offspring. She had frequent nightmares, not from the stories of torture but of mindless days spent as a captive plaything of immature giants. And now they were coming for him, she was sure. No one would be taken captive today if she could help it, but it would be against contact policy and highly frowned upon to even attempt what she was contemplating. There was the ‘Feral squad’ who was specifically trained to roam about if they were visited in person, trained in infiltration techniques and older behavioural norms, who were hopefully already making their way to the surface. If captured they could pass as dumb animals and collect as much data as possible while being observed themselves, hopefully eventually returning with vital information and/or technology.</text:p>
      <text:p text:style-name="P2">Making her decision, as she knew Willow did not have Feral training, she shifted her remaining control layers to her adjutants and dumped her remaining tasks, severing all comms as she headed to the nearest bird. From the range of hybrid pseudo-cybernetic creatures available she selected a Falcon which was optimized for speed and stealth, and indistinguishable from a real falcon at a distance albeit much larger, which fit the enlarged growth pattern of most creatures that had been transplanted here from old Earth. She checked on the scout’s progress in-system...startling...they could really move fast if they needed to...she greatly desired that technology! Based on the craft’s rate of approach, they would likely now beat her to Willow’s location, although her lack of knowledge of the craft’s capabilities significantly enlarged the descent/time variable and gave her a largely unhelpful range of values.</text:p>
      <text:p text:style-name="P2">Rather than rushing in as she had initially intended she decided to play it safe and watched the glowing speck brighten, then fade as the atmospheric heating lessened. A sonic boom rolled over the landscape, and numerous puffs of dust rose up from disturbed debris piles. She watched them glide in and perform a few circles of the area before hovering over the facility and extending a cone shaped object. <text:s/>Her sensors soon registered a mixture of oscillating compression waves; the human craft appeared to be using sonic fields to pulverise a path through the debris towards their goal. This was followed by pervasive wush-wushing sound, the pulverised remains being blasted out of the fresh hole with focussed high pressure air high into the sky. </text:p>
      <text:p text:style-name="P2">The craft, now finished with its tasks finally set down and disembarked its cargo of battle-suit clad humans that stood almost twice her height (if she was on her hind legs, not counting her tail, of course). Their technology seemed adequate, but not exactly impressive. It seemed to be a racial tendency to enhance the status of a mythical enemy from the past to a nearly godlike status, but the suits she saw them wearing were virtually unchanged from those on record.</text:p>
      <text:p text:style-name="P2">Passive scans revealed the best entry point that would give her cloaking the best chance against their sensors, so she set the Falcon to air-drop her on that point about 100 metres from the stern of the ship. Fortunately they didn’t seem to be expecting any sort of conflict as their full sensor array wasn’t even active. Currently it seemed limited to four scanning systems; the human visible spectrum, so there was likely still someone onboard (which was probably standard protocol), seismic monitoring, active terrain mapping and terminal guidance radar. The data scrolled by on the top left of her HUD as she stealth-glided towards her entry point, and again she felt that same sense of disappointment as her scans revealed a fairly basic craft, apart from the truly amazing engine unit, which didn’t even look like human tech. On a bet she would have placed the engine unit a few generations more advanced than the rest of the ship, the only thing coming closer being the shield generators, which also looked of non-human origin. </text:p>
      <text:p text:style-name="P2">Retracting her glide-wings she began the laborious ground approach that would hopefully allow her to avoid detection. She was almost halfway to the ship when she heard the sounds of the scouting party returning, and to her dismay she saw Willow in tow, making a good show of being a feral and stupid creature. She looked towards the ship, the ramp was down and she could see some equipment, looked like a wheeled rover that she might be able to hide behind, if only she could get there without being detected...she needed a distraction.</text:p>
      <text:p text:style-name="P2">She linked into her Falcon who was in a holding pattern recording everything and as a precaution had it transmit its recorded data back to the facility, instructing it to go light and target the humans in a head on dive, which it instantly engaged in. She waited for her moment...the humans looked up, speaking in their low and thunderous language amongst each other and pointing at the incoming bird. <text:s/>One of them raised his arm as it approached, and following a faint clicking sound a weapon popped up out of his forearm; she could see the localised tracking radar lock on through her overlay, yet one of his companions seemed to be calling on him to hold off from firing. So, not callous to all life, a good sign. She zoomed in on the targets name-tag...Geller, written in old-earth English. The bird flew in, and at the last moment the human chose not to fire but instead dive out of the way, which he did awkwardly and into his companions and they all ended up in a pile on the ground, the falcon arcing away and back to the facility. Willow was having a laughing fit on the ground, barely able to contain himself, and although she had wanted to make her presence known to him then she had to take this opportunity to sneak onboard. </text:p>
      <text:p text:style-name="P2">She rushed ahead in full stealth mode, and had just managed to squeeze into the landing vehicle when the remaining human that must have been on the ship came running past. It was unarmoured, although it wore a form fitting uniform, yet looked entirely different and had unusual bulges...ahh, it must be one of their females. She shuddered slightly, purposefully driving from her mind all she had learned about the revolting processes involved in human procreation.</text:p>
      <text:p text:style-name="P2">Her translation module had finally come online and she could now at least understand their voices. The female was speaking to the males on the ground that had now stood up; “Come on, you jackasses, stop horsing around, we don’t have all day. And what’s wrong with that creature you found...it seems to be having convulsions. Frack! It’s one of those huge rat’s! Keep that thing away from me. I’m going back to the bridge where it’s safe and locking the door. Dust off in 5.” Jasmine watched her turn and run back the way she had come in that precariously balanced human gait, to her it looked like she was almost falling and barely saving herself every time she stepped forward.</text:p>
      <text:p text:style-name="P2">The figures had retracted their helmets into their suits and were laughing and joking with each-other when one of them spoke directly to Willow; “Well, big guy, looks like we’ll have to keep you around now, especially if Jasmine doesn’t like you”. </text:p>
      <text:p text:style-name="P2">She was confused for a moment, panicking that she had been discovered, or that they had somehow managed to get Willow to talk...but that wouldn’t make sense...Oh, that was an awkward sensation. The Human female must also be named Jasmine, and she felt a brief sense of connection, a sense of similarity. The woman, by her reaction seemed to have an aversion to Jasmine’s species, but the males seemed unaffected by their proximity to Willow. As she watched them going about their various tasks and stowing their gear, the one with “Geller” on his suit even bent down and stroked his back, followed by a pat on the side, which caused every muscle in Willow’s body to tense. She held her breath, the human having no idea of the societal implications of either gesture, hoping Willow would not lash out and bite. </text:p>
      <text:p text:style-name="P2">From her vantage point, she could tell that the human was just trying to soothe the apparent “wild” creature. <text:s/>She lowered her faceplate and chattered some soothing words, letting him know he was not alone and that they would get through this together. He started, obviously not expecting to hear her voice, and then relaxed, although she could see him restraining himself from looking around for her. Their voices should be well out of the humans hearing range but she looked around just to be sure, but they were all still carrying out their tasks as normal. The human named Geller had removed his hand when Willow had heard her voice, apparently not comfortable with the sudden movement. </text:p>
      <text:p text:style-name="P2">Typically, Willow asked three questions at once; “I should have known you’d come after me. So what’s going on? Do you have a plan? Are you translating?” </text:p>
      <text:p text:style-name="P2"><text:soft-page-break/>She sighed, replying “Lots. No. Yes. Quiet, I want to hear what they are planning now.”</text:p>
      <text:p text:style-name="P2">The humans had finished their other tasks and were now standing around in a group. The ship shifted slightly, and Jasmine assumed they had just taken off, and she had to admit that it was pretty smooth, the other Jasmine must be a good pilot. One of the taller humans, largely muscled and with bright red long stringy fur on his head spoke out, seemingly the pack leader...his name badge read “Pfeiffer”. </text:p>
      <text:p text:style-name="P2">“We’ll shove him in a holding cell for now, but one of us is going to stand guard at all times. Until we get back to the cruiser and have the Doc...” </text:p>
      <text:p text:style-name="P2"><text:span text:style-name="T5">Translation sub-routine interrupt...likely organic tissue repair specialist; potentially vivisection as worst case scenario. </text:span></text:p>
      <text:p text:style-name="P2">Well, thanks allot for that comforting information, sub-routine, shutting you off now.<text:span text:style-name="T5"> </text:span><text:s/>The humans spoke and seemingly thought <text:span text:style-name="T5">so</text:span> slow it was almost boring to listen to them in spite of how important the words were. She relaxed and continued to listen.</text:p>
      <text:p text:style-name="P2">“...run a full bio-scan and take tissue and fluid samples before we return this guy. Better send Bloomy a brief on the situation.”</text:p>
      <text:p text:style-name="P2">Phew. Stupid translation sub-routine. Now to tell Willow. Jasmine gave him a brief re-cap and jokingly said “You OK playing stupid for a few days while I hide out on this ship?”</text:p>
      <text:p text:style-name="P2">He seemed pretty relaxed, considering the situation he was in, and took a moment before replying. “Well I’ve done pretty good this past year, haven’t I? I know you didn’t choose me for my brains. But, this is all pretty exciting, isn’t it? I do like exploring and discovering, it’s my secondary beneficial gene-trait after all, and this is an amazing opportunity. We’re going to learn so much!” </text:p>
      <text:p text:style-name="P2">Well, he spoke the truth and was correct; her next brood would have to be with a different mate in order to comply with the overall breeding program strategies that aimed to optimize beneficial racial traits. Unfortunately she next had to choose one with a high intellect primary (those always seemed to be a bit too introverted for her tastes) but she was at least allowed to choose the secondary which allowed her some variety in her choices. At least she wasn’t actually forced to nest with them, there had always been freedom of nest partners since before records began. </text:p>
      <text:p text:style-name="P2">She watched as he groomed himself, starting to itch as she was reminded how long she had been encased in her armour. It was probably time to break the news to him.</text:p>
      <text:p text:style-name="P2">“They uh, well they have been saying what’s going to happen when they get to their main ship. This is an in-system scouting vessel; high acceleration, good shielding, inertial force conversion module, that sort of thing. We are heading back to it now and they are going to run some tests on you...”</text:p>
      <text:p text:style-name="P2">“Yeah, I expected as much...” Hmm, fairly blasé reply...she wanted him to take this seriously.</text:p>
      <text:p text:style-name="P2">“And take tissue samples...”</text:p>
      <text:p text:style-name="P2">“Um, ok...” He looked a bit more concerned now, better pull the infected nail out in one go.</text:p>
      <text:p text:style-name="P2">“And fluid samples...but they probably won’t do a full autopsy or anything and are most likely to return you in one piece. OK, I’m going to find a better place to hide and try a find a good area to grow you a new set of armour that might allow you a chance of surviving re-entry.” She ducked back into her hiding place, not wanting to extend the conversation further until she had more information for him.</text:p>
      <text:p text:style-name="P2">“Wait, what? Come back! What do you mean by most likely and did you say autopsy? And I don’t like the sound of ‘fluid’ samples either...” She sealed her helmet and sat back to listen to the humans in order to find out what the best course of action was to be.</text:p>
      <text:p text:style-name="P2"/>
      <text:p text:style-name="P2"/>
      <text:p text:style-name="P2"/>
      <text:p text:style-name="P2"/>
      <text:p text:style-name="P2"/>
      <text:p text:style-name="P2"><text:soft-page-break/></text:p>
      <text:p text:style-name="P2"/>
      <text:p text:style-name="P2"/>
      <text:p text:style-name="P1"><text:span text:style-name="T4">Jasmine Bloom</text:span></text:p>
      <text:p text:style-name="P2">Join the Scout’s and explore the galaxy, they said. Greatest job in the world, they said. Now she was ferrying a bunch of marines to what was colloquially known as ‘Rat-world’, in a decrepit armpit of a sector that had been abandoned years ago. This was supposed to be a routine scouting mission, quick in-and-out, check for major system changes or events. Her and the other trainee scouts had all been dropped off in their own system from the main cruiser, all with the same task, all with their accompanying landing party. All scouts started this way, and it was a final exam of sorts that was extremely hard to fail as long as you played by the book. They were too desperate for new scouts to fail anyone unless you really fracked up like getting your crew killed or destroying your ship, or completely botching a first-contact situation, starting a war or anything similarly disastrous.</text:p>
      <text:p text:style-name="P2">She had been avoiding the crew, mainly remaining in the pilots cockpit/microroom as she had all she needed to keep herself fed, watered and exercised, also including sleep when required, all without leaving her pilots couch. There was even a wash cycle, although she avoided it as she hated the scent of the company wash-spray...she would change that on her own ship after she graduated. She was a bit miffed that she had drawn one of the oldest ships in the training fleet, an FDS-07 of all things, but it did have some benefits. Its nanoscale ablative needle-sharp nose that gave it the largest re-entry window amongst the rag-tag selection on offer, and they had at least upgraded the engine, probably more to comply with health and safety reg’s than anything else. <text:s/>Her friend, Tatiana had drawn the most luxurious one, standard merchant scow, comfortable but handled like a slug on ball bearings, that was meant for long distance runs, not really an in-system craft. She sighed; they would all have to complete a scouting mission in every type of ship currently available in order to get their first set of wings. </text:p>
      <text:p text:style-name="P2">All had been going to plan, and she had been extremely efficient in her search pattern, likely to get top marks for course plotting when they had received the signal. It was outdated, over 150 years old, but had a milsec purple tag on it, which was a new one on her. The Sergeant of the ground squad, Pfeiffer, went ballistic and shouted over the com’s for an immediate course change to intercept the officially unnamed planet she was now heading for. </text:p>
      <text:p text:style-name="P2">She had called up the history of the planet as she now had plenty of time to read, as even at max thrust they would have hours before arrival. Larger than Earth norm, slightly lower gravity, High O<text:span text:style-name="T7">2</text:span> content, much less dense, precariously low magnetic field; would have been uninhabitable if the systems sun was anything larger than the half-solar mass chilled out red dwarf star it was. It had a reasonable amount of water, no oceans but instead lakes of varying sizes interspersed by hundreds of thousands of loosely connected islands. Hostile indigenous vegetation (hostile vegetation?) although virtually no animals listed...checking evolutionary reference...wow. Fossilized remains of a reasonable variety, voracious plant eaters, almost no carnivores. Plants evolved to be independent and to instead consume those who predated upon them, eventually eliminating almost all land based species. All that remained were hard shelled water dwelling molluscoidal creatures and a few balloon-like perpetually migrating airborne animal/fungal symbiote things. Yech. They looked revolting. Her approach alarm sounded in her ear; Ooohhh....strange dreams for awhile there, she must have nodded off. Not long till arrival now! She sounded the deceleration alarm to notify the crew to strap in and prepare for imminent landing. The page she had previously been reading was still up on her screen and she had a few minutes remaining so she carried on reading.</text:p>
      <text:p text:style-name="P2">Humans had arrived, found the molluscs tasty and edible after minimal processing and set up a thriving export business. Another company discovered that some of the plants still had unique defensive and offensive capabilities, which they also marketed to the outside world. <text:span text:style-name="T5">(Cultural note: some of these abilities have even been incorporated into th</text:span><text:span text:style-name="T6">e</text:span><text:span text:style-name="T5"> newest generation of battle-suits Ref: Harpoon-Grappler and </text:span><text:span text:style-name="T8">insufficient clearance level</text:span><text:span text:style-name="T5">)</text:span> A wide variety of animals were imported, many genetically modified to fill empty biological niches, as well as a variety of plants. Terrestrial plants did not do well as the indigenous ones instantly attacked them in a variety of ways, but many animals thrived as the plants who still retained the carnivorous traits seemed not to enjoy their taste. Crops needed to be sealed in completely isolated compounds otherwise they would be quickly destroyed by the jealous natives. </text:p>
      <text:p text:style-name="P2">She took a moment out of her reading to check that the inertial converters were working properly before entering the max reverse thrust stage. She poured on the power, feeling her skin prickle as the conversion field leeched the building kinetic energy, converting it to thermal before being wicked away by the superconducting fibres of her flight-suit. The prickling subsided as the deceleration curve smoothed out, allowing her to get back to her reading.</text:p>
      <text:p text:style-name="P2">All was peaceful until what was referred to as the ‘Eyefall’. An object struck the planet without triggering any of the early warning systems, also not appearing on any scanner or even being seen visibly. All that was felt was the impact, and the crater was enormous. Conflicting reports were recorded next in the historical records; crews from both companies rushed to see what it was, but one made it first, rightfully taking the object back to their base while being pursued by the other who were attacking them the whole way. The opposing factions report is that they arrived first but their crew was slaughtered when the other team arrived, and the object stolen. Regardless of the truth, threats were made, minor sabotage ensued on both sides, militarisation and escalation rapidly ensued with an unknown event that caused the mutual destruction of both parties and left the inhabited parts of the planet(by humans, anyways) in radioactive ruins.</text:p>
      <text:p text:style-name="P2">It was rumoured that a military team had arrived and was assessing the object, but it was assumed to have been destroyed in the final conflagration. Pfeiffer had sent her a previously redacted and decoded snippet from the incoming message burst, along with the tag definitions.</text:p>
      <text:p text:style-name="P2"><text:span text:style-name="T5">“Eyefall” event; Purple tag-Alien origin</text:span></text:p>
      <text:p text:style-name="P2"><text:span text:style-name="T5">Milsec tag- Military Security, highest level tactical importance</text:span></text:p>
      <text:p text:style-name="P2"><text:span text:style-name="T5">Object primary analysis: Size <text:s/>- <text:s text:c="2"/>1.337 cubic metres, spherical. Mass <text:s/>- <text:s/>13.37 metric tonnes</text:span></text:p>
      <text:p text:style-name="P2"><text:span text:style-name="T5">Casual description: Light blue spheroid; impactor calculations show object to have been in a stationary position relative to galactic rotation, the planet running into it rather than approaching by any traditional orbital vector. Age unknown. Function unknown. Oscillating at a frequency of 0.33 Hz and causes drowsiness, rapidly induces stage-4 sleep if one remains in close proximity. Unusually vivid dreams reported, vast time compression evident, or perception of passage of time is greatly increased. Dating of object impossible; the surface of the object is virtually frictionless, non-reactive and impenetrable to any physical or energetic means currently available. Object appears to cease oscillations when restored to an environment of low gravitational influence and vacuum, as long as incidental surface energy levels remain near ambient distant starlight. Due to safety concerns, after tomorrow’s final test the object will remain in this state till it is retrieved by Milsec’s CFAS (Centre For Alien Studies) department.</text:span></text:p>
      <text:p text:style-name="P2">She pulled back on the throttle, angling her ship for re-entry and sounding the atmospheric burn alert, watching with glee as her ship compressed the tenuous air which superheated its refractory underbelly. She always loved re-entry, what could be cooler than plummeting to earth in a fireball and surviving? She checked the temperature readouts, hardly necessary for a landing like this, all was well within tolerance levels. Heck, with this low gravity and light atmosphere she could have probably even made an inverted re-entry.</text:p>
      <text:p text:style-name="P2">The planet looked pretty cool, such an even spread of water and rocks as far as the eye could see. The small moon did little for the movement of water except for barely nudging the largest of the lakes and most of the weather seemed incredibly tame and localised. There was wispy cloud cover here and there, and a bit of ice at the poles where there were a few decent hills, but not exactly mountains. Orbital stats indicated a 73 hour day, virtually no tilt and an almost 1860.23 day year. She could see the scar of the crater on the horizon, now mostly filled in with water, as she made her final approach. She positioned herself over the site, brought the pulse cannon online and pulverised the intervening matter before blasting the remains away with blasts of hoverthrust. She brought the ship down on a smooth patch of nearby concrete and initiated mission protocol. <text:s/></text:p>
      <text:p text:style-name="P2">“Clear to go, GROPOS. Coms Check, sound off.” Their voices sounded sequentially and clearly;</text:p>
      <text:p text:style-name="P2">“Pfeiffer!” - “Geller!” - “Deeks!” - “Raymond!”</text:p>
      <text:p text:style-name="P2">“Confirmed all coms live, update every 10, DNE policy active planetwide. <text:s/>Mission is go!” </text:p>
      <text:p text:style-name="P2"><text:soft-page-break/>Pfeiffer; “Roger that Bloom, will be back before you know it, DNE acknowledged, update every 10 minutes.”</text:p>
      <text:p text:style-name="P2">Do Not Engage was a strange one to have assigned to their mission, but who was she to question her superiors. Usually it was only assigned to first contact missions or pre-warpers as a precaution against accidental misfires and misunderstandings in the introductory stages. She watched them head down her newly constructed borehole, and took a few moments to check out what sort of wildlife was around her. She zoomed in on a few nearby rocks, spotting a creature nibbling on some vegetation. She watched in fascination as the plant itself seemed to be reaching out spiked barbs towards the creature, which seemed to know exactly what it was doing. Each time the barbs got close it either swatted them out of the way with its hands or just stepped slightly back, occasionally grabbing one and biting it, following which the barb would temporarily retreat back into its armoured sheath. </text:p>
      <text:p text:style-name="P2">Its fur was iridescent in the sunlight and shimmered in a variety of colours...what the...she zoomed in on its face...it was a fracking rat! And a huge one! It had to be at least half her size when standing (not including its tail, of course). Yikes, that gave her the heebie-jeebies. Ever since she was a kid and one bit her finger she had had a mild phobia about them. <text:s/>Admittedly, she had stuck her finger into its cage, mainly because her mother told her not to...she may even have had peanut butter on it. She had heard that they liked that way more than cheese, and had it confirmed in a very painful way, and she never told anyone, her phobia also tied up in some pointless and unnecessary childhood shame. She kept on looking, this must be one of those genetically modified extra-large descendants that the historical records had mentioned.</text:p>
      <text:p text:style-name="P2">It seemed to finish chewing on whatever it had in its hands, scuttling off into a nearby hole as more plants, organic antenna waving in the slight breeze, slowly converged on its previous location. Her sensors picked up an object on a direct course for the ship, she zoomed in...looked like a falcon starting a killdive. She loved birds, and quickly leapt from her seat and ran back to the loading bay, hoping to catch a glimpse of it. When she arrived she saw it swoop down on the marines and speed off into the distance (damn that was one big falcon!) the four marines lay in a dusty heap on the ground. There was something out of place with the rover, but she couldn’t put her finger on it, she would check it out once everyone was back onboard. As they slowly started picking themselves up, laughing and horsing around, Raymond said under his breath “Shoulda shot the damn thing”. <text:s/>Time to assert her authority as the captain.</text:p>
      <text:p text:style-name="P2">“Come on, you jackasses, stop horsing around, we don’t have all day. And Raymond, If you would’ve shot that bird you’d be camping out here on your own tonight. And what’s wrong with that creature you found...it seems to be having convulsions.” She held back on a screech that would have been a bit girly and one that she might not have lived down. Damn, It was a hell of a lot larger up close.” <text:s/>Keep that fracking huge rat away from me if you’re bringing it onboard. Dust off in 5!”. She strapped into her cockpit and started up the launch sequence, she wanted to get as far away from here as fast as possible. There were probably thousands of those things down here. Finally, mission summary from Pfeiffer...Gah! She wished he’d stop calling her ‘Bloomy’.</text:p>
      <text:p text:style-name="P2">Pfeifer here; Heya Bloomy, good job so far. The message burst we received earlier was never transmitted until today; Milsec would have no reason to know of its existence. And to top that, the object that was mentioned wasn’t even there. So who stole it? When we opened the chamber’s outer seal, there was only this hapless creature floating about, along with a severed leg from another one, they had likely been looking for food and accidentally activated the old security system by accident. There was also a tunnel leading almost straight down towards the core of the planet through a breach in the far wall; the signals were confused but it extended down at least a few kilometres. Must have had something to do with the last test, which the message doesn’t contain the results of. The object would likely be at the bottom of that shaft if it’s still intact. The transmission that we received was probably a failsafe if anything went wrong during the final test, guess that didn’t work out. Could be the last test was a catastrophic failure...or success, depending on how you look at it. When we bring this critter back we’ll bring some data sniffers and see if we can piece the story together, as well as scout the shaft. One more thing...I might be crazy, but I’ve learnt to voice all opinions on missions...I could swear our new pet’s actually really intelligent and only acting stupid. Will keep you in the loop if we learn more. BTW, you’ve been assigned to our team for the foreseeable future, wish I could see your face when you read this message. Pfeiffer out.</text:p>
      <text:p text:style-name="P2">She sent him back an image as a reply, although only of a single finger.</text:p>
      <text:p text:style-name="P2">She was going to have to come back. </text:p>
      <text:p text:style-name="P1"><text:span text:style-name="T4">Willow-43</text:span></text:p>
      <text:p text:style-name="P2">He had changed his position as much as he could, and now had a good view of Jasmine. She had opened an access panel on the far side of the cargo bay and seemed to now be connected to the ships systems, her expression focussed and intense. He felt a bit exposed around the humans without his armour, but at least he had his fur. Apart from their heads and parts of their faces the humans seemed to have smooth, bare skin. Just the thought of that made him feel queasy, as most of his nightmares revolved around him waking up and being the only one hairless in the nest. His counsellor said that was due to an entirely natural racial anxiety response to his job, which entailed being out on the exposed surface for extended lengths of time. He could still hear the words from their last meeting; “The biological conditioning and ancient genetically coded responses will take many generations to fade and you are not alone, Willow. Just know that they <text:span text:style-name="T5">will</text:span> fade, although it will take time.” It had helped, admittedly, not so much with regards to the dreams stopping but more with how he dealt with them upon waking. This whole episode should give his subconscious a massive amount of material to torture him with in the future. </text:p>
      <text:p text:style-name="P2">They had ushered him into the small room, likely intended for a single human, and left him with some passable, if bland food, a bowl of water and a few blankets spread out in one corner. They had then assigned what looked to be the lowest ranked human to keep an eye on him and left the cargo hold.</text:p>
      <text:p text:style-name="P2">He watched as Jasmine sat back on her haunches and disconnected the feed; it looked as if she had found something momentous to be so deep in thought. They had put him into a holding cell (apparently there was only one onboard the whole ship) that was set into the side of the cargo bay, just under the stairs up to the next level. The human with the nametag “Geller” was sat on a chair reading a book, looked like it was actually made from real paper as well, although it seemed as if the human was getting tired as his eyes kept closing for longer and longer periods. He chittered a laugh every now and then when the humans head dropped low, almost touching his chest, and then snapped upright in a split second, he had never seen anything like it before (it had actually made him jump the first time it had happened). He had a hard time conceiving of any form of sleep in a position like that.</text:p>
      <text:p text:style-name="P2">He turned back to Jasmine, and could see her watching the human as well, she seemed desperate to communicate with Willow, raising and lowering her paws off the floor in impatient gestures. She must have found something important when she tapped into the ship to risk crossing the floor to his new room.</text:p>
      <text:p text:style-name="P2">The human changed position, his head lolling back and his mouth open wide. Soon a loud sound, unlike anything he had ever heard before issued forth from the human. He hadn’t studied them as a species much, focussing instead on their technological remnants, but assumed this was some form of natural defence system against predators, their own relic of pre-history. He imagined that it would frighten quite a wide variety of creatures from the varied grunting and snorting sounds that it was emitting. And while sleeping at the same time! <text:s/>He was inadvertently slightly impressed.</text:p>
      <text:p text:style-name="P2">Jasmine had obviously thought it was as safe a moment as any to cross and she came over to his cell, fiddled with the coms panel on the other side until he finally heard her voice. <text:s/></text:p>
      <text:p text:style-name="P2">“So I see you have found a new mate already!” she said in an amused tone.</text:p>
      <text:p text:style-name="P2">“You always find your sense of humour when I am the butt of the jokes! Do you know how hard it was for me not to chomp down on his hand right then and there? The worst thing is, I know you are going to tell everyone when we get back. ”</text:p>
      <text:p text:style-name="P2">“Well, yes, of course! It is a mate’s prerogative to tease each other mercilessly. You could always get ahead of the game and start by telling the story from your point of view.” She was enjoying this.</text:p>
      <text:p text:style-name="P2">He sighed. “There is no way of telling this story that will not embarrass me in some way. I would do better to embellish all of it and just publish it as a comedy rather than a factual accounting of events. I saw the look on your face earlier, tell me what you found while we have time as I am concerned about the human waking.”</text:p>
      <text:p text:style-name="P2">“Their systems were similar enough to their earlier ones for me to connect to with minimal effort, and their security systems were laughable. We have vastly overestimated their progress. For a start...” She gave him a brief accounting of the planetary history, ending with the object’s description and Pfeiffer’s message to Jasmine that she happened to pick up in real-time.</text:p>
      <text:p text:style-name="P2">Willow’s body language indicated thoughtful pride, and he spoke with barely contained excitement; “So you’re saying that what I found was an artefact of unknown power and capabilities, which is now in our hands...this is potentially the key to our expansion and freedom from a single system, and much more!”</text:p>
      <text:p text:style-name="P2"><text:soft-page-break/>“Yes, Willow-43, you have done extremely well. Both the synod and academy have been informed. I hijacked the ships systems to send an update back home, they all wish us a safe return, and we both need have no fear of censure upon our return as our motives have both been deemed appropriate.”</text:p>
      <text:p text:style-name="P2">He didn’t really care what either the Academy or Synod thought, but a censure would likely have meant basic food for a week. She was probably telling him this so he wouldn’t worry about her, as he had no choice in his actions but her coming after him could be deemed an exposure risk. But from what he now understood, pretty much anything would have been worth the risk.</text:p>
      <text:p text:style-name="P2">He was aware that something was wrong, but couldn’t quite place it...he couldn’t even hear a faint sound...Sound! The trumpeting had stopped! He looked at the human, who was now facing their direction, all three were now frozen in place and looking at each other in wary disbelief. Then the human closed its eyes and put its head back, and rumbled out some of its sounds that was apparently language. Well, that was a surprise and not at all the reaction that he would have expected.</text:p>
      <text:p text:style-name="P2">“What did it say?”</text:p>
      <text:p text:style-name="P2">“I have to go now! I’ll keep an eye on you! Stay safe!” She snuffled out a laugh. “It said... ‘I didn’t just see that’!” She cloaked up and sped away further into the ship to find a place to hide.</text:p>
      <text:p text:style-name="P7"/>
      <text:p text:style-name="P7"/>
      <text:p text:style-name="P1"><text:span text:style-name="T4">Sergeant Pfeiffer</text:span></text:p>
      <text:p text:style-name="P2">He didn’t like this at all. He’d been in allot of combat situations and he could always sense when things were about to go FUBAR, and he had that feeling now, strong-like. Which was greatly annoying him. What could go wrong? Where was the danger? They had a rat in a cage, everyone was safe and unharmed, the mission was successful and they were heading back to their rendezvous with the cruiser right on schedule. The system itself was even old and unremarkable, all the planets were nearly tidally locked around the main star in ultra-stable orbits, lining up perfectly every 150 years or so, much as they were now. He decided to meditate and let his subconscious do some work for a change, maybe it could tell him something new. He remembered something his Dad always told him; “Wherever possible, the greatest warrior will always use his mind rather than his muscle to solve a conflict.” He had taken that to heart and tried to exercise his grey matter as much as his physical body, and had always found it had paid substantial dividends towards his survival in many situations. </text:p>
      <text:p text:style-name="P2">Breathe in 2-3-4-5-6-7-8 and out 7-6-5-4-3-2-1. After about ten minutes of initial relaxation and attempting to focus on his breath, he started to let things rise as they would into focus. He remembered the start of this mission, boring as usual, time to catch up on some reading. Reviewing the systems history. Looking at craters on some of the planets, seeing ancient lava fields, some now solidified and weathered, others fresh. A moon that looked as if it had been cored out with a giant apple corer. The shaft stretching down into the planet from the AG chamber they had found the creature in. The bird attacking them. <text:s/>A flicker of movement, similar to that of a shimmer-field out of the corner of his visor. <text:s/>Strange high-pitched interference. Recent malfunction in the sensor array. More intelligent than they seemed. The details slowly sifted into place, and whichever way they settled it was bad news. It was all still a bit hazy, but he could at least rule out (or in, which was far worse...) one thing.</text:p>
      <text:p text:style-name="P2">He tapped his com badge; “Deeks, get in here and show me how to do an astronomical regression on this antique system, pronto!” 3 second delay, not bad; “Right away Sarge, just had a good laugh at sleeping beauty snoring away down in the cargo hold, was gonna send him to his cabin for some shut-eye, but should I send him your way instead? I’m best at tech in general but he knows his way around these old tub’s bettr’n I do.”</text:p>
      <text:p text:style-name="P2">“Fine, fine. Send him up then.” Geller was the newest addition to their squad, forced upon him by the training academy for this mission, in much the same situation as their trainee scout pilot, one Miss Jasmine Bloom. Her sisters had also been named after flowers, her brothers after trees; apparently both of her parents had been botanists and they had named all their children after their favourite plants. Geller’s past was a bit more complex. His family history had been redacted and no matter how hard he tried he couldn’t find any reference to his parents; in this day and age what potential security threat a family history could have was beyond him. Geller himself apparently didn’t even have a clue, saying that he remembered his father up until the age of 27 when he suddenly vanished. He had said that that was all there was to the story, but he could see the rookie was holding something back. He could hear footsteps approaching, and with it he felt a growing apprehension. </text:p>
      <text:p text:style-name="P1"><text:span text:style-name="T4">Private Geller</text:span></text:p>
      <text:p text:style-name="P2">Wow, that was some dream, it seemed so vivid and real. He hoped it was a dream...it <text:span text:style-name="T5">had </text:span>to be a dream. The alternative was too shocking to even contemplate. He approached the Sarge’s cabin and was about to press the buzzer when the door slid open, making an unpleasant grinding sound. Like most things on these old drop ships it needed either maintenance or replacement. There was the Sarge, sitting on his bunk and gesturing for him to sit down in the chair facing the console.</text:p>
      <text:p text:style-name="P2">“Please, have a seat. You sure you know your way around these things? Can’t find anything in your record, and these things are over a couple hundred years old.” Pfeiffer was interested in the kid’s response, would tell him allot whether he lied or told the truth. He was obviously already on-guard, slightly nervous, hopefully he would slip up and at least give him some clue as to his past.</text:p>
      <text:p text:style-name="P2">Geller told himself not to rise to the bait and to play it cool as always; “Yeah, no sweat Sarge, lived near a junkyard with these things in ‘em when I was young, used to repair them for fun. There were some pretty cool retro games in their datastores if you could actually get these things powered up and convince them you were a crew member, even if they couldn’t fly anymore.” He turned and gave the Sarge a hopefully convincingly smile; “Good motivation for a kid, it was like finding buried treasure. Used to spend days out there. So, what do you need, sir?” </text:p>
      <text:p text:style-name="P2">Pfeiffer was silent for a few moments. That was as canned as peaches, but delivered well...must have had a good coach. Likely his own intelligence branch, he should really lay off before he got himself into trouble, but he hated secrets...they were like itchy scabs that needed picking. “Need astronomical data on this system first, can you call that up?” He could have done this first bit himself, he just wanted to see how familiar he really was with the system. Geller bypassed the tree search entirely, calling up a context overlay that he hadn’t even noticed was there, activated the sticky hand and pulled the data out of the screen as a 3D holographic image. Little shit looked a bit too pleased with himself. Well, at least he hadn’t been lying about knowing his way around the ship. </text:p>
      <text:p text:style-name="P2">Geller could tell he’d impressed the old man, he’d be even more impressed if he’d actually been allowed to tell him how he had actually gotten familiar with this particular ship. Maybe someday the data locks would be released from his previous life, but unless his dad came back and had a damn good explanation as to where he went, how he had literally vanished and especially why (All assuming he was actually still alive) there was little chance of that. The Sarge was speaking again;</text:p>
      <text:p text:style-name="P2">“See these craters on this planet, here and here? And on this one, here and here, and draw a line extending through this hole in the moon...take this data” <text:s/>He flicked a data packet from his <text:span text:style-name="T5">e</text:span>Space into mine and I input it into the console....position and angle of the mysterious shaft on the planet, I see where he’s going with this now. “So show me. Looks like you have figured out what I want to see. Let us both hope it doesn’t match up, but I tell ya son, I’m not that lucky. I think we have just stepped into the mother of all shitstorms.”</text:p>
      <text:p text:style-name="P2">I spun the holograph of the system backwards and we both counted back the decades, watching everything slowly converge, and converge they did 150 years ago to the day of the facilities destruction. We were both silent as we watched the pulsing line extend from the facility, cut through a portion of the planet and out the other side (where, incidentally and possibly not coincidentally where the opposing corporation had been located prior to its <text:s/>destruction...looks like we found out how it had been destroyed at least!). This line extended through all three planets and the cored moon...how far had it gone?</text:p>
      <text:p text:style-name="P2">The Sarge whistled. “Now son, that’s one helluva weapon.”</text:p>
      <text:p text:style-name="P2"><text:soft-page-break/>“Yeah...I wonder how far it went. Hold on a sec.” Geller then called up a larger mega-sector map and extended the line, looking through records for any anomalous events. Space was mostly empty, and it was unlikely he would find anything else but it was worth a go. He only needed one, and he thought he knew where he was likely to find it. There! It would had to have hit something eventually. He released the hologram to float freely and watched it slowly rotate while he leant back and interlocked his fingers, it was the Sarge’s turn to work it out for himself now.</text:p>
      <text:p text:style-name="P2">“Holy flying shitballs, son. Is that what I think it is?</text:p>
      <text:p text:style-name="P2">They were both silent for a few moments as they first watched the brief nanosecond-frame video clip of the evaporating singularity and then read the brief news bulletin issued by the Styx <text:s/>rift monitoring station, also issued approximately 150 years ago yet over 1400 light years distant.</text:p>
      <text:p text:style-name="P2"><text:span text:style-name="T5">Astrophysicists are scratching their heads over the sudden transformation of one of the black holes in the Styx rift. In what they are referring to as an ‘inversion event’ the black hole in question, named simply S-109 seemed to expel everything it had consumed to date in a blast similar to that of a type-II supernova. The rift monitoring station survived only due to S-47 acting as a shield, and although heavy damage was sustained there was minimal loss of life. Astronomers know of no natural mechanism that could cause this to happen and the facility is currently being repaired and hardened. The Scouting Federation has already sent its fastest ship to scout the location and report back as all observations currently indicate that there is little, or nothing left; but whatever, if anything remains could be of extreme scientific or strategic importance.</text:span></text:p>
      <text:p text:style-name="P2">“Sir, at this stage I should be ok telling you as you have found out this much on your own. My dad was the captain of that scout ship. It was a brand new spectrum class and could have sling-shot a singularity with all the crew asleep without even a waobble, yet it disappeared without a trace. They quarantined the zone following that expedition. If its OK with you I’d like to head back to my cabin and bunk-up, I really think I need some sleep. Been having some crazy dreams.” The Sarge waved me away with his hand, and a grumbled a barely audible “Sorry, son.”</text:p>
      <text:p text:style-name="P2">Well, he only looked 27, the kid could have taken anti-agathics, but now it seemed that he had probable just cryoslept, possibly even forcibly, the last 130 years or so. Pfeiffer watched as Geller opened the door and stepped outside, turned around and started to swipe the close sensor. He said, loudly and firmly; “Dreams? What exactly do you mean, Geller?“ </text:p>
      <text:p text:style-name="P2">“Well, I nodded off while monitoring our new guest, and it was the craziest thing...I actually thought I saw a giant stainless steel rat, just standing there right in front of me...but after closing my eyes and then looking again it just shimmered and was gone...” </text:p>
      <text:p text:style-name="P2">Click, click. The last few pieces slid into place, and he had activated the intruder alert before Geller had even finished spea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36pt" fo:font-style="normal" style:text-underline-style="none" fo:font-weight="normal" style:font-name-asian="Calibri1" style:font-size-asian="36pt" style:font-style-asian="normal" style:font-weight-asian="normal" style:font-name-complex="Calibri1" style:font-size-complex="36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AT WARS</text:span></text:p>
      </style:header>
      <style:footer>
        <text:p text:style-name="MP2"><text:span text:style-name="MT2">Page </text:span><text:page-number text:select-page="current">7</text:page-number><text:span text:style-name="MT2"><text:s/>of </text:span><text:page-count>7</text:page-count></text:p>
        <text:p text:style-name="MP3"/>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28" meta:word-count="9190" meta:character-count="53310" meta:non-whitespace-character-count="44188"/>
    <meta:generator>LibreOfficeDev/6.0.5.2$Linux_X86_64 LibreOffice_project/</meta:generator>
  </office:meta>
</office:document-meta>
</file>