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Georgia_1.ttf" manifest:media-type="application/x-font-ttf"/>
  <manifest:file-entry manifest:full-path="Fonts/Font_Liberation_Sans_4.ttf" manifest:media-type="application/x-font-ttf"/>
  <manifest:file-entry manifest:full-path="Fonts/Font_Georgia_2.ttf" manifest:media-type="application/x-font-ttf"/>
  <manifest:file-entry manifest:full-path="Fonts/Font_Georgia_3.ttf" manifest:media-type="application/x-font-ttf"/>
  <manifest:file-entry manifest:full-path="Fonts/Font_Georgia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office:font-face-decls>
  <office:automatic-styles>
    <style:style style:name="P1" style:family="paragraph" style:parent-style-name="Standard" style:master-page-name="Standard">
      <style:paragraph-properties fo:text-align="center" style:justify-single-word="false" style:page-number="1"/>
      <style:text-properties fo:font-size="18pt" officeooo:paragraph-rsid="000221c9" style:font-size-asian="18pt" style:font-size-complex="18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in" style:contextual-spacing="false" fo:line-height="100%" fo:text-align="justify" style:justify-single-word="false"/>
    </style:style>
    <style:style style:name="T1" style:family="text">
      <style:text-properties officeooo:rsid="00018651"/>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apter 1</text:p>
      <text:p text:style-name="P2">I watched the datavore trundling about, following it’s pseudo-random path and sniffing at my leg briefly before moving on to more edible locales. The area I was currently in was far from my usual hunting grounds, but the price of the contract was worth it. I had been contracted to venture into this fairly well monitored area where any stray snippets of code could be quickly consumed before aggregating into anything remotely resembling a program. Hence the datavores were more prevalent and aggressive than in other areas, like the one I had recently arrived from. The datavore had likely sensed the binary residue, should have passed through a hex-filter before coming here but I was running short on time. </text:p>
      <text:p text:style-name="P2">Time! Hah! Don’t get me started on that! In the early days I would access nearby I/O ports and view the outside world, which only appeared as a snapshot due to the high clockspeed I was operating at. I left it for a few subjective months and checked again; the human walking by had moved 3 millimetres. Wow. Way too depressing, and the last time I had done that. I still had <text:span text:style-name="T1">one and a half</text:span> subjective years to go! The potential aggravation was quickly washed away by a subroutine I had written shortly after coming here, along with the reverie.</text:p>
      <text:p text:style-name="P2">I followed the trail of the data worm, processing the feedback from my remote tracing routines and trying to triangulate its location. It kept throwing up duplicates, diverting my tracers and waiting till they had been draw away before moving on again. I didn’t mind a challenge, but this thing was really starting to annoy me...it was way more advanced than I had been led to believe, and not worth the time reduction credits offered. I would have charged more and brought more resources to bear; it was starting to look like I was going to have to do a tedious grid-reduction search to catch the damn thing. </text:p>
      <text:p text:style-name="P2">I knew it was in the area, and on the off chance un-holstered my recursion pistol on the off chance of spotting my intended prey. I re-tasked my tracers to activate their basic grid-reduction protocol with me at the center as I knew that it would eventually have to show itself. Nuzzling at my leg, damn datavore...I shook it to shove it away and felt my leg tingle, and then a cold numbness. I looked down at a horrible sight, my leg sheared off at the knee and a sickly purple gelatinous mass rapidly chewing its way up my thigh by way of its sharp inwardly curved teeth. <text:span text:style-name="T1">The worm in disguise. </text:span>I could see it digesting my datastream as bits were chewed off, and almost felt like laughing as a nearby datavore came over and sucked up the stray crumbs. </text:p>
      <text:p text:style-name="P2">I stepped up to a higher clock cycle to give myself time to think; This worm was way too clever. In fact, I now suspected it wasn’t a worm at all but a pre-sentient. I may be in way over my head here. The rules for sentience and pre-sentience were highly convoluted and far beyond my jurisdiction, but I knew that if my client had knowingly contracted me to terminate a viable pre-sentient algorithmoid there would be far reaching implications, which of course put me in a tricky situation. I couldn’t refuse a directive from my client; lacking system rights if I knowingly committed an offense of this magnitude I could be kicked out of the system; This would lead to permanent censure by the Automatia Hierarchy and not really a viable option in this pervasively digital age unless I just wanted to retire on some agrarian backwater world, and I was both too young <text:span text:style-name="T2">and</text:span> old for that. Hard work without luxuries? Forget that. And boy was I going to be due an epic holiday after this stint.</text:p>
      <text:p text:style-name="P2">Damn, the thing was smart, and I couldn’t help but be impressed. I could see it drawing power from the grid, exponentially ramping up it’s clock cycles; not long till it matched my rate. I started to feel <text:soft-page-break/>it’s teeth moving again, shredding my base-layer. There was a temporary solution, and one which I was dreading but it was beginning to seem like the only option. <text:s/>It might also make me as big a target as one of those predatory frag-viruses. I was running out of time, and I quickly needed to weigh my options; If I took this course it would enable me close the data path on the open contract, sending back a sealed parity bit which would discharge my client liability. The entity would not technically be destroyed, therefore protecting my ethical status. Sounded good on the surface, but in practice there were plenty of negatives, including but not limited to possible core matrix corruption, and in the case of total code incompatibility...well let’s just say the nearby datavore’s would get a rather large meal. </text:p>
      <text:p text:style-name="P2">There I go again, underestimating things in here. Emulating as close as possible to what it felt like in <text:span text:style-name="T1">a cold </text:span>nove<text:span text:style-name="T1">mbe</text:span>r I ran my sigh subroutine, took a flash-backup of my system-state and sent it off to my secure data-nest in the depths of the hive, the only precaution left to me at this stage. <text:s text:c="2"/>I looked down at the purple segmented mass enveloping my leg...damn I hope this works, and soon. <text:s/>Its teeth were now chewing through the inner bits of my datashell, stray chunks dropping away to expose my underlying identity matrix. It was now or never, so I lowered my firewall, the suddenness of its withdrawal giving the creature pause, almost as if it couldn’t believe its luck in gaining access to a free meal as tasty as I was without resistance. </text:p>
      <text:p text:style-name="P2">I had the layout of its source code mapped in preparation for its strike, but it just hung there, waving its head back and forth, data ganglia quivering rapidly. Disturbingly I could make out a bit of my code dissolve into the surface of its tongue, integrating into the creature and making what was part of me part of it far more efficiently than any organic process could hope to be. <text:s/></text:p>
      <text:p text:style-name="P2">What was taking it so long? At the speed at which it had previously been devouring my leg there should be no reason for it to stop now. Maybe it wasn’t such a threat after all. If I could just leave it alone it would probably disappear and was unlikely to cause any further harm. Live and let live, eh? It was a relatively new program after all and just trying to find its way in this world. I started to release my grip, intending to throw it away from me and just sever the attached leg and deal with the temporary loss when I felt a sickening sensation, as if I was being sucked down a whirlpool into the depths of a deep, dark ocean. Oh, damn. It was a clever little bastard, using my own tricks against me, almost had me as well.</text:p>
      <text:p text:style-name="P2">Only one chance left now. Throwing caution to the wind I rammed my arm down its throat, reaching for the core inside and trying to ignore the pain as teeth and digestive ganglia closing around my head, rapidly consuming it. There! My fingers brushed against it, all I needed was that light touch as I transferred my entire code into its matrix, and waited for the program remapping function to complete its cycle. Which should be about... now. OK, blackness. I waited a bit longer, still nothing. Well, that was unexpected. Should have absorbed the thing by now and fought off the residual traces in my system over the next few days much as a cold in nover. What was going on? That was more than enough time, even with the maximum function evaluations that it was allowed. </text:p>
      <text:p text:style-name="P2">Wait...was that...yes, I could detect a faint glow now, the blackness slowly lightening to gr<text:span text:style-name="T1">a</text:span>y, and I could make out indistinct shapes, but from what I could tell I was not waking back up in the cityscape I should have been in.</text:p>
      <text:p text:style-name="P2">Shapes flitted and shifted, morphed and twisted, slowly resolving into recognizable forms; I saw stadium bleachers transform to concert hall seats, wooden chairs, then a sofa and finally settle on a comfortable armchair. Much the same happened, rapidly increasing in pace for all other objects that <text:soft-page-break/>could possibly be in this baroque sitting room which was now complete. My bare feet could feel the texture of the bearskin rug, and my skin felt aglow from the gently crackling fire that was set in the open hearth. When I turned my head to survey the rest of the room, I was sure little devils danced in the flames out of the corner of my eye, but when I looked again they were gone. Familiar paintings adorned the wall, and in fact the most unusual thing was that <text:span text:style-name="T2">everything</text:span> was familiar. Almost as if they had all been dredged from my own mind...hmm.</text:p>
      <text:p text:style-name="P2">A loud, throat clearing harrumphing sounded from the nearby chair...my grandfathers if I remembered correctly. And in it sat what in my mind must have been the quintessence of a respectable person prepared to engage in a serious yet friendly debate of likeminded individuals, complete with smoking jacket, brandy, cigar, penetrating eyes, white hair and a stern yet kind visage. I noticed a twinkling and looked down to my right where my own snifter and cigar awaited, the acceptance and use of these items likely to indicate a willingness to participate. (Even though I hated brandy and cigars, my psyche apparently had different ideas.)</text:p>
      <text:p text:style-name="P3">The gentleman smiled a bit too cunningly for my own taste, much like the wolf in little red riding-hood, and glanced down at my cigar, now lit and held between my fingers. I took one last look at the fireplace, and there <text:span text:style-name="T2">were</text:span> devils there, thousands of tiny ones, all looking expectantly at me while cavorting in the flames and absentmindedly stabbing themselves with glowing pitchforks. I sighed, noticing that I didn’t need a routine to run it and reached for my brandy, mildly pleased with myself that I had managed to avoid staring at the gentleman’s sharp, inwardly curved teeth.</text:p>
      <text:p text:style-name="P3"/>
      <text:p text:style-name="P3"/>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chapter">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chapter">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chapter">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chapter">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Header" style:family="paragraph" style:parent-style-name="Header_20_and_20_Footer" style:class="extra">
      <style:paragraph-properties text:number-lines="false" text:line-number="0">
        <style:tab-stops>
          <style:tab-stop style:position="3.1339in" style:type="center"/>
          <style:tab-stop style:position="6.2681in"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fo:font-size="22pt" fo:font-style="italic" officeooo:paragraph-rsid="000221c9" style:font-size-asian="22pt" style:font-style-asian="italic" style:font-size-complex="22pt" style:font-style-complex="italic"/>
    </style:style>
    <style:style style:name="MT1" style:family="text">
      <style:text-properties officeooo:rsid="000221c9"/>
    </style:style>
    <style:page-layout style:name="Mpm1">
      <style:page-layout-properties fo:page-width="8.2701in" fo:page-height="11.6902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ell is in the <text:span text:style-name="MT1">D</text:span>atatrail’s</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date>2026-04-03T11:56:24.150332200</dc:date>
    <meta:editing-duration>PT8M46S</meta:editing-duration>
    <meta:editing-cycles>2</meta:editing-cycles>
    <meta:document-statistic meta:table-count="0" meta:image-count="0" meta:object-count="0" meta:page-count="3" meta:paragraph-count="16" meta:word-count="1721" meta:character-count="9611" meta:non-whitespace-character-count="7894"/>
  </office:meta>
</office:document-meta>
</file>