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Old English Text MT" svg:font-family="'Old English Text MT'"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Old English Text MT1" svg:font-family="'Old English Text MT'"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Old English Text MT" fo:font-size="8pt" fo:font-style="normal" style:text-underline-style="none" fo:font-weight="normal" style:font-name-asian="Old English Text MT1" style:font-size-asian="8pt" style:font-style-asian="normal" style:font-weight-asian="normal" style:font-name-complex="Old English Text MT1" style:font-size-complex="8pt" style:font-style-complex="normal" style:font-weight-complex="normal"/>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 style:family="paragraph" style:parent-style-name="Standard" style:master-page-name="Standard">
      <style:paragraph-properties fo:text-align="justify" style:justify-single-word="false" style:page-number="1"/>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variant="normal" fo:text-transform="none" fo:color="#000000" style:text-line-through-style="none" style:text-line-through-type="none" style:text-position="0% 100%" style:font-name="Old English Text MT" fo:font-size="20pt" fo:font-style="normal" style:text-underline-style="none" fo:font-weight="normal" style:font-name-asian="Old English Text MT1" style:font-size-asian="20pt" style:font-style-asian="normal" style:font-weight-asian="normal" style:font-name-complex="Old English Text MT1"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Old English Text MT" fo:font-size="12pt" fo:font-style="normal" style:text-underline-style="none" fo:font-weight="normal" style:font-name-asian="Old English Text MT1" style:font-size-asian="12pt" style:font-style-asian="normal" style:font-weight-asian="normal" style:font-name-complex="Old English Text MT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though I felt as if I should be dreading it, as the dreadnought “Thunberg IX” slowly grew closer to my station all I felt was numbness. What did I do to deserve this unscheduled diplomatic visit? <text:s/>Our reports had always been favourable; there had never been any revolts or dissension on record and we were functioning very near the top of our maximum production capacity. The flagship of the Ethical Oversight Armada made its final docking approach, the entire station flexing slightly to absorb the final traces of residual kinetic energy. From the nearest viewing port I could just make out the emerald green ‘X’ towering above me, the rest of the nearby hull and livery now obscured by an array of feed tubes, walkways and cargo transportation funnels. He expected at any moment...yes, he felt its intrusion. The command thoughtpulse overrode his neural firewall and deposited a direct summons to the nearest conference chamber, which he followed immediately and without resistance.</text:p>
      <text:p text:style-name="P1">As he walked through the corridors, he deliberately disregarded the optimum path markers in order to delay his arrival in the vain hope that he would be able to calm his mental state further. In spite of his attempts at prolonging the journey, as he slowly approached the chamber his nerves finally decided to rejoin him. In the end it had been a futile effort; he was now likely far more nervous than he would have been if he had just taken a more direct route. He paused briefly in front of the panel, took a deep breath and swiped his hand over the S-plate, the wall phasing out instantly to allow him access. He stepped through, fully expecting to be met by an oversight committee, read a list of his misdeeds and failings and then to be carted off to some asteroidal algae or fungal farm on the fringes of known space for an indefinite term of menial labour.</text:p>
      <text:p text:style-name="P1">The room, however, had instead reconfigured itself into a single table 2-person meeting configuration, and none other than the grand Supercycler herself was standing there and gesturing him politely into a chair. Like most of her retinue she also wore the emerald boots, skin-tight white synth-mesh body armour, golden RC-pistol on hip mounting and of course the nano-crystal tipped fighting claws that perfectly matched the colour and style of her boots. The only concession to difference she allowed was the simple lapel pin. He couldn’t quite make it out...ah yes, on her lapel...Greta 88, that was the current one; 88<text:span text:style-name="T1">th</text:span> incarnation of the original, each clone grown from the remains of the previous one(If they were retrievable) .</text:p>
      <text:p text:style-name="P1">Her voice, like her 28 year old gene-locked form, was crystal clear and perfect, causing chills to run down the length of my spine with each syllable she spoke.</text:p>
      <text:p text:style-name="P1">“Sit, caretaker, allay your concerns and fear not, as it is always a good day to return to the Earth.”</text:p>
      <text:p text:style-name="P1">I took my seat, still in mild shock and awe and with all trace of nervousness banished. I knew some of my responses were hardwired (as were all citizens of the Ecocracy), yet I was sure some of those feelings must be genuine. She waited for me to settle into my seat before continuing.</text:p>
      <text:p text:style-name="P1">“You are aware of our history stretching back to the first Ecowar, Caretaker?”</text:p>
      <text:p text:style-name="P1">Her use of my title rather than my personal nomen required me to respond in kind, rather than allowing me to use her slightly less formal title of Inca-88. Only her fellow acolytes were allowed to actually use the “Greta” Honorific.</text:p>
      <text:p text:style-name="P1">“Of course, Quintessence.”</text:p>
      <text:p text:style-name="P1">“Speak in summary then, Curator and tell me what you think you know.”</text:p>
      <text:p text:style-name="P1">Was this a test? If so, a bizarre one as this was all common knowledge. I prepared to speak on what I had been taught from an early age, and noticed a slight twist of a smile from the corner of her mouth as I began. </text:p>
      <text:p text:style-name="P1">“The age of pollution and waste was at its peak. Collusion between corporations, financial institutions and political parties, now made inseparable by their greed and lust for power, dominated humankind. The Trumpire, with its dark, leathery orange tendrils had infiltrated them all, twisting and corrupting all whom it touched. And yet all was not lost, as Greta the Great arose to challenge the despoiler himself, inspiring billions of lowly workers into action. They destroyed the financiers, polluters, corrupters and warmongers virtually overnight. Thus followed the great dissolution in which nuclear power was decommissioned, money was made worthless and power generation dwindled to only that small fraction produced by tide, wind and sun. <text:s/>Infrastructure deemed non-productive or harmful to nature was dismantled, and the Oceanclean project undertaken. <text:s/>The great Codex was written and our society rebuilt on a foundation of ethical foresight, with the great regrowth lasting for hundreds of years,until the return of darkness. Led by the most virulent and wasteful ecovillain in history, and now more machine than human, this unexpected onslaught <text:s/>lead to the second Ecowar and instigated the first incarnation...”. She raised her hand, halting me. Had I accidentally miss-spoken?</text:p>
      <text:p text:style-name="P1">“Sufficient, Caretaker, if rote. Take this.” Her left eye flashed green and I received a coded data-pulse which I acknowledged, and then waited for the quantum handshake and decryption protocols to complete. Oh dear. It seemed all did not happen as smoothly as our history books told. But why this background now? Had the threat really been this large the whole time? Thankfully she gave me a few moments to process the information before continuing.</text:p>
      <text:p text:style-name="P1">“I understand you used to work in...” I could tell that she was preparing to say one of the forbidden words, she was likely steeling herself for the foul taste it would leave in her mouth. “...<text:span text:style-name="T2">maintenance.” </text:span>The last word came as a whisper (if you did that the aftertaste didn’t last so long.) “Confess and recant!” These words spoken directly by an Inca to any citizen invoked an immediate and irresistible response mechanism, and without conscious volition I began speaking.</text:p>
      <text:p text:style-name="P1">“I served in the hellfire of the machine for 20 years, serving the false gods as I knew no better. I touched, maintained, serviced and even...” I had to pause for this next one...” <text:span text:style-name="T2">repaired</text:span> constructs of the dark one’s own design. I was liberated and raised from outer darkness into the sanctum of your regenerating heart, cleansed and purified of all grease, rust and oil of the soul. My lungs exhaled the foulness of the corruptor’s smog and inhaled thy fresh scent of pine and lemongrass. This refuse of a past was the compost from which my new life in your light arose. I denounce the twinned evils of credit and debt, greed and profit, single-use and over-consumption, nuclear and petroleum, politicians and lawyers and vow never to return to my old ways, forever remaining free in the ideals of pure ecovirtue as handed down to us by the first one.” </text:p>
      <text:p text:style-name="P1">As was required after repeating the confession and denunciation I now knelt and bowed my head at her feet, all that was left now was for her to pass judgement. The feather wielded by the Inca could either doom or bless an individual, and I heard the slight swish that indicated its withdrawal. After touching my psyche, would it form the contour-feather of extinction, which would temporarily loosen the covalent bonds in every molecule of my body to lethal effect, or into the down feather of absolution, administered only if the confession was viscerally felt? </text:p>
      <text:p text:style-name="P1">I felt the touch, and thought back to my origins and how I came to be kneeling here in the first place. After leaving the breeding farms I was chosen as one who had aptitude, and from as early on as I could hold a tool I was then condemned to a life of servitude. I had since spent my life servicing the endless machinery of the relentless M&amp;R Combine; a dark chapter that I would never care to revisit, even in casual thought. I knew that this was through no intrinsic fault of my own and that there should be no guilt over my past, yet it was hard at times not to feel somewhat...unworthy. Ahh yes, the reverie was induced...part of the process. A finger placed under my chin and gently pressing upwards raised my head to look at the Inca’s beautific smile, laced with personal intent, and she bent down, almost whispering as she softly spoke into my ear, while also brushing <text:s/>absolutions down feather down the nape of my neck.</text:p>
      <text:p text:style-name="P1"><text:s/>“Neither your fault, your past, nor one which you tried to hide. You have always been focussed on excellence and have served well, your lifetime cost-to-waste ratio well in the high Green. I wonder, Caretaker, would you grant me a boon?”</text:p>
      <text:p text:style-name="P1">With the sensation of her breath still warm on my ear I felt an electric thrill course through me...the sacred words had been spoken! For some reason fate had singled me out to undertake a Holy Quest, and I could already feel the effect of the geas-net settling around me, feeding the information into my system. As I viewed the quest goal my mind froze in a burst of paralysing terror...a return to my past? Yet the cause was just; my fears caused only a brief slowing of the data transfer, after which the bliss of acceptance enveloped my being.</text:p>
      <text:p text:style-name="P1">A kiss from her emerald lips on my forehead initiated the nanite transfer, and I could feel the tingle as they entered my blood stream and started their work. As she arose, my eyes drank in her form, and fresh words issued from her perfect mouth. Her voice, now a divine elixir trickling into my ears and nourishing my mind and soul, refreshed and enlivened me; “You have passed your trial by fire, caretaker. With the blessings of all who have up-cycled before you, go in Greenpeace and complete your mission.”</text:p>
      <text:p text:style-name="P1">With the traditional benediction, the meaning now lost in the mists of time, I watched her turn and walk from the room, unable to avert my eyes until the door had solidified behind her. I now had only a few minutes to get my affairs in order before the geas-pull became irresistible and demanded immediate departure. <text:s/>I could already feel my physical form changing in response to the mission data as it unfolded, and let my hand brush against the wall in order to absorb the required new elements from the station. I felt my skeletal structure undergoing a densification, binding with new layers of combat-specific organotech, and by the time I had reached my room and grabbed my keepsakes I started to feel the final internal twisting sensation that indicated the transformations completion. <text:s/>My outer form had also changed to resemble what I would have looked like if the aging processes had continued had I remained amongst the wicked, and I paused to look at my reflection before leaving my quarters for the last time. <text:s/>An older, yet somehow more familiar visage now regarded me in the mirror, and yet I knew that what now lay underneath that weathered image was one of the Ecocracies most feared and lethal warriors; The Hunt-Sabot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Old English Text MT" svg:font-family="'Old English Text M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ld English Text MT1" svg:font-family="'Old English Text 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Old English Text MT" fo:font-size="8pt" fo:font-style="normal" style:text-underline-style="none" fo:font-weight="normal" style:font-name-asian="Old English Text MT1" style:font-size-asian="8pt" style:font-style-asian="normal" style:font-weight-asian="normal" style:font-name-complex="Old English Text MT1" style:font-size-complex="8pt" style:font-style-complex="normal" style:font-weight-complex="normal"/>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Old English Text MT" fo:font-size="20pt" fo:font-style="normal" style:text-underline-style="none" fo:font-weight="normal" style:font-name-asian="Old English Text MT1" style:font-size-asian="20pt" style:font-style-asian="normal" style:font-weight-asian="normal" style:font-name-complex="Old English Text MT1" style:font-size-complex="2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Old English Text MT" fo:font-size="12pt" fo:font-style="normal" style:text-underline-style="none" fo:font-weight="normal" style:font-name-asian="Old English Text MT1" style:font-size-asian="12pt" style:font-style-asian="normal" style:font-weight-asian="normal" style:font-name-complex="Old English Text MT1"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ECOCRACY</text:span></text:p>
        <text:p text:style-name="MP2"/>
        <text:p text:style-name="MP1"><text:span text:style-name="MT2">Significance</text:span></text:p>
      </style:header>
      <style:footer>
        <text:p text:style-name="MP3"><text:span text:style-name="MT3">Page </text:span><text:page-number text:select-page="current">1</text:page-number><text:span text:style-name="MT3"><text:s/>of </text:span><text:page-count>1</text:page-count></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4" meta:word-count="1880" meta:character-count="10883" meta:non-whitespace-character-count="9014"/>
    <meta:generator>LibreOfficeDev/6.0.5.2$Linux_X86_64 LibreOffice_project/</meta:generator>
  </office:meta>
</office:document-meta>
</file>