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Arial_1.ttf" manifest:media-type="application/x-font-ttf"/>
  <manifest:file-entry manifest:full-path="Fonts/Font_Calibri_1.ttf" manifest:media-type="application/x-font-ttf"/>
  <manifest:file-entry manifest:full-path="Fonts/Font_Liberation_Sans_4.ttf" manifest:media-type="application/x-font-ttf"/>
  <manifest:file-entry manifest:full-path="Fonts/Font_Georgia_1.ttf" manifest:media-type="application/x-font-ttf"/>
  <manifest:file-entry manifest:full-path="Fonts/Font_Cambria_Math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vg:font-face-src>
        <svg:font-face-uri xlink:href="Fonts/Font_Cambria_Math_1.ttf" xlink:type="simple" loext:font-style="normal" loext:font-weight="normal">
          <svg:font-face-format svg:string="truetype"/>
        </svg:font-face-uri>
      </svg:font-face-src>
    </style:font-face>
    <style:font-face style:name="Cambria Math1" svg:font-family="'Cambria Math'"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automatic-styles>
    <style:style style:name="P1" style:family="paragraph" style:parent-style-name="Standard" style:master-page-name="Standard">
      <style:paragraph-properties fo:text-align="center" style:justify-single-word="false" style:page-number="1"/>
      <style:text-properties fo:color="#000000" loext:opacity="100%" style:font-name="Arial" fo:font-size="14pt" style:font-name-asian="Arial1" style:font-size-asian="14pt" style:font-name-complex="Arial1"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style:font-name-asian="Arial1"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loext:opacity="100%" style:font-name="Arial" fo:font-size="14pt" style:font-name-asian="Arial1" style:font-size-asian="14pt" style:font-name-complex="Arial1" style:font-size-complex="14pt"/>
    </style:style>
    <style:style style:name="P6" style:family="paragraph" style:parent-style-name="Standard">
      <style:paragraph-properties fo:text-align="center" style:justify-single-word="false"/>
      <style:text-properties fo:color="#000000" loext:opacity="100%" style:font-name="Cambria Math" style:font-name-asian="Cambria Math1" style:font-name-complex="Cambria Math1"/>
    </style:style>
    <style:style style:name="P7" style:family="paragraph" style:parent-style-name="Standard">
      <style:paragraph-properties fo:margin-top="0in" fo:margin-bottom="0in" style:contextual-spacing="false" fo:line-height="100%" fo:text-align="center" style:justify-single-word="false"/>
      <style:text-properties fo:color="#000000" loext:opacity="100%" style:font-name="Arial" fo:font-size="14pt" style:font-name-asian="Arial1" style:font-size-asian="14pt" style:font-name-complex="Arial1" style:font-size-complex="14pt"/>
    </style:style>
    <style:style style:name="P8" style:family="paragraph" style:parent-style-name="Standard">
      <style:paragraph-properties fo:margin-top="0in" fo:margin-bottom="0in" style:contextual-spacing="false" fo:line-height="100%" fo:text-align="center" style:justify-single-word="false"/>
      <style:text-properties fo:color="#000000" loext:opacity="100%" style:font-name="Arial" fo:font-size="10pt" fo:font-style="italic" style:font-name-asian="Arial1" style:font-size-asian="10pt" style:font-style-asian="italic" style:font-name-complex="Arial1" style:font-size-complex="10pt" style:font-style-complex="italic"/>
    </style:style>
    <style:style style:name="P9" style:family="paragraph" style:parent-style-name="Standard">
      <style:text-properties fo:color="#000000" loext:opacity="100%" style:font-name="Arial" style:font-name-asian="Arial1" style:font-name-complex="Arial1"/>
    </style:style>
    <style:style style:name="P10" style:family="paragraph" style:parent-style-name="Standard">
      <style:paragraph-properties fo:text-align="justify" style:justify-single-word="false"/>
      <style:text-properties fo:color="#000000" loext:opacity="100%" style:font-name="Arial" fo:font-style="italic" style:font-name-asian="Arial1" style:font-style-asian="italic" style:font-name-complex="Arial1" style:font-style-complex="italic"/>
    </style:style>
    <style:style style:name="P11" style:family="paragraph" style:parent-style-name="Standard">
      <style:paragraph-properties fo:text-align="justify" style:justify-single-word="false"/>
      <style:text-properties fo:color="#000000" loext:opacity="100%" style:font-name="Arial" fo:font-size="10pt" fo:font-style="italic" style:font-name-asian="Arial1" style:font-size-asian="10pt" style:font-style-asian="italic" style:font-name-complex="Arial1" style:font-size-complex="10pt" style:font-style-complex="italic"/>
    </style:style>
    <style:style style:name="T1" style:family="text">
      <style:text-properties fo:color="#000000" loext:opacity="100%" style:font-name="Arial" style:font-name-asian="Arial1" style:font-name-complex="Arial1"/>
    </style:style>
    <style:style style:name="T2" style:family="text">
      <style:text-properties fo:color="#000000" loext:opacity="100%" style:text-position="super 58%" style:font-name="Arial" style:font-name-asian="Arial1" style:font-name-complex="Arial1"/>
    </style:style>
    <style:style style:name="T3" style:family="text">
      <style:text-properties fo:color="#000000" loext:opacity="100%" style:font-name="Arial" fo:font-style="italic" style:font-name-asian="Arial1" style:font-style-asian="italic" style:font-name-complex="Arial1" style:font-style-complex="italic"/>
    </style:style>
    <style:style style:name="T4" style:family="text">
      <style:text-properties fo:color="#000000" loext:opacity="100%" style:font-name="Arial" fo:font-style="italic" style:text-underline-style="solid" style:text-underline-width="auto" style:text-underline-color="font-color" style:font-name-asian="Arial1" style:font-style-asian="italic" style:font-name-complex="Arial1" style:font-style-complex="italic"/>
    </style:style>
    <style:style style:name="T5" style:family="text">
      <style:text-properties fo:color="#000000" loext:opacity="100%" style:font-name="Cambria Math" style:font-name-asian="Cambria Math1" style:font-name-complex="Cambria Math1"/>
    </style:style>
    <style:style style:name="T6" style:family="text">
      <style:text-properties fo:color="#000000" loext:opacity="100%" style:font-name="Arial" fo:font-size="14pt" style:font-name-asian="Arial1" style:font-size-asian="14pt" style:font-name-complex="Arial1" style:font-size-complex="14pt"/>
    </style:style>
    <style:style style:name="T7" style:family="text">
      <style:text-properties fo:color="#000000" loext:opacity="100%" style:font-name="Arial" fo:font-size="12pt" fo:font-style="italic" style:font-name-asian="Arial1" style:font-size-asian="12pt" style:font-style-asian="italic" style:font-name-complex="Arial1" style:font-size-complex="12pt" style:font-style-complex="italic"/>
    </style:style>
    <style:style style:name="T8" style:family="text">
      <style:text-properties fo:color="#000000" loext:opacity="100%" style:font-name="Cambria Math" fo:font-style="italic" style:font-name-asian="Cambria Math1" style:font-style-asian="italic" style:font-name-complex="Cambria Math1" style:font-style-complex="italic"/>
    </style:style>
    <style:style style:name="T9" style:family="text">
      <style:text-properties fo:color="#000000" loext:opacity="100%" style:font-name="Cambria Math" fo:font-style="italic" style:text-underline-style="solid" style:text-underline-width="auto" style:text-underline-color="font-color" style:font-name-asian="Cambria Math1" style:font-style-asian="italic" style:font-name-complex="Cambria Math1" style:font-style-complex="italic"/>
    </style:style>
    <style:style style:name="T10" style:family="text">
      <style:text-properties fo:color="#000000" loext:opacity="100%" style:font-name="Arial" fo:font-style="italic" fo:font-weight="bold" style:font-name-asian="Arial1" style:font-style-asian="italic" style:font-weight-asian="bold" style:font-name-complex="Aria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text:p>
      <text:p text:style-name="P2"><text:span text:style-name="T1">My name is Fredrick Geller, I’m 20 years old and originally from 47 Mesa drive, Las Cruces, New Mexico. Since I arrived here, I haven’t seen the light of day for 7 years. When did I get here? I arrived in this place March 21</text:span><text:span text:style-name="T2">st</text:span><text:span text:style-name="T1">, 2013. Where am I now? That’s a hard question to answer, and </text:span><text:span text:style-name="T3">when</text:span><text:span text:style-name="T1"> am I is an even harder one. If you’re not interested now, then for my sake I hope you soon will be. This is a message to my Dad, Lieutenant Geller (well, he might be a General now for all I know!) or for that matter, anyone out there who might be able to help. I’ve set this message up to transmit on a loop every 12 hours facility time, maybe tracking this cycle relative to your time frame will provide some useful data.</text:span></text:p>
      <text:p text:style-name="P3">I can tell you when I might be some of the time, as I know one of the supply runs...the one in which I stowed away here. Have to wait a few cycles before we can return though, have to leave time for our temporal trace to dissipate. By the way Dad, sorry it took so long for me to get a message out, but I sort of had to learn Ukranian, learn about fission reactors and pretend to be an actual engineering technician (junior) before I could actually get access to enough components to build my own radio. Allot of forgotten technology here, I actually had to use vacuum tubes to make this thing, but no problems with power, plenty of that.</text:p>
      <text:p text:style-name="P2"><text:span text:style-name="T1">I’ve thought about curiosity, cat’s and sayings. In my opinion, a cat damn well needs to have 9 lives in order to survive the curiosity that keeps killing them. My curiosity has always gotten the better of me, survival itself seeming to be an accidental by-product of luck and the presence of mind to grab opportunities when they arise. Saying that, I reckon I’m probably down to my last few lives by now, what with all the narrow escapes I’ve had over the years down here. <text:s/>If it’s not my Dad listening to this first (which is probably highly likely) I’d better give you a little background. In any case, whoever you are, I hope you believe me or I have </text:span><text:span text:style-name="T3">no</text:span><text:span text:style-name="T1"> chance of getting home. And please pardon my speaking to you as if you </text:span><text:span text:style-name="T3">are</text:span><text:span text:style-name="T1"> my father. This message is, after all, meant for him. And I should probably start with the day I got too curious for my own good.</text:span></text:p>
      <text:p text:style-name="P3">We lived in a nice house in the outer suburbs of Las Cruces, and without going into the rest of the details of a fairly happy, if bland existence, the thing that I used to get the most enjoyment out of life at that time was by riding my mountain bike out towards the Organ mountains, cruising all over the foothills and pathways. I took different paths every time, always keen to explore new routes, finding every secret gulley and crevasse within 10 miles. Then I started pestering you and Mom to let me camp out on my own so that I could explore further, and you eventually relented, as long as I agreed to keep my GPS tracker on my phone online and to also have another one fitted to my bike which was more durable and had a longer battery life.</text:p>
      <text:p text:style-name="P2"><text:span text:style-name="T1">I didn’t mind being monitored, as I wasn’t doing anything wrong and I understood your concern. I was, however, very excited and had everything packed a week early, set to leave Friday as soon as school was out, planning to ride for a good few hours before setting up camp. Then, when I got home you had the truck packed with your stuff as well and announced your intentions to go adventuring with me. I had mixed feelings about that. Pleased that you had taken the time off and wanted to do something with me, but also annoyed, as I felt like this was the first independent adult thing that I had ever been allowed to do, only to have it taken away from me again. Of course, after you explained the plan, it wasn’t so bad after all. Obviously wouldn’t </text:span><text:span text:style-name="T3">have</text:span><text:span text:style-name="T1"> been bad except for this meddling crazy </text:span><text:soft-page-break/><text:span text:style-name="T1">radioactively toxic Soviet-era technological monstrosity within which I am trapped. I would say Ukranian, as that’s where it’s originally from, but wouldn’t want to tar the people of the Ukraine with the same brush that created this thing as it was a relic of the old USSR, and by-product of its failings.</text:span></text:p>
      <text:p text:style-name="P4"><text:span text:style-name="T1">Я=</text:span><text:span text:style-name="T3">ya as in </text:span><text:span text:style-name="T4">ya</text:span><text:span text:style-name="T3">k</text:span></text:p>
      <text:p text:style-name="P3">So, we both kissed Mom goodbye and set off in your truck, heading out to the south-western corner of White Sands national monument. We set up base camp near Lake Lucero (highly intermittent lake, more alkali flat that time of year) and set up what you called our Base Camp. You’d let me go out for one night (Saturday) and two days, then I’d come back on Sunday afternoon and we’d head for home, which was the compromise between freedom and safety my Mother and you had finally agreed upon. And you would conveniently have an amazing night of stargazing with your new SVX 152T 6-inch f/8 apochromatic refractor. I memorized the name ‘cause I thought it sounded cool, in case you were wondering. I was a bit scared of it, to be honest; it seemed way too expensive a thing for me to even be touching. But I remember seeing the best view ever of the Andromeda Galaxy that Friday night. We had your special bisquick-battered pan-fried oysters for breakfast, which ended up being my best meal for 7 years, and we ran through a quick check of my equipment and supplies before I set off.</text:p>
      <text:p text:style-name="P3">Well, I had a great time riding around for hours and collecting selenite crystals from the surrounding playa, then decided to head towards a small rise in the distance at the edge of the lakebed which was shimmering tantalizingly in the heat haze. I checked my MapApp, and I was still on target for reaching my destination campsite by sundown and could easily afford a detour. The rise was further than it seemed, but I wasn’t too alarmed as I was well aware of the tricks that the heat and light plays with your eyes in the sun, and even half expected the rise to be a mirage. As I drew closer, I could see a small outcropping of rock to the side of the rise itself, but when I got there I was a bit disappointed to see that there was no amazing mystery, historical artefact or even animal skeleton but simply a weathered piece of sandblasted wood. The wind had started to pick up, so I decided to take a rest and use the log as a windbreak, staking out my own proprietary canvas weather-shield to cover my head and upper body from the sun, wind and sand (which was also excellent camouflage). </text:p>
      <text:p text:style-name="P3">I dozed off for awhile, and I remember being awoken gradually by the sound of approaching vehicles. I tried to sit up, only noticing then that a fair bit of sand had built up over my legs, and was substantially weighing down the top of my canvas weather-shield. I looked around for the vehicles, finally spotting their dust trails in the distance, gradually getting closer. The ground sloped downwards in front of me, gradually steepening in the distance towards the valley floor. Binoculars! I remembered I had a pair, always bringing them with me although I rarely had a need for them, well, apart from a little stargazing around the few constellations I knew. When you needed them, nothing else did the job, so I always brought a pair, as whenever I didn’t, there was always something I wanted them for. I took them out, found the vehicles in my lenses and started tracking their approach. </text:p>
      <text:p text:style-name="P3">Well, they were definitely headed in my direction, towards the lowest point of the arroyo down below. Dry water tracks led from the lake to its head and its steeper sides gradually tapering down as it widened into the lower plain that was just a few hundred feet difference <text:soft-page-break/>in height from where I stood. I found myself growing tense as the...yeah, two trucks I could now make out, one much larger than the other, made their odd stop-start progress forward towards a seemingly pointless goal. They came to a halt about a kilometre away, the larger of the trucks turning around with its flatbed facing me, reversing itself towards my position slowly. The guy in the other vehicle had gotten out and was giving him directions, and he finally brought the driver to a halt at which point they both went around to the back of the vehicle, pulled a tarpaulin off their cargo which looked like a lumpy, rusted, scratched and battered lump of metal that had been retrieved from a scrapheap. Maybe they were just dumping it out here.</text:p>
      <text:p text:style-name="P3">It looked sort of like a submarine airlock door with the spinning wheel on the front, the whole thing raised up on a flat round base. The driver used the small crane mounted on the back to lifted it up and set it on the ground, then the men checked their watches and nodded at each other before getting back in their respective vehicles and driving off. At this point I was already mighty curious, but when both vehicles drove off for some distance then stopped again, the driver of the larger truck getting into the smaller truck before they drove away, leaving the larger one behind I was truly engaged, gears turning at full speed. (Mostly freewheeling as I couldn’t, for the life of me work out what had just happened. Little did I know what was yet to come!)</text:p>
      <text:p text:style-name="P4"><text:span text:style-name="T5">Д</text:span><text:span text:style-name="T1">=</text:span><text:span text:style-name="T3">d as in </text:span><text:span text:style-name="T4">d</text:span><text:span text:style-name="T3">og</text:span></text:p>
      <text:p text:style-name="P2"><text:span text:style-name="T1">I was a bit distracted by the happenings in front of me, and realized that I had been hearing a buzzing, almost humming sound like converging notes or harmonics, similar to that bit in Beethoven’s 9</text:span><text:span text:style-name="T2">th</text:span><text:span text:style-name="T1"> symphony when it sounds like the musicians are tuning up and then all the notes converge and the next bit commences. It had started as a faint background sensation, but I could now feel it in my teeth, which started to hurt, almost as if the enamel was trying to strip itself from each tooth. An audible trill, high pitched and piercing grew louder as the pitch seemed to get steadily lower. So there I was, sat in the sand, hands over my ears and teeth clenched, grimacing in pain when, at some critical point of resonance the gypsum sand surrounding the airlock started going crazy. It rose in slow cyclic waves that grew gradually higher, more distinct and rapidly progressed to highly complex interlocking patterns. Twisted toroidal shapes gradually lengthened and stretched, extending for hundreds of feet and then snapping into interlocking Mobius-Strip field line patterns with the airlock at the nexus. The flying sand began to glow a faint red, and as the swirling intensity increased it then passed through yellow and then to white which hurt just to keep my eyes open. All the while I could feel the temperature increasing, I think I would have been fried if I hadn’t been covered by so much sand as it was. Too bright to look at, I finally closed my eyes, with not much in my head at that point except the thought surviving. I leant back and hit my side prop(let’s say intentionally), <text:s/>and my canvas roof covered in sand collapsed on my face. For all I know this saved my life as shortly afterwards there was a tremendous flash of heat and light which I felt and saw clearly through my shut lids, thick canvas and at least a few inches of sand. After a few startling moments of silence I then heard and felt an almighty and slightly fuzzy “WUMPHHHHHHH”, as if a million ton block of stone had smashed into the sand. </text:span></text:p>
      <text:p text:style-name="P2"><text:span text:style-name="T1">I waited a few more moments, then slowly crawled out of my sandtrap expecting to see a field of devastation, but there was none. Airlock in the sand as before, the only difference being that the sand nearest to it seemed to be fused to glass, and was now glowing a dull red. I stood up, started gathering my stuff together, fully prepared to forego my solo camping </text:span><text:soft-page-break/><text:span text:style-name="T1">night in favour of sharing this unusual news with you and maybe examining this thing together. I froze upon hearing an impossible sound; the sound of a giant metal hinge creaking open, and turned just in time to see the lid of the airlock smash backwards into the cooling desert surface with a resounding </text:span><text:span text:style-name="T3">CRACK. </text:span><text:span text:style-name="T1">Four figures clambered out from the now exposed entrance/exit and sprinted for the vehicle...I caught a faint hint of burnt rubber a few minutes later. I watched them get into the truck and drive away. </text:span></text:p>
      <text:p text:style-name="P3">Well. What to do now? An open door, impossible not to look inside, isn’t it? So I grabbed my pack and headed down there, waiting, stopping and listening every few yards in case anyone else came out. It was dusk now and I needed to get to my campsite but I also needed to see what was inside. I moved to the edge of the hole and looked down into darkness, and as my eyes adjusted I began to see lights down in the depths and make out an opening below and to my right, just out of view. A couple of pipes had raised up, the lower one seemed to be pumping out hot oily, metallic smelling fumes while the other was sucking in the much fresher New Mexican air. It was quite a few miles to the nearest town, so I reasoned there on the spot, and I should have plenty of time before whoever it was that had exited got back. With guilty yet excited commitment I climbed over the edge, found some convenient handholds set into the wall of the tube and started to descend. It only went down about thirty feet or so, and after stepping off the ladder it was a bit of an anticlimax, just a small room with patterned non-slip steel flooring. I went over to look out of a small porthole-style window set into the far wall, to see if I could make out what type of place this was and what they did here. With a vague sense of disbelief and astonishment I gazed out onto a vast complex of machinery and structures that stretched further than my eyes could see. (I’ll backfill here with a bit of factual knowledge that I’ve since gleaned)</text:p>
      <text:p text:style-name="P3">RBMK Fission reactors; old, dirty ones, probably all with graphite damping rods, water storage and circulation facilities, cooling towers and massive retractable heatsink spears driven into the bedrock. A mesmerizing maze of tubes and pipes undulating through the massive chamber seemed to be growing almost organically over every surface. Cranes, trucks, bulldozers and other unidentifiable machinery with their attendant retinue of myriad workers were scattered everywhere, performing their allotted tasks, furiously swarming to maintain and construct as if their lives depended on it. The structures nearer to me looked newer and entirely different from some of the older ones stretching off into the distance, which easily looked to be over a few miles away (It was actually a prototype tokamak). I was a good 500 feet above the structures, and as I watched, entranced by all the various moving elements of this hidden operation, I couldn’t help wondering how something like this could be out here without anybody knowing about it. I looked down through the grating at the side of the room, wondering what the rumbling noise was beneath me. A giant tunnel boring machine was grinding away at the rock underneath my feat, gradually (and as I found out later, continuously) extending the chamber second by second. <text:s/>At the far end of the tunnel I could just make out an ultra-black pinpoint surrounded by a glowing violet nimbus, slowly flickering and shifting, the machinery that led up to it blending gradually into a faint mechanically textured surface.</text:p>
      <text:p text:style-name="P3">Red light flashed from below and the tunnelling machinery suddenly stopped; I think I had been watching for quite awhile at this stage. I heard a clanking sound coming from my right, where there was a lattice of metal bars, and through that I could see a pulley on the other side with steel cable spooling around it starting to turn. Looked like the top of an elevator shaft like you see in the movies before someone jumps on it and slides down...ah. I looked <text:soft-page-break/>downwards through the bars, and indeed saw a booth rising. I turned back and headed for the ladder...which was not there. It had been replaced by a cylinder that was slowly corkscrewing up the shaft, filling it completely. Panicking a bit, I looked around, saw a cabinet that looked like it had Russian writing on it and opened it up...full of protective suits like I saw the people who exited this place wearing earlier, although there seemed to be just enough room for me to fit inside, so I stepped in and pulled the door shut just as the elevator ground to a noisy halt. I could see a bit through the gaps between the cabinet doors, but could hear pretty well. I heard the metal grating slide open and at least three people, two women and a man I think came into the room, speaking Russian to each other. I heard the cylinder reach the top of the shaft, stop, and then vague thumping commenced. After a few minutes there was a clanging thud which sounded worryingly like the hatch being closed (which it was, of course), and believe me, I felt that sound deep in the pit of my stomach. </text:p>
      <text:p text:style-name="P3">A grinding sound followed (Not the sound of a healthy mechanism) and I presumed the cylinder was retracting, and I heard three sets of feet jump down...I had been expecting four. There was some subdued chatting, and I could hear the sounds of clothing being removed. Through the slit I could see figures start to move past, carrying a variety of containers and boxes from the cylinder to the elevator. Apparently it was going to take more than one trip as the lift already appeared to be full, and I think two of the people got in and went down with it. There was a question, brief and worried, from a female voice, and a short answer, “Nyet”, and what might have been a choked back sob. Silence for a bit, then the sound of clothing being gathered together. I freaked out a bit then...I was in the storage cupboard. I tried to cover myself up, but had my substantial backpack in there as well; there really wasn’t anywhere to go. So I went full on deer-in-headlights mode and completely froze.</text:p>
      <text:p text:style-name="P3">I heard and saw through the gap the mound of protection suits drop onto the floor...a nagging question in the back of my head was something along the lines of...”Surely you’d need a protective suit to come in here and not to go outside...there was nothing remotely toxic or harmful in the environment anywhere nearby...” but my musings did not really have time to surface, as at that point the door opened.</text:p>
      <text:p text:style-name="P4"><text:span text:style-name="T6">What to do with you?</text:span></text:p>
      <text:p text:style-name="P3">I looked up and saw a beautiful face, although tear streaked, with bright, but sad looking emerald eyes, framed in straight jet-black hair with a perfectly level fringe; possibly a bit older than me if not the same age. She was grabbing a specialized hanger, clamping the suit by the shoulders, smoothing it flat and putting it back on the rail above my head, although it was all with listless, half-hearted motions. I had managed to wedge myself to the side a bit, but there were still two suits left to hang and the space was getting tight. She went to put the last one in, and I was almost ready to breathe a sigh of relief when she grabbed my knee and attempted to shove it aside, probably assuming it was some piece of discarded equipment. She made an annoyed grumble, and pulled back the suit I had been clinging on to, whereupon she met my eyes and let out a startled shriek. I heard footsteps rushing over, clanging on the metal flooring as she widened her eyes briefly, bugging them out at me forcefully, as if willing me out of existence. She hung the last suit up and shut the door hurriedly, letting out a surprisingly light-hearted laugh and spoke incredibly fast for a few moments, walking rapidly away towards the elevator.</text:p>
      <text:p text:style-name="P3">The other male voice muttered something, not exactly a reply but the phrasing did have a <text:soft-page-break/>hint of mocking scorn. (I eventually learned that what he said was something along the lines of “silly girl, scared of spiders.”) I heard the sounds of the elevator start to rise once more, and after a few more anxious moments the elevator doors opened and further loading ensued. Unfortunately, this gave my mind time to wander, and I happened to remember reading Metro 2033 last summer; the atmosphere the book invoked in my mind was disturbingly similar to how this one felt to me now. The unloading seemed to have finished, and what must have been the girls voice asked a question, which was met with an indifferent reply, and I heard the elevator start down again. I heard a few deep breaths, then a massive sigh, then light, determined footsteps heading my direction. </text:p>
      <text:p text:style-name="P3">The doors opened, the look on her face clearer than any words she would have be able to speak. I was obviously a problem, and she had no idea what to do with me. She finally did ask me a question, my answer being “I can’t understand what you’re saying” to which she replied with a sigh, and one word, “Amerikan”. I then replied with the other Russian word I knew (apart from “Nyet”), which was “Da”. She gave me a glorious smile at that, followed by a “Huh.” and reached out her hand, which I thought she meant to help me up with. I smiled and also extended mine, feeling as if everything might work out after all. Instead, shocking me a bit, she slapped it out of the way and gestured, again with her hand...ahh, she wanted my backpack. I shuffled out of it and thrust it towards her, which she grabbed and hefted easily. She then proceeded to undo the clips and empty everything out onto the floor, leaving me to clamber out on my own. She paid particular attention to the food, pocketing a bar of dark chocolate and grabbed the canteen on my waist and shook it (which made me jump... she laughed at that), presumably to see how full it was. She tapped her chin with her finger a few times, and seeming to come to a conclusion, looked me in the eyes again and pointed to her wrist, where she had a watch. Well, I had no watch as such so I showed her my phone and how it displayed the time (No service bars of course). Her eyes widened in fascination, and I could tell she was highly intrigued by it; seemed like she’d never even seen one before. She shook herself out of her distraction and gestured again to her watch, circling her finger around the face 12 times, ok, 12 hours, I gave her the thumbs up and said “Da” again. </text:p>
      <text:p text:style-name="P3">By a process of gestures she indicated that it would be safe for me to stay here for that long at least, and that she’d be back by then. I longingly watched her walk across the room and press the lift call button, already feeling the 12 lonely hours ahead starting to take their toll. Near the elevator shaft there was a red bucket of sand with some cigarette butts in it and she started miming something, I think she was blushing slightly until I worked out what she was trying to convey, whereupon I blushed too and we both shared a brief nervous laugh. She got inside, closed the door, and pressed a button, the elevator starting to descend as she waved at me one last time and I saw the top of her head slide out of view.</text:p>
      <text:p text:style-name="P4"><text:span text:style-name="T5">Э</text:span><text:span text:style-name="T1">=</text:span><text:span text:style-name="T3">a as in c</text:span><text:span text:style-name="T4">a</text:span><text:span text:style-name="T3">t</text:span></text:p>
      <text:p text:style-name="P3">Well I was ready to camp out, and this was definitely exploring, so things were technically going to plan so far, and as long as I could get out of this place by tomorrow afternoon I would still be on schedule. At that point I was fully expecting (hmm, didn’t even get my compassionate jailers name) her to keep me under wraps and find some way to get me out of there in 12 hours time, hence the coordination. Around that time the warning klaxons began to wail. A distinct thrum, not unlike the one I had felt outside that had preceded the hot flash began to build up around me, and I saw a steadily increasing glow coming from the observation window. I walked over and looked out to a scene right out of science fiction <text:soft-page-break/>fantasy; The chamber, as far as the eye could see was now lit with a violet glow, similar to the one I had seen surrounding the blackness in the distance. This was coming from needle-thin pylons that stretched from the top of each reactor, and that also seemed to be embedded into the walls of the surrounding facility. Miniature violet lightning bolts arced from their entire length like vast tesla coils (like I’d built as a science project...which is exactly what they were as it turned out, albeit with a slightly modified purpose), crackling audibly and steadily growing in strength until they started to merge with each other, creating a continually shifting lattice of violet, and now purple lightning. </text:p>
      <text:p text:style-name="P3">The black object that was a pinpoint when I first looked at it from a distance was now glowing fiercely and jolting around like a caged animal, arcs of the lightning generated by the pylons stabbing into it from all directions. (I don’t want to keep calling it “The object”, so I’ll just say what it is, even though I didn’t know it back then. But, I did suspect and wasn’t surprised when I found out. Oh yeah, the singularity. A singularity. Whatever). And was the generated lightning invoking a response from the singularity, or was the lightning a necessary response to something it was doing? Turned out both were true. As its oscillations grew more frequent it seemed to phase out of view briefly, and with a jolt of acceleration, the whole facility groaning and creaking seemed to catch up with it and it came back into focus. Coupled with this sense of acceleration I also felt tendrils of an invisible force start to draw me forwards and I saw the energetic trellis also grow in strength, until finally it formed a complete barrier, the singularity disappearing from view and whatever force that had been pulling on me finally loosened its grip. A few moments after this charged crescendo there was an anti-flash that filled everything with a viscous blackness, the lightning tessellating throughout it and seemingly absorbed by it. After a few long seconds the cavern then gradually returned to visibility, standing out in a highly detailed, black and white negative sort of way before shifting back to normality (they call this the Schwarzschild transition, although for the science geeks technically an ergosphere is set up just outside the event horizon). I had never really understood the phrase “A deafening silence” till then, but now every time I hear it I am always brought back to that first transition. And I hear your question now, how many times? Well, more for me than for you, whenever you are, I got to 685 a few years ago then gave up counting. I guess it’s probably time to talk about their accident (one side of which many are aware of) and how a couple hundred Russians sacrificed themselves and their descendants to a life in here for the sake of the planet. Oh yeah...only needed to use the bucket once that night as well.</text:p>
      <text:p text:style-name="P5">Nikola Tesla Turns In His Grave</text:p>
      <text:p text:style-name="P3">Well, we come to the crunch then. What the hell’s going on, and can I believe this whack-job that’s claiming to be my long lost son, although the details of that last day should have convinced you by now. I’ll try and explain as best I can, although I’m more of an engineer than a physicist, (going to have a Russian rather than a Scottish accent though!) although I have picked up the basic concepts like most people who live down here that are surrounded by the reality of it every day. I don’t have the brain for it like Natasha does, (Oh yeah, I’m sort of married now, remember that girl I met on my first day here? Yep. Hopefully I can introduce you to her some day.) she said she’d help out if I get stuck (to be fair, she’s already helped out on the ergosphere thingy above. I don’t know what that is, and she wants me to say that any errors are entirely mine).</text:p>
      <text:p text:style-name="P3">So, Tesla died, or was assassinated, or disappeared or got recalled to the mothership <text:soft-page-break/>depending on what you believe, but the important thing for my story was the one job he did for Russia when he was desperate for funds. In Natasha’s words it is something like “The evil capitalist swine-dog J.P.Morgan treacherously withdrew his financial support for revolutionary science, stifling the most brilliant voice of the age”. He had supposedly wanted to complete a small facility to communicate with aliens by transmitting a signal back to them, as he had detected one himself as a by-product of one of his experiments, also needing funds and time to decipher the unusually modulated radio signals.</text:p>
      <text:p text:style-name="P3">At that time the Russian hierarchy desired, above all else, an overwhelming or distinct advantage over the USA and any other potential aggressors. They had everything on the tabletop, much as Hitler had in the years to come, but they were thinking bigger, more long term, and they had scoured Tesla’s research till they found something of interest. They set up a secret research facility which remained in operation throughout World War II and continued up until 1986, at which point the facility became more of a top secret listening outpost and strategic resource management centre. What they had envisioned, after their initial meeting with Tesla was not quite the advertised Death Ray as popularised by the media, as he refused to take part in anything that might cause harm to people unnecessarily or be easily misused. There was, however a compromise reached on something he could help them out with, potentially, which was a form of teleportation. Mostly Natasha next!</text:p>
      <text:p text:style-name="P3"><text:s/>Privyét! Natasha! Hope to meet you someday, I tell you many embarrassing stories about son. Science now. Details later, when meet. Make for appetite. Tesla Genius, yes, soviet scientists back then not so much. Take good idea, subvert it, make monstrosity by cutting costs and safety precautions. Soviet speciality. At least not funded by blatant capitalism and consumerist greed...your son wants keyboard back, not to happen. I continue. Outline of technology is to set up wave deconstructor, separate planar and scalar waves from matter object, transmit waves at ultra-high frequency, receive signal, combine waves and object is there. Total quantum bypass as wave functions are preserved. Tesla gave enough information for deconstructor and transmitter, was waiting for final details of constructor pending final transfer of funds, then something strange happened. He went off project. Many theorized as to why. Some think he got message from outer space telling him to stop. Others think he saw extreme danger in possible use of device, others simply that US government found out, cutting avenues of contact.</text:p>
      <text:p text:style-name="P3">We found worst use possible on our own. We made our own constructor to reassemble waveforms, took much power, entire output from Chernobyl for test run, and then big boom of 1986 when we flip switch. We made singularity; not much, just baby one. We did not know at the time, just knew that reactor had exploded, thought that was it and began to close down project. Then another explosion, more destruction to follow, always 13.37 days apart, like cosmic joke. Always in one place. So, we observed, installed high speed cameras and caught it popping into existence (Destroyed cameras) like soap bubble with devastating compression wave in front of it. Vanished milliseconds later. Where was it going? No holes anywhere, except, we realized, through time itself. Curssed thing! We took measurements, observed cycle slowing while mass increasing. Bouncing off current time like immovable object back to past, eating big meal each time it was away, different place on Earth each time. Tracked effects to historical events for corroboration, and is when facility changed to one of research on singularity containment, tracking and control. To now skip many years and details and continue. </text:p>
      <text:p text:style-name="P3"><text:soft-page-break/>We constructed many reactors underground in structurally reinforced chamber, moved in hundreds of thousands of tons of lead, osmium, tungsten, iridium, plutonium and as much uranium as we could get. No Nuclear capability for 5 whole years in Russia, haha, jokes on you. No...he still wants microphone, but having fun now, not get much chance to talk, must take shot of vodka every time he interrupts now. Used technology from space program, constructed hydroponic systems, have animals and everything, but no sun. Recruited people from all over Soviet Union to fill facility, is when my Mother and Father arrived. “Free education and job opportunity program” they called it. All Russians were suspicious, some came anyways, best were chosen, many from Ukraine. We then found way to divert path of singularity, had to plan long ahead. High voltage at particular frequencies, Tokomak strength magnetic fields, superheated plasma flows, superconducting rails, liquid helium and lasers all combined into monster killer to divert singularity to containment area in facility. </text:p>
      <text:p text:style-name="P2"><text:span text:style-name="T1">Most did not think would work, worked a bit. Community was there as backup plan, one model predicting “Temporal dislocation of facility”. Not many knew. The young Geller wants me to hurry, is now drinking vodka...</text:span><text:span text:style-name="T7">I said</text:span><text:span text:style-name="T1">, is now drinking....good boy. His own fault for listening. Time was enemy, as is now and always will be. Had to divert beast before it grew to fat pig, and although we had many failures we were confident of containing it, maybe even making it our plaything. How wrong we were. Reinforced charged pylons were arranged so as it progressed through time on next return, passing through months in matter of seconds from past to present, trajectory would be nudged. We had advantage, we knew its cycle and focussed all energy on facility completion. Finally with facility fully powered up and weighted down with as much mass as possible and anchored into bedrock we charged pylons and prepared to spring trap. The facility was sealed, the final hatch (Da, that hatch) closed while we all waited, impatiently. O, really Fvred? How unlike me? Was not even born then. Drink! Sarcasm must always be punished.</text:span></text:p>
      <text:p text:style-name="P4"><text:span text:style-name="T5">Б</text:span><text:span text:style-name="T1">=</text:span><text:span text:style-name="T3">b as in </text:span><text:span text:style-name="T4">b</text:span><text:span text:style-name="T3">ut</text:span></text:p>
      <text:p text:style-name="P3">The arrival of raging beast striking its energetically charged nest caused facility-spanning jolt, destroying much as oscillations and unforeseen resonances almost shook it to pieces. It held against expectations, was proud moment for all and was much cheering, much celebration. Then we had first Schwarzschild transition and went to past. Transition time is static, slide period variable, dependant on how far to past we go. While in time stream, field generators which contain beast also protect us. Not knowing this in early days, someone tried to go outside, their atoms are now spread evenly over years. A quick and painless death, hopefully, and not one also spread out over years. Many accidents. Bottom of small lake was very bad, after that we installed cylinder to plug tube. No lid in past, but at least in past time spent there is shorter. </text:p>
      <text:p text:style-name="P3">More science, and dangerous now, so listen. The Geller and I write together, is important. We captured it, as it captured us. We flow through time, stopping in the peaks and troughs of nightmarish topology we are only just now working out and which is tracked by Chernobyl facility. Our lid is quantum linked in a way our science cannot fathom, yet it is so, lagging ahead of us in time flow; to change position of facility on topological wavefront lid is positioned at different places on the planet. Event chain; Lid shifts on its own (No control), facility operatives in past find it in time and space then move it based on facilities calculations. This causes adjustment. We shift, attaching to lid wherever and whenever it is. Procedure repeats. Seems tied to gravitational well of Earth as we do not appear where <text:soft-page-break/>Earth used to be in orbit, but always on planet itself, locations and times now more predictable with increased mass of singularity. If they cannot find it, we cycle there until they do.</text:p>
      <text:p text:style-name="P2"><text:span text:style-name="T1">Achievements to date have been slowing passage to reduce temporal momentum and adjusting trajectory to make temporal orbit less elliptical to reduce shockwave at present. As mass increases we go back further in time and we come to real present rarely, when that happens lid moves on its own and cannot be moved from its position, with cycle time increasing, we calculate someday we will never return to present but orbit forever around 1986 locus. Our next appearance looks to be in 106.96 days, if we make it. Eventual plan is to raise orbit out of Earths plane or decouple it from orbit to save planet. Why must lid be moved? If distance from initial transition is not at least equal to the inverse square function of the facilities mass to energy ratio where it tapers down to a sub-critical level there will be risk of pair-annihilation destruction. This unfortunately increases at each apogee from the current time, which is also when it eats (we call this antipoint), and when we cannot leave as our exit is absent. So, we leave and stay at antipoint for longer, this is a painful thing for us though as we are trapped. If we could at least explore, collect supplies something...maybe is for best, could affect time by exploring, you know, step on butterfly and USSR now controls world. Now that </text:span><text:span text:style-name="T3">would</text:span><text:span text:style-name="T1"> be bad thing.</text:span></text:p>
      <text:p text:style-name="P3">We call it time shear, some say temporal accumulation, I call effect quantum dissonance; all that matters is even when lid is present we cannot leave facility unless we wear suits. Rubberized carbon with beryllium foil sheeting and portable field-generators is how we must venture outside. We must fool nature...she does not like same atoms to be present in same time, but we can trick her for awhile. We get unlucky sometimes as atoms are pesky things, they spread everywhere so fast. Too close to same one that is in you already and...little boom. Is not too bad unless in brain or vital organ, if lucky lose only arm or leg. Is why we never get close to drivers and always maximise distance.</text:p>
      <text:p text:style-name="P2"><text:span text:style-name="T1">Why do we all not leave? If only it could be so. No one to maintain facility and keep beast trapped, it oscillates freely till it eats as much as it can from the past, chooses time to settle in and then eats planet. So I do not know if anything can be done, but we will keep working, until we can work no more. If you cannot help us then at least remember us.</text:span></text:p>
      <text:p text:style-name="P6"/>
      <text:p text:style-name="P4"><text:span text:style-name="T5">Л</text:span><text:span text:style-name="T1">=</text:span><text:span text:style-name="T3">l as in </text:span><text:span text:style-name="T4">l</text:span><text:span text:style-name="T3">ot</text:span></text:p>
      <text:p text:style-name="P3">Heya Dad, mostly me again. Well, that was cheery. Here is all the data we have, all personnel here and all observations since the 1986 event. Just a last point, don’t really even know if it’s important or not but it’s been nagging me for awhile. It looks to me that there is no way the result of their experiment could have made a singularity that large. From what I now understand, I can definitely see how one could have been made, but the numbers on the mass and its apparent relative velocity and angular momentum just don’t add up to me. Not sure what I’m trying to say, but maybe just look at something external, don’t focus exclusively on the event itself. Anyways, just a hunch. Miss you and Mom, tell her I’m ok and doing well. Know what scares me most? Natasha can’t wait to meet her and “Have talk to other woman about man problems, chance to complain properly”. Great! Now that’s a night I think that we both should be out of the house for, if I ever get back! Love you both, Bye!</text:p>
      <text:p text:style-name="P7"><text:soft-page-break/></text:p>
      <text:p text:style-name="P7">Unexpected Reply</text:p>
      <text:p text:style-name="P8">(Message received by facility circa 1923AD, scribed on freshly mined quartz wafer to eliminate dissonance hazard.)</text:p>
      <text:p text:style-name="P8"/>
      <text:p text:style-name="P3">Well, Sonny, quite a pickle you got yourself into down there! Ha! Amazing surprise to hear from you, but I only have my bronze oak leaf, check back in a few years and I might have a silver star or two. As it happened, I found out from your mom first about your little adventure. <text:s/>She had a letter that morning delivered to “The parents of Fredrick Geller” and wanted to talk to me about it. It was a crazy story, all handwritten, but there were allot of unusually specific details so she wanted to talk to me about it, see what I thought. Strangest thing was, it had been written in the early 1900’s, and from none other than Nikola Tesla himself, kept in trust for around a hundred years. Seems like you know half the story, he helped to fill in the rest, by way of his own comments what he had discovered and why he abruptly terminated his work with the Russians. The signals from outer space he had purportedly claimed to receive? One of them was your radio message! Is that a kicker, or what? He looked into his designs and found something, that as Black Holes were fairly new to the drawing board back then, he hadn’t taken into account...he actually thought he had made a mistake in his calculations, couldn’t believe what the math’s was telling him. He inferred it from the information in your message however, and realised something, which your final footnote wrapped up nicely, glad you included that by the way or we may never have worked it out!.</text:p>
      <text:p text:style-name="P2"><text:span text:style-name="T1">Well, what say I use your technique and go back a bit, but instead not to a disaster but instead a cosmically fortuitous catch. We got the current operators of the Chernobyl Containment Facility to open up and give us all the info they have which </text:span><text:span text:style-name="T3">was</text:span><text:span text:style-name="T1"> a chore, I can tell you. Natasha’s a smart girl, don’t lose that one. They didn’t budge until we showed them Tesla’s transcript of your message. She’d dropped a few code words into her data that only the facility would recognise which gave us carte blanche access all areas. That was when we showed them Tesla’s unpublished plans which we had held back as a further bargaining chip, and man did they go nuts. Total kids in a candy shop moment.</text:span></text:p>
      <text:p text:style-name="P3">Seems like Tesla found out how to make a black hole catcher, missing the quantum consequences entirely. To be fair, quantum shenanigans were in their early days, still being fleshed out in the heads of the Dirac-Pauli-Heisenberg trio, and which even now took us a few thousand supercomputing hours and teams of scientist’s months to work out the specifics of. Also amusing to note that it took them quite some time just to work out how Tesla’s new designs worked, (I haven’t actually been told how long myself, I think they found it a bit embarrassing that someone had outsmarted them over a hundred years ago) What the soviets back then had instead ended up making was a black hole magnet; and strange as it might sound to hear, it’s a damn good thing they did. Little critter must have been whizzing about our solar system for who knows how long, looks to have been in a highly elliptical orbit nearly perpendicular to the plane the planets are in, probably a rogue captured by the Sun at some point. It was moving fairly slowly as it made its approach, before speeding up again to head back out to deep space for another few thousand years, when the Soviets powered up their teleportation experiment.</text:p>
      <text:p text:style-name="P2"><text:span text:style-name="T1">For those of you there on the inside, there’s something we all stumbled upon out here that we’re calling “Quantum Induction”. Without a detailed knowledge of advanced </text:span><text:span text:style-name="T3">current</text:span><text:span text:style-name="T1"> quantum physics there was no way to know that the concept of scalar and planar waves and </text:span><text:soft-page-break/><text:span text:style-name="T1">attempts to separate them without certain safeguards and precise tuning would instead have entirely different effects than teleportation. At the point where the so-called deconstructor goes online, the matter it is focused on is instead compressed to a zero-energy point source, the mass and momentum going somewhere else (we have no idea where) leaving us with an almighty, damn angry point-source that violently does not want to be in that state. So, if not released it starts vibrating, oscillating rapidly in spacetime, pushing the barriers of its creation, not wanting to exist in any time past or present. This is when it started resonating with the nearby black hole. Now, If the reconstructor had been built to Teslas initial plans rather that the Soviet scientists attempts, we think that it may have worked, assuming the missing mass and momentum returned from wherever it had vanished to (either that or be converted directly to energy...we’ll have to do some experiments off planet for that one). </text:span></text:p>
      <text:p text:style-name="P3">The mechanism for what did happen is still a bit unclear, but what we think happened was that during the transmission phase the resonance induced a state-congruity with the passing singularity. When they activated the reconstructor, instead of returning the intended mass and momentum from wherever it went, due to the sympathetic resonance the probability was amplified for the mass to be returned from the singularity instead. And it is highly likely that there is an aging T-34 tank, the teleportation test subject, whizzing out of the solar system as we speak on the singularities previous trajectory, at least few hundred thousand times faster than before. I was told momentum to mass transfer ratio or something along those lines.</text:p>
      <text:p text:style-name="P3">So, why the shift in time? Well, they had changed an angry point source that was shifting around by a few minutes into a raging singularity that royally pissed of some universal constants and started is crazy game of time ping-pong. So, nothing wants it, no space, no time, it doesn’t fit in anywhere, so it keeps getting pushed back and forth, all of spacetime abhorring it and now you along with it. But, if everything hadn’t happened exactly the way it did, that little sucker would have ploughed straight through the Earth without a second thought. The time it took for it and the tank to swap places was just enough for it to miss the Earth, transferring its momentum to the test subject which phased in after it was clear of the planet. Still a bit too much of a coincidence for my liking, but survivors can’t always choose their saviours</text:p>
      <text:p text:style-name="P2"><text:span text:style-name="T1">We need to slow you down first, and we’ve had some help in that area, but the party in question currently wishes to remain anonymous, and they are on their way to meet you as I speak. Last time we tracked down the lid (damn things squirrelly as hell) we were able to perform a final course modification, but due to the current situation out here I can’t tell you where you’re going to end up at. Just wish it hadn’t taken so long to locate the damn thing since your last transition, as things aren’t quite as you remember them out here I’m afraid, there have been some rather unpleasant and unexpected events that have taken place recently. The current time you are bumping up against as I write this is March 15</text:span><text:span text:style-name="T2">th</text:span><text:span text:style-name="T1">, 2022, (BTW Happy Birthday soon, Sonny!) <text:s/>Mom says “Hi”, she’s going to have a pecan pie </text:span><text:span text:style-name="T3">and</text:span><text:span text:style-name="T1"> a baked maple-vanilla New-York cheesecake ready for you when we see you again.</text:span></text:p>
      <text:p text:style-name="P3">Oh, everyone liked Natasha’s term, quantum dissonance, as it closely matches the effects you described, and we think we have a solution for that as well, sort of a decompression chamber for resonance damping which we will have ready for your use upon arrival. You should be able to use this as an airlock and not need those suits anymore, although if all goes well you won’t be travelling through time anymore at all.</text:p>
      <text:p text:style-name="P3"><text:soft-page-break/></text:p>
      <text:p text:style-name="P5">Disbelief</text:p>
      <text:p text:style-name="P3">“Geller, this worst news ever.” said Natasha, forlornly, looking up at the rest of the facility after reading the message for the third time, strands of her hair sticking to a smudge of axle grease on her shoulder.</text:p>
      <text:p text:style-name="P3">I sighed, typical Russian pessimism. Saying that, it was how I felt myself at the prospect of first exposing myself for who I actually was to everyone here, and then on top of that having to somehow cajole everyone into helping out with some mysterious new project. Well, our mysterious guest was apparently on their way and we would have to explain it to them before they arrived. I looked over at her, perfect ears and chin, eyes twinkling in the reactors glow. Hmm, pessimism...long suffering, hard work....gave me an idea.</text:p>
      <text:p text:style-name="P3">“I completely agree, my tasty pirozhki.” Ah, the disapproving sideways glance, my favourite. I continued my tangential assault. </text:p>
      <text:p text:style-name="P2"><text:span text:style-name="T1">“It is all hopeless. More work, endless tasks, we will never be free of these years of labour, with many more ahead.” She was looking suspicious now, good, got her on the hook. </text:span></text:p>
      <text:p text:style-name="P3">“We may eventually prevail, at the loss of many lives and years suffering, to emerge into a slightly better existence than we are now in.” And now she was annoyed, tapping her foot, arms crossed. I was in trouble. Good. She was cute when she was angry.</text:p>
      <text:p text:style-name="P2"><text:span text:style-name="T1">“You </text:span><text:span text:style-name="T3">think</text:span><text:span text:style-name="T1"> you sound Russian when you talk like that, but in your voice is no feeling. You try admirably to be like ferret, but end up as weasel. Not your fault. Another thing to tell your mother” (that list was getting pretty long). “Let us see Olav first, work on manupilation skills later. I said wrong, I know. Deal with it.” She started for the foundry area, stomping off lightly, the only person I knew that could manage that.</text:span></text:p>
      <text:p text:style-name="P2"><text:span text:style-name="T1">I followed, smiling inwardly, ensuring my face did not crack. It would </text:span><text:span text:style-name="T3">not</text:span><text:span text:style-name="T1"> be a good time to let her catch me smiling. She always got that word wrong, I thought it sounded so cute the way she said it. <text:s/>“Malinipution” was also another good one. Wish I hadn’t taught her the phrase “deal with it” though, she used that a bit too often. </text:span></text:p>
      <text:p text:style-name="P3">Natasha knew who she would need to convince first, of course. The ones who already knew who I was and had helped me in my early days, and those who had helped later on, honing my Russian language, attitude and demeanour skills to match the region they had come up with for me to originate from in order for me to successfully blend in with the community.</text:p>
      <text:p text:style-name="P3">Starting with my old friend Grigori, the cause of most of my burns and scars (well, not personally) we made the initial rounds in a surprisingly short amount of time, most accepting our story of coming supplies and more work with typical Russian stoicism. The cause likely being that more work was involved; anything good with no seeming strings attached seemed to without fail draw suspicion.</text:p>
      <text:p text:style-name="P3">It was reaching what was regarded as evening for our shift pattern, and with a casual nod and confirmation we headed off to the bases entrance lobby where we had first met. We were both silent as the lift rose, both looking forward to a bit of quiet time together, one of the only places people did not frequent or pass through very often. A few months ago we had <text:soft-page-break/>shifted to 1968, somewhere near the City of Krasnoyarsk and we had plenty of time for extensive supply runs which were now complete, as well as some reindeer hunting...I could actually smell some of the already cured meat getting a smoking from somewhere nearby. The facility recently transitioned towards the next antipoint, time as yet unknown but estimated to be 7860BC. As we should be mid time-stream for approximately 14 hours this was perfect timing for a short break from the rest of the facility.</text:p>
      <text:p text:style-name="P3">I could see Natasha visibly relaxing as we drew near the top, the built up tension seeming to melt away as she finally turned to me, smiled and embraced me, briefly kissing my neck as I wrapped my arms around her. I tried to say a few positive words; “Finally on our own for a few hours! Seems like ages since we...” She pushed her finger on my lips, silencing me, removed it and then started kissing me passionately, all reservations and inhibitions gone. We reached the top and stumbled backwards, still embracing while opening the cage door, making an awkward shuffle through, and then closing it, till we tripped and almost fell over and broke apart, laughing. </text:p>
      <text:p text:style-name="P3">“Things are so different now, Frederick. I miss the old days. So much work, all the time now. Back then all we had to worry about was keeping you out of sight and keeping you fed. Just hold me for awhile and tell me the story of our first day again, I like how you tell it.” She sighed and melted into my arms again as we both sat down on a makeshift couch (a recent construction project of mine to make the area a bit more comfortable).</text:p>
      <text:p text:style-name="P3">This was the Natasha I knew and loved, sweet and soft. I felt for her, having to put up such a front of bravado and strength all the time, but she always assured me that it was standard practice. One face for the family, and a different one for the rest of the world. I started collecting my thoughts, and thanks to the mild sense of terror that continued throughout those first few days my memories were still pretty clear.</text:p>
      <text:p text:style-name="P4"><text:span text:style-name="T5">Ю=</text:span><text:span text:style-name="T8">yo as in </text:span><text:span text:style-name="T9">yo</text:span><text:span text:style-name="T8">u or </text:span><text:span text:style-name="T9">you</text:span><text:span text:style-name="T8">th</text:span></text:p>
      <text:p text:style-name="P3">The temperature was fairly warm, so I just rolled out my camping mat, got into my sleeping bag and tried to go to sleep. I’d looked around for a light switch for ages and couldn’t find one, although the light wasn’t even that bright, just a sort of dirty yellow glow coming from the back of the room, but I always liked it as dark as possible when I went to sleep. I found some version of duct tape in my hiding closet and taped a shirt over it which made it allot better, then noticed there was quite a bit of a dull reddish glow coming from all over the facility. I’d have to ask The Girl about that. Well, that’s the best I was going to get for now. I laid back and closed my eyes, and that’s when I started to hear the noises. On their own not very loud, but something about the platform I was laying on seemed to be conducting every single bang, grind, bump and rattle in the whole place. Also the smells...sweat, burning metal, welding by-products, roasting meat, unusual spices and a generally overall un-refreshingly humid air.</text:p>
      <text:p text:style-name="P2"><text:span text:style-name="T1">Noisy as it was I must have been tired, as I eventually fell asleep (after using the bucket) and had one of my worst nightmares ever, sort of a 2033’/facility mash-up. Loose bolts had replaced bullets as the prime currency, and we (Not sure who ‘we’ actually was) were being stalked by fission-powered radioactive golems with glowing red eyes and mouths like miniature blast furnaces. Everywhere we ran and however we hid they just kept coming, even melting through the solid steel walls and doors like the ‘Id’ in </text:span><text:span text:style-name="T3">Forbidden Planet</text:span><text:span text:style-name="T1">, till they finally had us cornered. They reached out their hands, grabbed me by the shoulders and </text:span><text:soft-page-break/><text:span text:style-name="T1">started shaking me to pieces which is when I looked down and realized that I, too, was also a Golem, falling in a rain of nuts and bolts and other pieces of machinery to the floor. </text:span></text:p>
      <text:p text:style-name="P3">I didn’t stop shaking even then and realized that I was now waking up, The Girl roughly shoving me from side to side. I opened my eyes fully, put out my hands to stop my tormentor and sat up, looking around in a daze. It was now swelteringly hot in the room, and I was drenched in sweat; at least that accounted for part of the dream. She was making hurried motions and pointing to a hotel style wheeled laundry basket (honestly, no idea what the name for those things is. Hamper? Carriage? Those things people in movies fall into when escaping through a laundry chute. Probably hamper. I’ll go with wheeled hamper.), so I got the message and started putting my camping stuff in it while she was removing the protective suits from the closet. She looked over at my shirt taped over the light, looked at me again and shook her head, wasn’t sure what she was thinking. (Natasha interrupting: “I thought you were clever but too sensitive. Made it my mission then to toughen you up.”) <text:s/>Ahh. Well, that explains allot. At least it meant that you weren’t being mean for no reason. Ooch. Elbow in the ribs for that one. Can I get back to the story now? </text:p>
      <text:p text:style-name="P3">So, I retrieved my shirt, and climbed in on top of my gear. You had brought the dirty and sweaty suits over, and were just about ready to chuck them in on top of me when I threw my hands up, pointed to myself and said “Fredrick”, to which you replied “Da. Fvred.” You then pointed to yourself and said “Natasha”, to which I replied “Nata?” You gave me your stern, no-nonsense look and said “Nat! Ash! Ah!” and threw the first suit over me, then the others, rapidly covering me up. (Natasha again: “Was so funny. I almost laughed, you looked like scared mouse.) Hmmpf. Felt like scared mouse. Well, we took the lift down and went to the laundry area and dropped off the suits, picking up some fresher linen and a few other things to be delivered elsewhere at the same time. Somewhere along your collection and delivery route you paused down an old side corridor, stopped in front of an old rusted door and started removing the top layers, gesturing for me to get out which I did, as instructed (Natasha yet again: Yes, like good boy, must teach you at early age to behave).</text:p>
      <text:p text:style-name="P3">You unlocked the door, shoved me inside and after looking both ways down the corridors unceremoniously also threw all my stuff in my general direction, then handed me a small packet and a bottle, shut the door and locked it. Well, on my own again. I looked around and saw a sparse but serviceable room; single bed, small table with lamp, chair, what looked like a shower stall/toilet combo and also a micro-kitchen. I sat on the bed and opened the packet, which contained some dark, hard bread, cheese, blackberries and a piece of salted, smoked and fatty meat (didn’t know at the time that it was reindeer). There was also a Russian to English dictionary and a couple of Russian language books that looked like they were meant for 5 year-olds; I didn’t like the look of that, it implied I wasn’t leaving anytime soon. I lay back on the bed, which was surprisingly comfortable and started exploring the bread and meat but after attempting a few nibbles I decided instead to tuck into my food I had packed in with me. Not that I didn’t like it, but I really needed a sense of familiarity at that point. I opened the bottle, it smelled like apple juice and was very funky and cloudy looking, as if it was crushed by hand and barely strained. Tasted amazing though. <text:s/>I spent some time trying to reorganize some of my stuff and repacked my sleeping bag and rolled up my mat, just in case I had to leave quickly. Maybe I could make a dash for the exit if I ever got out of this room.</text:p>
      <text:p text:style-name="P2"><text:span text:style-name="T1">About an hour later I heard some footsteps nearing, much heavier than Natasha’s, and I </text:span><text:soft-page-break/><text:span text:style-name="T1">dove behind the bed and pulled my pack close to me, just in case. The sound of the key entering the lock, then low voices; Natasha’s and a deep, gravelly male one...and the door being locked again. Someone sat on the bed, then Natasha’s face appeared over the edge. She gave me a little grin, curled her finger in a ‘come here’ gesture and beckoned me to come out. I nervously left the security of the flimsy bed and stood up, looking aghast at the other figure in the room. My first thought was “Vulcan!” (The God, not </text:span><text:span text:style-name="T3">a</text:span><text:span text:style-name="T1"> Vulcan). 6’7, built of muscle, covered in soot and scarred from a thousand molten incidents. Wiry black hair stood out from his head as if he had been electrocuted and truly mad piercing eyes stood out in stark contrast in his begrimed face. He was clad in an off white vest covered by a multi-pocketed leather jerkin that was still carrying a few tools of his trade, which I was betting was a blacksmith, or I’d eat all the dark bread in one go. (Sigh. Natasha, after slapping my arm; “You said you liked bread! I cooked that myself!”) Well, I like it </text:span><text:span text:style-name="T3">now</text:span><text:span text:style-name="T1">, I just wasn’t used to it back then.</text:span></text:p>
      <text:p text:style-name="P2"><text:span text:style-name="T1">The giant grinned, which did </text:span><text:span text:style-name="T3">not</text:span><text:span text:style-name="T1"> help me to feel at ease then spoke with a relatively soft and high voice, which did help a bit, actually. “You Fred? Me Grigori. Grigori Ilya Prigogine. Do not worry, we will spend time together and fit you right in. All is well.” He extended his hand to shake, and I didn’t dare refuse. My hand was returned, soot and grease smeared and smelling of fire, a small taste of the next few years to come. “It is not possible for you to return home now. Natasha will bring you to forge tomorrow after you settle in for the night. We can talk for long time then, will tell you why and answer questions. Welcome, new apprentice.”</text:span></text:p>
      <text:p text:style-name="P2"><text:span text:style-name="T1">And with that brief and barely consoling introduction he went to the door, unlocked it and left. Natasha looked at me, and said, just about recognizably “Bet-ter now? I was not, and did not look, “Bet-ter now.” Emotional shock was setting in by then (temporal as well, but I didn’t know how to recognize it back then) and frankly I was starting to feel sad and a bit depressed. My whole life had changed in an instant. Was I now a prisoner? A slave? Embarrassingly high on my list of concerns was the online games I was currently playing...wow...did they even have </text:span><text:span text:style-name="T3">any</text:span><text:span text:style-name="T1"> video games at all here? (Natasha: “Look on bright side, so much time you would have wasted on games. And now you are probably best in whole world at Tetris! And Alexey Pajitnov donated code especially for you!”) well, I suppose it had helped with the withdrawal at least.</text:span></text:p>
      <text:p text:style-name="P2"><text:span text:style-name="T1">Natasha sighed, took my hand, looked me in the eyes and said “Will be OK.” She then shocked me by kissing me quickly, which I guess I responded to, after which she said “Nichivó”, nodded her head shyly at me in farewell and left, locking the door behind her. I felt better then, wondering what “Nichivó” meant (apparently something along the lines of OK, adequate, or sufficient)...</text:span><text:span text:style-name="T10">bang!bang!bang! </text:span><text:span text:style-name="T1">There’s someone banging on the door! Natasha: “Really? I do not remember...Oh, now! That is impossible! We are in transition state!” </text:span></text:p>
      <text:p text:style-name="P2"><text:span text:style-name="T1">“I completely agree.” I felt queasy. </text:span><text:span text:style-name="T10">bang!bang!bang! </text:span><text:span text:style-name="T1">Mid stream, someone knocking on our door? Beyond conception for both of us. Silently, we looked at each other and headed for the cylinder that was blocking the tube that led to the exposed time stream. The knocking was actually coming from the top of the cylinder, and we both nervously climbed the ladder and entered the top interface chamber. We were now only a metre from exposure to the potentially lethal barrier, but you know what I’m like with curiosity. We opened the door. Thinking back on it in the future, who else could it have possibly been?</text:span></text:p>
      <text:p text:style-name="P4"><text:soft-page-break/><text:span text:style-name="T6">Ghost in the Stream</text:span></text:p>
      <text:p text:style-name="P3">A figure was standing in the raw time-stream, which was flowing smoothly around his form at a distance of no more than a few millimetres from his skin, which was faintly outlined in a glowing nimbus. He was holding a cane with which he had apparently been using to rap on our door, and as we had now given him an opportunity to enter, he did so hurriedly, the glow fading as he did so while adjusting a dial on a rather bulky contraption fitted to his waist. He had short jet-black hair that was neatly trimmed, complimented by a decent moustache, his clothing looking formal yet strangely antiquated. His eyes seemed to hold the answers to all the questions I could possibly ask, and his expression was tinged with amusement as he started to speak.</text:p>
      <text:p text:style-name="P9">“Ms. Yevgenyevich, Mr. Geller I presume. You may call me Nikola.”</text:p>
      <text:p text:style-name="P2"><text:span text:style-name="T1">We were both a bit too stunned to speak, neither of us thinking at the time that it was </text:span><text:span text:style-name="T3">that</text:span><text:span text:style-name="T1"> Nikola. Natasha recovered first and offered her hand in greeting. I noticed then that he was wearing tight fitting pristine white gloves, and was also carrying a rather large leather satchel slung across his left shoulder and which was resting on his right hip. He looked down at the offered hand, making no move to take it.</text:span></text:p>
      <text:p text:style-name="P3">“Please take no offense, but in the interests of hygiene I shall refrain from all personal contact while I am here.” So he wasn’t planning on staying very long, interesting. He carried on; “As we grow short on time hmhmm” a bit of a sub audible chuckle there, “Would it be at all possible for you to show me to your singularity? I think I might be able to help you out of your predicament. We have much to do. And if I may say so, apologies for any inconvenience my contributions may have caused to the personnel here and to your country at large.”</text:p>
      <text:p text:style-name="P3">Our eyes widened as we looked at each other, then in unison, to him, and then back to each other. Could it really be? Nothing else fit the bill. Well, that was my first real fanboy moment, and I suppose it was Natasha’s for being a fangirl. <text:s/>We were making attempts at composing ourselves, muttering apologies and trying to formulate questions. </text:p>
      <text:p text:style-name="P3">“Please, come now, you are the heroes here, not I, and the pleasure is all mine to meet you. I know you are not both mute and stupid so let us dispense with the pleasantries and make haste. Conversations and explanations can wait until after The Work is underway.” I wondered why he capitalized those words...nevertheless, that got us into gear.</text:p>
      <text:p text:style-name="P3">Natasha headed to the lift, and we all got in and closed the doors, as she started to explain. “We must take the funicular towards the beast...singularity...as machinery is disrupted by the containment fields. Much has been destroyed and the radiation is high, although much has been eaten away since the facilities construction and we have learned much since the early days. Each reactor’s core can now be jettisoned straight into the time-stream if a field-spike fails and we lose containment on any reactor, rather than pollute the entire facility.”</text:p>
      <text:p text:style-name="P3">“Hmm, yes, I see.” We felt he did see, and more clearly than we did, likely seeing a more efficient and safer solution, but in this instance he remained silent, apparently content to let us speak our minds. </text:p>
      <text:p text:style-name="P3">We reached the base of the chamber and headed off in a direction I had never needed to go <text:soft-page-break/>before, and which even Natasha herself seemed unfamiliar with. The newcomer however, was drawing attention, and people were stopping in their labours to come out and stare. Ahh, good man, Grigori. He had adapted rapidly, and I could see him making the rounds, a few words in ears every now and then seemed to be causing heads to bob in optimistic acceptance, those then passing the message on to others.</text:p>
      <text:p text:style-name="P3">He must have guessed we were headed to the funicular, and I thanked him silently as he would be the best one to pull the ropes. I could do it myself, but even with 30 years on me he was still vastly stronger. We climbed up onto the wheeled platform while Grigori took the right hand side for the “Big puller” and I took the left for “Little puller”. Grigori looked about to attempt a handshake with Nikola, looked at his white gloves and instead said “Welcome to Nehwon!” Sort of an in joke as an unofficial facility name, didn’t know he knew that. </text:p>
      <text:p text:style-name="P3">Nikola responded jovially; “Why thank you, Grigori Cherenkov! The family resemblance is unmistakable. Quite a change from the career your father was in. It was a pleasure to meet him, and now you.”</text:p>
      <text:p text:style-name="P3">As Grigori started pulling he let off a resounding laugh and said “We are all physicists here, everything else we do is second job.” I pulled steadily on my side while he got us up to speed doing the less frequent heavy pulls. He carried on talking; “Space has changed since we started travelling, opinions on cause would be welcome. Is much further than before. Everything stretched.” And indeed I could see that as we approached the still distant singularity the outlying machinery itself was distorted, mainly core-less reactors, elongated in an extended ellipsoid pattern emanating out from the singularities field of effect. The only things that weren’t misshapen were new(ish) looking pylons and the power cables that fed them.</text:p>
      <text:p text:style-name="P3">Nikola took a breath, wrinkling his nose, likely due to the smell and responded; “If I may offer a dubiously useful explanation, it is likely due to a local distortion of the spacial metric from the temporal dysfunction that I soon hope to resolve. It may cause a future issue, but if we do not resolve the current threat it will be a severely moot point.”</text:p>
      <text:p text:style-name="P3">Grigori: ”Da. Sounds better than my idea. Was worried space itself was twisting into negative golden ratio inversion spiral with singularity at core and soon we would corkscrew out of this universe and into another. Ha!”</text:p>
      <text:p text:style-name="P3">Nikola actually raised his eyebrows at this and paused slightly before replying; “Well, food for thought indeed Grigori. An obvious fault of mine is underestimation...you have your fathers mental acumen and retained the conceptual agility of your! It looks as if we might arrive soon?”</text:p>
      <text:p text:style-name="P3">Grigori; “Nyet. Just to red zone. We must now wear suits. Radiation bad for a while.” </text:p>
      <text:p text:style-name="P3">I opened a lockbox on the rear of the funicular and started handing out the rad-suits. I handed one to Nikola who politely refused, patting the gadget on his side, also adding “I shall be fine, the radiation will be rendered inert within proximity of my field, and particulates larger than oxygen will be excluded.”</text:p>
      <text:p text:style-name="P3">Man was I getting curious about that little box...I was actually salivating! We started up on the pulleys again and carried on for awhile in silence. Natasha was transfixed, staring out at the changing and ever more warped terrain as we carried on forward.</text:p>
      <text:p text:style-name="P3"><text:soft-page-break/>The field border was visible now, and from what I gathered this was the primary defensive line at which past this point gravity shifted to being your enemy rather than something you didn’t notice that just kept you stuck to the ground. I could hear the field crackling louder as we approached, Nikola muttering something along the lines of “...Crude, but effective...could be much more efficient. Hmmm....Safety would also increase by orders of magnitude....” and on and on.</text:p>
      <text:p text:style-name="P3">We slowed to a stop outside a dome with a door that was similar to Nehwon’s outer one, but in this case it was upright, the field bisecting the dome itself. We proceeded forward and moved to a cabinet similar to the one I had first stowed away in and Grigori started to remove his suit, and we all followed, well, suit, except for Nikola of course. With a mischievous smile Natasha gestured for me to get inside the cabinet, which I rolled my eyes at and mouthed “HaHa” to her silently. Grigori was already working on the door, and soon had it opened. Inside the nearly bare hemispherical chamber there was only a rack to our right from which were hanging what looked like vacuum suits covered in a light chainmail, and I had to ask...</text:p>
      <text:p text:style-name="P2"><text:span text:style-name="T1">“So, what are these for?” And of course everyone else laughed, ignored me and started putting them on. I heard Grigori mutter something to Natasha in Russian along the lines of “No warning makes for more memorable initiation”. Great. Nikola was again abstaining from the use of any protective gear.</text:span></text:p>
      <text:p text:style-name="P3">Natasha, looking at Nikola with a trite expression scathingly commented; “Let me guess, magic box again?”</text:p>
      <text:p text:style-name="P3">Nikola actually blushed a little; “Well, my dear Natasha, we all make mistakes, as I did once. And after being trapped by my own lightning and struck numerous times, I devised this to keep me safe from all energy fields and potential discharges. In anticipation of my visit here I recently incorporated tuneable protection from photonic emissions and a barrier which also filters out environmental impurities, the later purely at my own, some refer to it these days as OCD, tendencies.”</text:p>
      <text:p text:style-name="P3">At this I was curious. I had assumed he had joined us from the past, but this statement indicated that he was at least somewhat aware of our/my current time. It was drawing close to a time of serious questions, and hopefully answers.</text:p>
      <text:p text:style-name="P4"><text:span text:style-name="T5">Ж</text:span><text:span text:style-name="T1">=</text:span><text:span text:style-name="T3">zh as in mea</text:span><text:span text:style-name="T4">s</text:span><text:span text:style-name="T3">ure</text:span></text:p>
      <text:p text:style-name="P3">We had all donned our suits, looking for the most part like a party of medieval adventurers, only a few weapons away from being able to participate in a LARP event. Grigori was now opening the airlock on the side opposite that which we entered, which swung inwards reluctantly to expose a corridor stretching off into the distance and completely obscured over its entire length by arcing violet tendrils of energy. Nikola seemed to be taking readings and adjusting his personal barrier which was glowing a distinctive brownish colour, that of gamma-ray saturated salt crystals as used in our disposable passive radiation detection tabs.</text:p>
      <text:p text:style-name="P3">And everyone else was looking at me with expectant, smiling faces. Well, I wasn’t going to be fazed, and headed straight to the corridor and stepped through. The first sensation I had was that of all my hair standing on end as the energy in the corridor arced out, reaching <text:soft-page-break/>towards me but grounding out through my suit instead of frying me alive. I could hear only the continuous crackling of countless high voltage discharges, and the tangy smell of ozone was almost stinging somewhere inside my nasal cavities. Nikola had stepped in after me, again he was talking to himself, as if he were taking notes for later, logging them in some part of his brain for later detailed retrieval. “....evacuate air, sealed tube filled with argon, portable air supply....” was about all I could catch over the other ambient corridor noise.</text:p>
      <text:p text:style-name="P3">I could see an end to the corridor ahead, but could make nothing out of an external structure through the walls due to the obscuring energy fields. I started to feel a strange sensation in the pit of my stomach, and a tugging sensation that I now recalled from previous transitions was gradually growing in strength. The inner ear does not respond well to two separate directions of “down”, apparently, and I was starting to feel quite queasy, and so hastened my pace so that the entire experience could be shortened. As the forward pull grew gradually stronger, I grew worried that if I should slip I would slide forward at haste towards whatever was at the end. I felt a light hand on my shoulder, turned around and was extremely pleased to see Natasha’s comforting elfin face, although it was hauntingly outlined by the background violet glow. </text:p>
      <text:p text:style-name="P3">She smiled, said “Wait 30 seconds then follow me!” hugged me while stepping past and sat down on the floor, shoving herself forward with a loud “WHOOOOOOP”! She soon disappeared from view, and I turned around and could see Grigori at the back motioning his hands in impatient gestures, while Nikola was passively observing what by his expression he likely had determined were unnecessary frivolities. Well, it actually looked like it was a bit of fun so I copied Natasha’s actions and was soon sliding forward, rapidly increasing my pace until I rounded a bend and was flying through open space, disoriented and spinning until I found myself enmeshed by a large net and rapidly, yet comfortably came to a halt. Natasha wasted no time scrambling across/down/up (I was becoming very spatially challenged) to me and dragging away from the centre of the net, no sooner had she done that than Grigori came shooting into it hollering what sounded like an ancient Russian war cry. And soon after, Nikola followed, sedately floating towards us and alighting on the platform we were standing on while eyeing the net with what looked like mild revulsion.</text:p>
      <text:p text:style-name="P3">Well, at least there was only one “Down” now, underneath our feet, and I could see where we had entered in the distance, but I just couldn’t work out where and how things were meant to be oriented, although I suppose it really didn’t matter. <text:s/>And here we were, face to face with the enemy through a hundred or so metres of vacuum and reinforced lead glass viewing panels. Well, It was currently relatively quiescent as it always was when we were sliding, as it neared the past and began to eat more matter the area would be full of lethal levels of high energy particles that the shielding mechanisms could not protect us from.</text:p>
      <text:p text:style-name="P3">The black sphere sat suspended in the middle of the vast spherical chamber, shifting perceptibly and with those shifts varying waves of differential gravity fields passed through us, causing Natasha and I to wobble a bit, while Nikola and Grigori seemed unaffected. Giga-watt continuous gas lasers shone continuously, hitting the black sphere at oblique angles in precisely determined positions, constantly adjusting their focus with each movement, keeping the event horizon highly charged. </text:p>
      <text:p text:style-name="P3">“I like it here,” said Grigori, “I think this is what it might feel like to be on ship in ocean. Would like to see ocean someday.” First time I’d heard him sound anything remotely like wistful. “Is <text:soft-page-break/>like ship in many ways, but we are always underwater, more like submarine, or giant creature. See those? Support struts, could be ribs. Hydromagnetic gravity field exclusion coils? Probably hands, maybe tentacles. Liquid helium feeds for maintaining superconductivity; arteries, veins and capillaries.”</text:p>
      <text:p text:style-name="P3">“So it has a black heart that feeds off of everything then, I suppose?” I couldn’t help adding.</text:p>
      <text:p text:style-name="P3">Grigori chuckled and replied, “Not everyone is perfect, vyérna?” I was pretty sure “vyérna” was “true”, I nodded assent and it seemed to be the right response.</text:p>
      <text:p text:style-name="P3">A throat politely cleared itself behind me and Nikola said “I require access to your control room, with all due hast if you please.”</text:p>
      <text:p text:style-name="P3">Grigori shook himself out of his reverie and walked to yet another airlock–style door set into the wall of the chamber, and began to spin the wheel. I took one last look around before following, noticing that in the walls of the chamber at various points there were perfectly spherical holes, curved gouges and hemispherical dents that approximately matched the singularities size. I realised at that point how fragile our containment system really was, now feeling instead that it was more of a fortuitous ability to be able to slightly affect an irresistible force.</text:p>
      <text:p text:style-name="P3">The door opened now, we all filed through with Natasha last to seal the door and Grigori disappearing ahead around a corner, shortly after which I heard another wheel being turned. I held back, waiting for Natasha. “Kharashó, Natasha?” She was looking a little pale. “Da, da, Frederick. I am fine. Just...we are lucky to be alive, all of us. Each mark on wall of chamber...each time it has escaped our control. It is no wonder everyone is discouraged from coming here. I understand why field maintenance staff are such nervy bunch now.”</text:p>
      <text:p text:style-name="P3">I tried a few words of comfort for a change; ”Well, we’re all still alive so we must have been doing something right all these years...” She abruptly turned and hugged me, I was startled, as it was probably one of the few times she had shown affection towards me outside of our shared quarters. She recovered quickly, however, brushing imaginary dust off herself, and the look in her eyes told me she was back in control now as she said “Look like you’ve never seen upset woman before. Get moving or you can feel what is like to be upset man!” There was, however a smile in her eyes, and one on my lips as we both headed down the corridor. And as if for an impetus, there was a disturbing metallic bang in the chamber behind us, and another of those sickening gravitational fluctuations. We very swiftly walked around the corner ahead and then through the door at the far end of the final corridor, which Grigori then sealed up promptly behind us, but not without an overly exaggerated eye roll and a comment along the lines of “Great-grandmother walks faster than you!”</text:p>
      <text:p text:style-name="P3">The control room itself was obviously a re-purposed reactor control room, but there were quite a few consoles and sections that were definitely out of my field of expertise. Nikola had already sat down and was in discussion with one of the three field maintenance technicians on duty, and was rummaging in his satchel for something. Grigori was sat at a terminal and seemed to be reviewing event logs from all the varying monitoring devices, muttering constantly and occasionally inserting a sharp intake of breath followed by a few Russian expletives that he had refused to teach me the meaning of. They sounded so much more effective than any swear words I occasionally used, but the one time I did repeat a few of the ones I had overheard Grigori using in the forge (usually after a drop of molten metal had <text:soft-page-break/>found its way into some unprotected area) Natasha had been walking by and overheard me. She then refused to speak to me for a day, forcing me to drink numerous cups of some hot, bitter tea “Until my mouth was not like toilet for infected pigs”. I eventually told Grigori, which greatly amused him (for days, actually. He still brings it up now and then.) who then, although still not telling me their meaning, did let me know which ones never to use around Natasha if I valued my “Yaeechku” or something like that. Again, he didn’t translate but I got the idea.</text:p>
      <text:p text:style-name="P3">Not wanting to disturb anyone, I whispered to Natasha “I thought there were supposed to be three technicians on duty?” </text:p>
      <text:p text:style-name="P3">Her face grew a bit sad as she replied, “Da. There are. In three control rooms. Used to be two for redundancy till yet another unforeseen incident, now have three. May need four if instability keeps growing.”</text:p>
      <text:p text:style-name="P2"><text:span text:style-name="T1">And me, of course, curious again, yet feeling I wouldn’t much like the answer. “Why? What sort of thing happens then?”</text:span></text:p>
      <text:p text:style-name="P3">Natasha laughed, darkly and humourless. “What do you think could happen? All horrors imaginable. Most common, lasers fail to adjust focus in time, event horizon looses charge, fields develop hot spot, overload liquid He coolant system then weakest field exclusion coils fails. High energy burst penetrates 20 metres of shielding, and if unlucky hits person sat at console, raising body temperature by millions of degrees instantly, like very bad sunburn. Sorry, bad joke. Technicians came up with it first, they not offended, do not worry. “</text:p>
      <text:p text:style-name="P3">The technician in the room broke off his conversation with Nicola and turned to give her a thumbs up and a smile. He looked pretty normal, long beard and a funny hat, but his eyes were a bit crazy. I could just about make out the name on his badge...”Tegretov, Dmitri” Yikes! His dosimeter tag was a dirty brown, I had never seen one get that colour before. Well, not on anyone living, at least.</text:p>
      <text:p text:style-name="P3">Natasha continued;”Also happened once, it ate someone. All containment was working, no failures anywhere, and as if nothing was even bothering it, it shifted perpendicular to facilities long axis by 200 metres. Ate through shielding, room, walls, technician, magnets, coils, everything, all in milliseconds. Drank Liquid He reservoir for desert. Then came back and was quiet for months. Sat where it was supposed to sit, even though all stabilizing mechanisms were down, as if it was mocking us and our efforts to contain it, telling us that no matter what we did, it would damn well do as it pleased. We think external astronomical event caused major disruption to containment field, or Local metric shifted for some other reason, maybe gods tapping it with hammer. Only happened once.”</text:p>
      <text:p text:style-name="P3">“One last story, of many I can assure you.” She said softly, almost a whisper. “Caspar, family friend. Working here, anomaly recorded by other stations, small temporal fluctuation, he and room disappear. Vanishes into air-thin. Why smiling...I said wrong, ok. Nevermind. Room came back next day, he was sat in chair like he never left. Medic said he died of old age, long time ago. Carbon dated to check, 4000 years. Lived well fed and healthy life in sun.” She took a deep breath, then sighed, seeming to have run out of steam.</text:p>
      <text:p text:style-name="P3">“Sorry Natasha, all that is...well, I don’t really know what to say except that I’m sorry. I had heard stories but I really didn’t know whether or not to believe them. Oh. It looks like he’s <text:soft-page-break/>ready to do something...” </text:p>
      <text:p text:style-name="P3">Looking at what Nikola held in his hands gave me a bit of an anachronistic shock; it looked allot like a mobile phone. I moved a bit closer to have a look. Hmm...well, close enough, although it didn’t really look like anything you could buy off the shelf. There were four phones connected together with various bits of data cables and clamps, looked like it had a separate battery module and its GUI on the screen was like nothing I’d ever seen before. Well, I guess mobile phone technology had moved on a fair bit over the last 7 years. I decided to stop beating around the bush. “So. Nikola. What’s that? And what is actually going on, you know, how’d you get here and all that? I’d really like to know.”</text:p>
      <text:p text:style-name="P3">He smiled one of his enigmatic smiles, and laughed lightly. I could see Grigori’s ears perk up, and heard Natasha moving closer as well.</text:p>
      <text:p text:style-name="P3">“Well, my dear boy, it is a good time for answers, and also for The Work to begin. So if you don’t mind I will carry on working while we converse. Mr. Tegretov, please reduce power to all lasers in the array by the various ratios I have provided you with, adjust their frequencies accordingly then increase power sequentially; I will indicate when the correct harmonic resonance has been achieved that will allow you to proceed to the next power increase. Now as for you, young Geller. Your father wishes me to pass along his greetings. Since he transmitted his message, certain events have transpired in the outside world, one of which was his encounter with me, that has provided us with certain, shall we say challenges pessimistically and opportunities optimistically. No, do not reply yet, and please close your mouth. It is best if I start at the beginning. You asked, and I shall reply, but will harbour no interruptions. Our time is too short.”</text:p>
      <text:p text:style-name="P5"/>
      <text:p text:style-name="P5">A Timely Story</text:p>
      <text:p text:style-name="P3">As you likely know from history, J.P.Morgan balked at the prospect of providing the world with free power and wireless communication, withdrawing his funding for my continued research and current projects. At that point I could not care a whit. A fault I have is that of getting sidetracked by each new discovery and not following the garden path of any single one towards its conclusion, selling patents left and right like candy at a fair. Your transmission I received I had initially assumed was from outer space, as I had received it from, well, outer space. Temporo-spatial positioning of the Earth coupled with the gravitationally warped (gesturing to the singularity on-screen) radio signal deceived me. Embarrassingly, after I casually mentioned the possibility of the receipt of an alien communication and having that scoffed at, laying in bed that night the thought experiment I constructed for an alternate solution solved itself before my very eyes. And I had no money to proceed and make the further equipment I required! At this juncture I then approached the USSR representative, whom I had previously rebuffed, and agreed to participate in a project that eventually became this (He again gestured with his hands, generally in the air and at everything around us), providing an initial transfer of funds could be made, one which I was sure would be enough for the completion of my current project in its entirety. </text:p>
      <text:p text:style-name="P3">All proceeded as planned, and I had soon completed my new receiving station complete with waveform analysis equipment of my own design. With this I was then able to decipher the <text:soft-page-break/>warped and varying signals, and I soon realised the implications as I heard your words. Greatly chagrined was I, realising that yet again inventions of mine had unpredictable effects due either to misuse or misunderstanding. <text:s/>Underdeveloped scientific first principles across many scientific fields desperately required advancement in order for me to proceed further. The sheer quantity of research, I realised was unlikely to be achieved by one man, within any reasonable amount of time. Any form of rescue could not even be contemplated until that point, so I did the only thing possible, helping the Russians with their project in order to fund the next stage. Dmitri, increase power.</text:p>
      <text:p text:style-name="P3">Tempus, nemesis. So, what to do indeed! As a by product of one of my research avenues, which I only noticed by complete happenstance and due only to the vagaries of a lowly grasshopper, I developed what you would now call a stasis field. I had been working on a way to create self–sustaining vortices of high-frequency plasma, kept continually charged by the Earth’s intrinsic energy field, when a grasshopper jumped into the vortex I was currently forming. Although it was rapidly heated- rather, carbonised, I noticed something odd, in that for those few brief seconds its apparent movement slowed to a halt</text:p>
      <text:p text:style-name="P3">I carried this idea forward, solving the problem with a thermally conductive suit with the plasma frequency electrodes on the inside, and this, coupled with immersion in a continuously circulating bath of liquid helium would alleviate the heating issue. There was the issue of how to activate the suit without suffering terminal overheating before entering the He bath. Also, likewise there was the opposite issue of freezing should the heating effect fail or be incorrectly balanced. After a few horrifically upsetting trials with mice I finally had the optimum field generation and suit/bath method, and proceeded with the testing in a fortified and hidden sub bunker. I pretended to age, refining the field and entering stasis for more and more lengthy periods, encouraging the rumours of reclusiveness that surrounded me, also giving the USSR that had been hounding my heels the impression that I had ceased all constructive activity. And again, Dmitri. One more increase.</text:p>
      <text:p text:style-name="P3">I faked my death, and entered stasis, coming out once a year for a month, and then for a week as the decades passed, planning, structuring, investing researching and constructing. Much was made clear to me at the time, and with some sadness I realised the folly of handing loaded guns to children; the world was simply not emotionally developed enough to trust with certain weaponry or technology. So much money spent on war that could have bought us an age of enlightenment but for social, cultural and religious differences, funded by greed, bloody mindedness and dogmaticism in equal measure. That was when I resolved to undertake “The Work”, or eradication of war in all its futility. However, I must add that you were always my priority, and I shall resolve your issues first. Dmitri! The final power increase!</text:p>
      <text:p text:style-name="P4"><text:span text:style-name="T3">Ц= ts as in bi</text:span><text:span text:style-name="T4">ts</text:span></text:p>
      <text:p text:style-name="P3">Natasha, Grigori and I shared surprised glances over that anti-bombshell. A noble cause, but what implications for the world at large would there be? I think we were all slightly concerned. Well, except for Dmitri, he was entranced by the convoluted waveforms appearing on the screen and the other information coming at him from the data feeds. There was a thrumming sound coming from everywhere, growing louder constantly and hurting my teeth. </text:p>
      <text:p text:style-name="P3">“What’s happening now?” I managed to shout over the growing noise, looking at him <text:soft-page-break/>sideways. He had a bit of a glint of mad old toady riding his motorcar in his eyes, and I was now more than a bit nervous.</text:p>
      <text:p text:style-name="P3">“We are shedding mass as we pass through time, which I am dropping as packets of kinetic energy. You see? We have already passed the apogee without stopping, and the singularity remains unfed on the journey, progress indeed! Brace yourselves!”</text:p>
      <text:p text:style-name="P3">There was a lurch throughout the facility and I could hear support struts groan in protest, then we were sailing smooth again.</text:p>
      <text:p text:style-name="P2"><text:span text:style-name="T1">“That was our largest dump, late Cretaceous period. Already an asteroid impact there, so I thought no one would likely notice a bit of extra force.”</text:span></text:p>
      <text:p text:style-name="P3">A few more lurches then, none followed that were as violent as that first one however. Nikola continued talking us through the next few millennia:</text:p>
      <text:p text:style-name="P3">“Almost home now, everyone hold on. Getting close....that will be approximately 48,000 years ago, Arizona (WUMPH!) and finally the last one before we coast to a stop, Siberia, 1908 (WAWUMPH!). We now are approaching the current future...Hmm. May have miscalculated dilation factor, we are 5 years further on future track than I thought. We should proceed to the facilities exit and see if they are still waiting for us, On a positive note, the singularity is now stable and available for use in virtually unlimited power generation for the entire planet. I had scheduled the construction of a power distribution network, hopefully everything will be in place upon our arrival.”</text:p>
      <text:p text:style-name="P3">We all proceeded to backtrack our journey, changing suits where required, chatting to people along the way, and as they realised what had happened, subdued cheering started. I think that they would likely not believe we were home and safe until they saw it with their own eyes. We took the lift up to the top gantry, and the cylinder was down, the lid in clear view above. Nikola gestured for me to lead the way, and the others smiled their assent, so I complied without argument.</text:p>
      <text:p text:style-name="P3">I reached up to grab the wheel to open the door, noticing that it felt slightly warm. I smiled to myself; maybe it was back in a desert, where I’d started from so long ago. I span the wheel, and pushed upwards, sticking my head outside for a look. I stood there in shock for a few seconds, then shut it again.</text:p>
      <text:p text:style-name="P4"><text:span text:style-name="T1">Ш=</text:span><text:span text:style-name="T3">sh as in </text:span><text:span text:style-name="T4">sh</text:span><text:span text:style-name="T3">oot</text:span></text:p>
      <text:p text:style-name="P3">Natasha knew my various facial expressions better than any other, and spoke first. “Frederick, what is wrong? “</text:p>
      <text:p text:style-name="P3">I couldn’t speak at first, as I was still trying to process what I had seen. “Um. Well...I think you need to take a look for yourself.”</text:p>
      <text:p text:style-name="P3">And one by one we went up, had a look, and when coming back down all were as silent as I had been. Nikola was the last one up, and remained gazing outwards the longest, yet he, too, returned rather than attempting to venture forth. The images are still visible in my mind’s eye and are likely permanently engraved there; Devastation, stretching as far as the eye could see, smoking embers of civilisation, covered in a brownish-orange haze which stretched high into the sky. Had we caused this? If not, what could possibly have been the <text:soft-page-break/>source? From what we had gathered so far, everything was generally at peace on the world stage, apart from the obvious ongoing minor conflicts. Nikola had cleared his throat, apparently preparing to speak.</text:p>
      <text:p text:style-name="P3">“I know what some of you may be thinking. Yet the cause of destruction is not ours...and remains a worrying yet hopefully temporary mystery.”</text:p>
      <text:p text:style-name="P3">There was a loud banging on the hatch above, and we all jumped out of our skins, to put it lightly, causing Grigori to curse something or other and then Natasha to slap him on his arm, then me to laugh, Natasha to then slap me on the arm and Nikola to roll his eyes at all of us, sigh and head up to the hatch again.</text:p>
      <text:p text:style-name="P3">The hatch opened, and a voice I hadn’t heard for almost seven years said “Well, took your sweet time, didn’t you? Five years late? Going to let me in or not?”</text:p>
      <text:p text:style-name="P3">Nikola hurriedly backed down the ladder as, although I couldn’t quite believe my eyes, it was indeed my Father who climbed down the ladder, and although we were both now older and much changed we recognized each other instantly. I had been worried that if I did see him again I wouldn’t recognize him, and I realised then how foolish that notion was. We both walked forward and hugged each other tightly, unsuccessfully holding back tears that insisted on squeezing out despite our best efforts, and although we could tell that everyone was impatient they did allow us those few moments. After a few manly pats on each other’s backs we parted, my father looking at Natasha and smiling then pulling her into a hug that she didn’t seem to quite know how to respond to, although she amusingly patted my Dad on the back firmly afterwards much the same way as I had, which made him laugh at least. He and Grigori then made a brief introduction before he moved to Nikola. </text:p>
      <text:p text:style-name="P3">“Mr. Tesla, I presume?” He said, extending his hand formally.</text:p>
      <text:p text:style-name="P3">“Please, call me Nikola as we are amongst friends, and a pleasure to meet you Mr. Geller. I am hoping, as I think we all are, that you can fill us in as to the current situation outside and as to the causation thereof?”</text:p>
      <text:p text:style-name="P2"><text:span text:style-name="T1">“That I can and I will. But first I have to ask you a few pertinent questions that I require fairly urgent answers to. Fate of Humanity and all that. Then we’ll go on from there.” Wow, my Dad was looking really hopeful as he said that. Almost as if </text:span><text:span text:style-name="T3">they</text:span><text:span text:style-name="T1"> were relying on </text:span><text:span text:style-name="T3">us</text:span><text:span text:style-name="T1"> to help </text:span><text:span text:style-name="T3">them</text:span><text:span text:style-name="T1">!</text:span></text:p>
      <text:p text:style-name="P3">“Why, of course, proceed.” Tesla’s demeanour flashed from polite to intense without noticeable transition. Ah. So this was Nikola in problem solving mode. Curiosity banished instantly and ready to process incoming data. I could learn a thing or two from that attitude.</text:p>
      <text:p text:style-name="P3">“Can you make this facility move between locations on the planet?” My Dad again, sounding desperately hopeful.</text:p>
      <text:p text:style-name="P3">Nikola replied, without hesitation; “Yes. To any location we were temporally located at in the past or kinetically dumped on during our return journey, but only in this current time frame. We are now locked permanently in the present.”</text:p>
      <text:p text:style-name="P3">The tension seemed to vanish from my father, in its place a vast reservoir of relief and hope now instantly filled. He mulled this information over for a bit then said; “Yeah, we can work <text:soft-page-break/>with that. Power generation capacity?”</text:p>
      <text:p text:style-name="P3">Nikola glanced at Grigori who promptly replied “Seventeen currently online RBMK reactors can provide approximately 25,500 Megawatts. As long as Singularity heatsink is still operational?” And it was his turn to return Nikola’s questioning glance, which he passed along to my father with a nod. Grigori also seemed to be bursting to convey some sort of information to the group, but both my father and Tesla were too absorbed to notice, and he seemed to be hesitant about interrupting their conversation. Ah, no, there he goes, inhaling...”There is more. Much more. Singularity is stable, we can squeeze it like lemons to make almost endless lemonade that would satisfy even the most greedy capitalist pig.”</text:p>
      <text:p text:style-name="P2"><text:span text:style-name="T1">My dad raised his eyebrows at that but smiled, he seemed allot happier now. “Excellent, excellent. Come with me when I leave and you can have your pick of whatever we have.” With a nod to Grigori he motioned to Nikola, “Can I speak to you privately?”</text:span></text:p>
      <text:p text:style-name="P3">“But of course, father of the expectant couple.” And with that cryptic comment he walked over to where my Dad was standing, whereupon they immediately fell into fast-paced hushed whispering.</text:p>
      <text:p text:style-name="P2"><text:span text:style-name="T1">I turned to look at Natasha, hoping to see if she could shed some light on his words but stopped with my mouth hanging open when I saw her face. She was blushing a shade of red I had never before seen on her face (Well, except when she was </text:span><text:span text:style-name="T3">really</text:span><text:span text:style-name="T1"> angry) and was looking shyly, and guiltily down at her feet, purposefully avoiding my eyes. Oh well, I guess that was a conversation that could wait till later. Unless..</text:span></text:p>
      <text:p text:style-name="P3">The whispering on the far side of the room was getting more and more heated, also growing in volume, yet the snatches of the conversation I was getting were insufficient to clue me in as to what they were discussing. And then...abrupt silence. But strangely, my Dad had a big smile on his face.</text:p>
      <text:p text:style-name="P3">“Well son, congratulations on expanding our family! Not sure this is the best time, but really when has it ever been safe? Mr. Tesla here wants to say something, but before I let him say his piece I have to head out and get the ball rolling. Nobody knew what state this place was going to be in when it got back; the physicists all had their money on this place instantly converting its mass into energy in something they were calling a ‘pair-annihilation cascade failure’ when it got back and leaving a crater the size of Chicxulub.”</text:p>
      <text:p text:style-name="P3">Natasha giggled and quietly said to me “Too late, we already did that!”</text:p>
      <text:p text:style-name="P3">I think my dad heard that, not sure what he thought but he did raise an eyebrow in a Spock-like way and said “See you upstairs, sonny! We’ll have a feast tonight in any case, come up after Mr. Tesla...” Tesla tut-tutted in the background; ” sorry, I mean Nikola fills you in.” He went up the ladder very sprightly, he had obviously kept in shape over the years. He looked more intense now, as if millions of tiny events had sharpened him into a keen blade of a man, possibly even a leader of many. I was burning with the curiosity of what the state of play was outside the facility and was on the verge of doing the whole hands out, bug-eyed, “Weelll, tell us!” thing to Tesla when he finally seemed to collect his thoughts and spoke, distinctly and clear.</text:p>
      <text:p text:style-name="P3">“I am a pacifist. I have seen the horrors of war throughout the century, and am appalled at mankind’s barbarism, intolerance and outright stupidity regarding minor differences in <text:soft-page-break/>genetic makeup and belief systems. The damage anger, greed, pride, jealousy, dare I say all the well known sins, called so not unjustifiably, have caused us to inflict upon each other is immeasurable. And yet, I believe there is always the hope of redemption, understanding forgiveness and tolerance. We were recently teetering on the edge of a conflict, Russian troops amassing on the borders of the Ukraine and poised for an invasion and seem inadvertently to have avoided that conflict in its entirety, exchanging a geopolitical confrontation for a very fight for humanities survival. ” </text:p>
      <text:p text:style-name="P3">He paused there, giving me time to think...where the hell was he going with this? He breathed deeply and regularly a few times, and then continued.</text:p>
      <text:p text:style-name="P2"><text:span text:style-name="T1">“In spite of all of our failings, we are still Human, and they are Human failings. And, as hypocritical as it may seem considering the extinction we, as a race have caused to many species, and even though I am against war in all forms, I must draw the line at our own genocide. I am hoping also, that we as a race may eventually overcome our foibles and rise full of knowledge, self aware and in full mastery of our mind and emotions. Until then, however many years distant for the majority of Mankind this may be, now </text:span><text:span text:style-name="T3">we</text:span><text:span text:style-name="T1">, all of Humanity, are being treated even worse than we have treated ourselves. There are no more nations. All has collapsed. There is no name, group or organisation of any sort left. Artificial meteorites of solid nickel-iron have rained down and taken out the worlds nuclear arsenal, with major command centres likewise being eliminated. We have all been reduced to the status of a resistance movement on our homeworld by the intent of indifferent extraterrestrial lifeforms...you would say </text:span><text:span text:style-name="T3">Aliens</text:span><text:span text:style-name="T1">, I believe...to casually harvest our planet for resources. But we will fight back, and we will win. For they have no Idea who they are now opposing. In spite of all the havoc they have wrought, I will give them one, and only one, chance to surrender. But now, and with full intent, words that I, of all people could not have previously conceived of uttering and be the main proponent of are...”</text:span></text:p>
      <text:p text:style-name="P3">“You’re pregnant! I knew it!” I turned and gave a startled Natasha a hug.</text:p>
      <text:p text:style-name="P3">“Took you long enough!” She muttered teasingly.</text:p>
      <text:p text:style-name="P3">“Well, no, Fredrick, thank you for the concern, and I really think you should have looked at your wife when you said that. But as I was saying, no, the words are...”</text:p>
      <text:p text:style-name="P10">Look out for the next story in the “Tesla Wars” chronicles as compiled by Fredrick and Natashas granddaughter, Elsbeth Cenery, entitled “In the name of Humanity, I declare War!”</text:p>
      <text:p text:style-name="P11">Authors Postscript: I finished this story before the conflict in the Ukraine broke out, which required me to add a few minor modifications for accuracy (such as finding out that Chernobyl is actually in the Ukraine, and the recent build up of troops on the border) but the story, location and message are unchanged. The recent events in the Ukraine have left me a bit dumbfounded as to the locational and topical relevance and hence this story is dedicated to the people and country of the Ukraine. All inaccuracies are entirely due to my own ignor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Cambria Math" svg:font-family="'Cambria Math'" style:font-family-generic="roman" style:font-pitch="variable">
      <svg:font-face-src>
        <svg:font-face-uri xlink:href="Fonts/Font_Cambria_Math_1.ttf" xlink:type="simple" loext:font-style="normal" loext:font-weight="normal">
          <svg:font-face-format svg:string="truetype"/>
        </svg:font-face-uri>
      </svg:font-face-src>
    </style:font-face>
    <style:font-face style:name="Cambria Math1" svg:font-family="'Cambria Math'"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MP2" style:family="paragraph" style:parent-style-name="Standard">
      <style:paragraph-properties fo:margin-left="0in" fo:margin-right="0in" fo:margin-top="0in" fo:margin-bottom="0in" style: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irlock in the Sand</text:p>
      </style:header>
      <style:footer>
        <text:p text:style-name="MP2"><text:span text:style-name="MT1">Page </text:span><text:page-number text:select-page="current">28</text:page-number><text:span text:style-name="MT1"><text:s/>of </text:span><text:page-count>28</text:page-count></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03T11:59:42.623012600</dc:date>
    <meta:editing-duration>PT1M25S</meta:editing-duration>
    <meta:editing-cycles>1</meta:editing-cycles>
    <meta:document-statistic meta:table-count="0" meta:image-count="0" meta:object-count="0" meta:page-count="28" meta:paragraph-count="179" meta:word-count="18036" meta:character-count="101599" meta:non-whitespace-character-count="83701"/>
  </office:meta>
</office:document-meta>
</file>