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61" loext:opacity="100%" style:font-name="Arial1" fo:font-size="12pt" fo:letter-spacing="normal" fo:font-style="normal" fo:font-weight="normal" officeooo:paragraph-rsid="000d2d3a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61" loext:opacity="100%" style:font-name="Arial1" fo:font-size="12pt" fo:letter-spacing="normal" fo:font-style="italic" fo:font-weight="normal" officeooo:rsid="000d2d3a" officeooo:paragraph-rsid="000d2d3a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61" loext:opacity="100%" style:font-name="Arial1" fo:font-size="12pt" fo:letter-spacing="normal" fo:font-style="normal" fo:font-weight="normal" officeooo:paragraph-rsid="000f14c8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61" loext:opacity="100%" style:font-name="Arial1" fo:font-size="12pt" fo:letter-spacing="normal" fo:font-style="italic" fo:font-weight="normal" officeooo:rsid="000d2d3a" officeooo:paragraph-rsid="000f14c8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61" loext:opacity="100%" style:font-name="Arial1" fo:font-size="12pt" fo:letter-spacing="normal" fo:font-style="normal" fo:font-weight="bold" style:font-size-asian="12pt" style:font-size-complex="12pt" loext:padding="0in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d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Greensleeves</text:span></text:span></text:p>
      <text:p text:style-name="P2">Em     G         D     Bm<text:tab/><text:tab/> <text:s text:c="5"/>Em          B7<text:line-break/>Alas, my love, you do me wrong, To cast me off discourteously.<text:line-break/>Em     G         D        B<text:tab/><text:tab/><text:tab/> Em      B7      Em<text:line-break/>For I have loved you well and long, Delighting in your company.<text:line-break/><text:span text:style-name="T2">Chorus:<text:line-break/>G                D<text:tab/><text:tab/><text:tab/> <text:s text:c="7"/>Em               B7<text:line-break/>Greensleeves was all my joy, Greensleeves was my delight,<text:line-break/>G                  <text:tab/><text:tab/> <text:s text:c="5"/>D<text:tab/><text:tab/> <text:s/> <text:tab/><text:tab/>Em         <text:s text:c="6"/>B7   <text:s text:c="2"/>E<text:line-break/>Greensleeves was my heart of gold, And who but my lady greensleeves.</text:span><text:line-break/>Em     G         D     Bm<text:tab/><text:tab/><text:tab/><text:tab/>Em          B7<text:line-break/>Your vows you’ve broken, like my heart, Oh, why did you so enrapture me?</text:p>
      <text:p text:style-name="P2">Em     G         D        B<text:tab/><text:tab/><text:tab/> Em      B7      Em<text:line-break/>Now I remain in a world apart But my heart remains in captivity.</text:p>
      <text:p text:style-name="P3">CHORUS</text:p>
      <text:p text:style-name="P4">Em     G         D     Bm<text:tab/><text:tab/><text:tab/><text:tab/>Em          B7</text:p>
      <text:p text:style-name="P4">I have been ready at your hand, To grant whatever you would crave,<text:line-break/> Em     G         D        B<text:tab/><text:tab/><text:tab/> Em      B7      Em</text:p>
      <text:p text:style-name="P2">I have both wagered life and land, Your love and good-will for to have.</text:p>
      <text:p text:style-name="P5">CHORUS</text:p>
      <text:p text:style-name="P4">Em     G         D     Bm<text:tab/><text:tab/><text:tab/><text:tab/>Em          B7</text:p>
      <text:p text:style-name="P4">If you intend thus to disdain, It does the more enrapture me,<text:line-break/> Em     G         D        B<text:tab/><text:tab/> Em      B7    Em</text:p>
      <text:p text:style-name="P2">And even so, I still remain A lover in captivity.</text:p>
      <text:p text:style-name="P5">CHORUS</text:p>
      <text:p text:style-name="P4">Em     G         D     Bm<text:tab/><text:tab/><text:tab/><text:tab/>Em          B7</text:p>
      <text:p text:style-name="P4">My men were clothed all in green, And they did ever wait on thee;<text:line-break/> Em     G         D        B<text:tab/><text:tab/><text:tab/> Em      B7      Em</text:p>
      <text:p text:style-name="P2">All this was gallant to be seen, And yet thou wouldst not love me.</text:p>
      <text:p text:style-name="P5">CHORUS</text:p>
      <text:p text:style-name="P4">Em    <text:tab/><text:tab/> G        <text:s text:c="3"/>  D     <text:tab/><text:tab/> <text:s text:c="3"/>Bm<text:tab/> <text:s text:c="4"/><text:span text:style-name="T3">E</text:span>m          B7</text:p>
      <text:p text:style-name="P4">Thou couldst desire no earthly thing, But still thou hadst it readily.<text:line-break/> Em     G         D        B<text:tab/><text:tab/><text:tab/> Em      B7      Em</text:p>
      <text:p text:style-name="P2">Thy music still to play and sing; And yet thou wouldst not love me.</text:p>
      <text:p text:style-name="P5">CHORUS</text:p>
      <text:p text:style-name="P4">Em     G         D     Bm<text:tab/><text:tab/><text:tab/><text:tab/>Em          B7</text:p>
      <text:p text:style-name="P4">Well, I will pray to God on high, That thou my constancy mayst see,</text:p>
      <text:p text:style-name="P4">Em     G         D        B<text:tab/><text:tab/><text:tab/> Em      B7      Em<text:line-break/>And that yet once before I die, Thou wilt vouchsafe to love me.</text:p>
      <text:p text:style-name="P5">CHORUS</text:p>
      <text:p text:style-name="P4">Em     G         D     Bm<text:tab/><text:tab/><text:tab/><text:tab/>Em          B7</text:p>
      <text:p text:style-name="P4">Ah, Greensleeves, now farewell, adieu, To God I pray to prosper thee,</text:p>
      <text:p text:style-name="P4">Em     G         D        B<text:tab/><text:tab/><text:tab/> Em      B7      Em<text:line-break/>For I am still thy lover true, Come once again and love 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1:29:16.033905400</meta:creation-date>
    <dc:date>2025-08-23T22:03:19.722261600</dc:date>
    <meta:editing-duration>PT8M47S</meta:editing-duration>
    <meta:editing-cycles>3</meta:editing-cycles>
    <meta:generator>LibreOffice/25.2.5.2$Windows_X86_64 LibreOffice_project/03d19516eb2e1dd5d4ccd751a0d6f35f35e08022</meta:generator>
    <meta:print-date>2025-08-23T21:53:09.203305400</meta:print-date>
    <meta:document-statistic meta:table-count="0" meta:image-count="0" meta:object-count="0" meta:page-count="1" meta:paragraph-count="27" meta:word-count="348" meta:character-count="2094" meta:non-whitespace-character-count="1186"/>
  </office:meta>
</office:document-meta>
</file>