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6pt" fo:letter-spacing="normal" fo:font-style="normal" fo:font-weight="normal" officeooo:rsid="001b38a5" officeooo:paragraph-rsid="001b38a5" style:font-size-asian="16pt" style:font-size-complex="16pt" loext:padding="0in" loext:border="none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6pt" fo:letter-spacing="normal" fo:font-style="normal" fo:font-weight="normal" style:font-size-asian="16pt" style:font-size-complex="16pt" loext:padding="0in" loext:border="none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6pt" fo:letter-spacing="normal" fo:font-style="normal" fo:font-weight="bold" officeooo:rsid="001b38a5" officeooo:paragraph-rsid="001b38a5" style:font-size-asian="16pt" style:font-weight-asian="bold" style:font-size-complex="16pt" style:font-weight-complex="bold" loext:padding="0in" loext:border="none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6pt" fo:letter-spacing="normal" fo:font-style="normal" fo:font-weight="bold" style:font-size-asian="16pt" style:font-weight-asian="bold" style:font-size-complex="16pt" style:font-weight-complex="bold" loext:padding="0in" loext:border="none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6pt" fo:letter-spacing="normal" fo:font-style="normal" fo:font-weight="bold" officeooo:paragraph-rsid="001b38a5" style:font-size-asian="16pt" style:font-weight-asian="bold" style:font-size-complex="16pt" style:font-weight-complex="bold" loext:padding="0in" loext:border="none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6pt" fo:letter-spacing="normal" fo:font-style="normal" fo:font-weight="normal" style:font-size-asian="16pt" style:font-size-complex="16pt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6pt" fo:letter-spacing="normal" fo:font-style="normal" fo:font-weight="normal" officeooo:paragraph-rsid="001b38a5" style:font-size-asian="16pt" style:font-size-complex="16pt" loext:padding="0in" loext:border="none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6pt" fo:letter-spacing="normal" fo:font-style="italic" fo:font-weight="normal" style:font-size-asian="16pt" style:font-style-asian="italic" style:font-size-complex="16pt" style:font-style-complex="italic" loext:padding="0in" loext:border="none"/>
    </style:style>
    <style:style style:name="P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T1" style:family="text">
      <style:text-properties officeooo:rsid="001b38a5"/>
    </style:style>
    <style:style style:name="T2" style:family="text">
      <style:text-properties officeooo:rsid="001d3674"/>
    </style:style>
    <style:style style:name="T3" style:family="text">
      <style:text-properties fo:font-variant="normal" fo:text-transform="none" fo:color="#000000" loext:opacity="100%" style:font-name="Arial1" fo:font-size="16pt" fo:letter-spacing="normal" fo:font-style="italic" fo:font-weight="normal" style:font-size-asian="16pt" style:font-style-asian="italic" style:font-size-complex="16pt" style:font-style-complex="italic" loext:padding="0in" loext:border="none"/>
    </style:style>
    <style:style style:name="T4" style:family="text">
      <style:text-properties fo:font-variant="normal" fo:text-transform="none" fo:color="#000000" loext:opacity="100%" style:font-name="Arial1" fo:font-size="16pt" fo:letter-spacing="normal" fo:font-style="italic" fo:font-weight="normal" officeooo:rsid="001d3674" style:font-size-asian="16pt" style:font-style-asian="italic" style:font-size-complex="16pt" style:font-style-complex="italic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<text:tab/><text:tab/><text:tab/><text:tab/><text:tab/>G<text:tab/><text:tab/><text:tab/><text:tab/>D <text:s/>A</text:p>
      <text:p text:style-name="P2">By a lonely prison wall, I heard a young girl call-ing,</text:p>
      <text:p text:style-name="P1">D<text:tab/><text:tab/><text:tab/> <text:s text:c="3"/>G<text:tab/><text:tab/> <text:s text:c="4"/>A</text:p>
      <text:p text:style-name="P2">Michael they are takin' you away,</text:p>
      <text:p text:style-name="P2"><text:tab/><text:tab/><text:span text:style-name="T1">D<text:tab/><text:tab/><text:tab/>G<text:tab/><text:tab/><text:tab/>D<text:tab/><text:tab/><text:tab/><text:tab/>A</text:span></text:p>
      <text:p text:style-name="P2">For you stole Trevelyan's corn, so the young might see the morn,</text:p>
      <text:p text:style-name="P2"><text:tab/><text:tab/><text:tab/><text:tab/><text:tab/><text:span text:style-name="T1">A7<text:tab/><text:tab/> <text:s text:c="2"/>D</text:span></text:p>
      <text:p text:style-name="P2">Now a prison ship lies waiting in the bay.</text:p>
      <text:p text:style-name="P3">REFRAIN</text:p>
      <text:p text:style-name="P3">D <text:s text:c="4"/>G<text:tab/> <text:s/>D<text:tab/><text:tab/>Bm<text:tab/></text:p>
      <text:p text:style-name="P4">Low lie the fields of Athenry,</text:p>
      <text:p text:style-name="P4"><text:tab/> <text:s text:c="2"/><text:span text:style-name="T1">D<text:tab/><text:tab/><text:tab/><text:tab/><text:tab/><text:tab/><text:tab/> <text:s text:c="5"/>A</text:span></text:p>
      <text:p text:style-name="P4">where once we watched the small free birds fly,</text:p>
      <text:p text:style-name="P4"><text:tab/><text:span text:style-name="T1">D<text:tab/><text:tab/><text:tab/> <text:s/>G<text:tab/><text:tab/><text:tab/>D<text:tab/><text:tab/><text:tab/><text:tab/> <text:s text:c="2"/>A</text:span></text:p>
      <text:p text:style-name="P4">Our  love was on the wing, we had dreams and songs to sing,</text:p>
      <text:p text:style-name="P5"><text:tab/><text:tab/><text:tab/><text:tab/> <text:s text:c="4"/><text:span text:style-name="T1">A7</text:span><text:tab/><text:tab/> <text:s/><text:span text:style-name="T1">D</text:span></text:p>
      <text:p text:style-name="P4">It's so lonely round the fields of Athenry.</text:p>
      <text:p text:style-name="P2"/>
      <text:p text:style-name="P1">D<text:tab/><text:tab/><text:tab/><text:tab/><text:tab/>G<text:tab/><text:tab/><text:tab/><text:tab/>D <text:s/>A</text:p>
      <text:p text:style-name="P6">By a lonely prison wall, I heard a young man call-ing,</text:p>
      <text:p text:style-name="P1">D<text:tab/><text:tab/><text:tab/> <text:s text:c="3"/>G<text:tab/><text:tab/> <text:s text:c="4"/>A</text:p>
      <text:p text:style-name="P6">Nothing matters Mary when you're free,</text:p>
      <text:p text:style-name="P7"><text:tab/><text:tab/><text:span text:style-name="T1">D<text:tab/><text:tab/><text:tab/>G<text:tab/><text:tab/><text:tab/>D<text:tab/><text:tab/><text:tab/><text:tab/>A</text:span></text:p>
      <text:p text:style-name="P6">Against the famine and the crown, I rebelled they <text:span text:style-name="T2">cut </text:span>me down,</text:p>
      <text:p text:style-name="P7"><text:tab/><text:tab/><text:tab/><text:tab/><text:tab/><text:span text:style-name="T1">A7<text:tab/><text:tab/> <text:s text:c="2"/>D</text:span></text:p>
      <text:p text:style-name="P6">Now you must raise our child with dignity.</text:p>
      <text:p text:style-name="P8">(Refrain)</text:p>
      <text:p text:style-name="P1">D<text:tab/><text:tab/><text:tab/><text:tab/><text:tab/>G<text:tab/><text:tab/><text:tab/><text:tab/> <text:s text:c="9"/>D <text:s/>A</text:p>
      <text:p text:style-name="P6">By a lonely harbour wall, she watched the last star fall-ing,</text:p>
      <text:p text:style-name="P1">D<text:tab/><text:tab/><text:tab/> <text:s text:c="3"/>G<text:tab/><text:tab/> <text:s text:c="4"/>A</text:p>
      <text:p text:style-name="P6">As the prison ship sailed out against the sky,</text:p>
      <text:p text:style-name="P7"><text:tab/><text:tab/><text:span text:style-name="T1">D<text:tab/><text:tab/><text:tab/>G<text:tab/><text:tab/><text:tab/>D<text:tab/><text:tab/><text:tab/><text:tab/>A</text:span></text:p>
      <text:p text:style-name="P6">For she waits and hopes and prays, for her love in Botany bay,</text:p>
      <text:p text:style-name="P7"><text:tab/><text:tab/><text:tab/><text:tab/><text:tab/><text:span text:style-name="T1">A7<text:tab/><text:tab/> <text:s text:c="2"/>D</text:span></text:p>
      <text:p text:style-name="P6">It's so lonely round the fields of Athenry.</text:p>
      <text:p text:style-name="P9"><text:span text:style-name="T3">(Refrain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20pt" officeooo:rsid="001d3674" officeooo:paragraph-rsid="001d3674" style:font-size-asian="20pt" style:font-size-complex="2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6pt" officeooo:rsid="001d3674" officeooo:paragraph-rsid="001d3674" style:font-size-asian="16pt" style:font-size-complex="16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01in" fo:margin-left="0in" fo:margin-right="0in" fo:margin-bottom="0.0799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Fields of Athenry</text:p>
        <text:p text:style-name="MP2">The Dubliners</text:p>
      </style:header>
      <style:header-left>
        <text:p text:style-name="MP2"/>
      </style:header-left>
      <style:header-first>
        <text:p text:style-name="MP1">Fields of Athenry</text:p>
        <text:p text:style-name="MP2">The Dubliners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22:46:42.172132800</meta:creation-date>
    <dc:date>2025-08-23T23:05:51.447886800</dc:date>
    <meta:editing-duration>PT19M8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41" meta:word-count="221" meta:character-count="1160" meta:non-whitespace-character-count="806"/>
  </office:meta>
</office:document-meta>
</file>