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8pt" fo:font-weight="bold" officeooo:paragraph-rsid="00117d15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fo:font-style="italic" fo:font-weight="bold" officeooo:rsid="00117d15" officeooo:paragraph-rsid="00117d15" style:font-size-asian="12.25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style:font-name="Arial1" fo:font-size="16pt" officeooo:paragraph-rsid="00117d15" style:font-size-asian="16pt" style:font-size-complex="16pt"/>
    </style:style>
    <style:style style:name="P4" style:family="paragraph" style:parent-style-name="Standard">
      <style:text-properties style:font-name="Arial1" fo:font-size="16pt" officeooo:paragraph-rsid="00135fa6" style:font-size-asian="16pt" style:font-size-complex="16pt"/>
    </style:style>
    <style:style style:name="P5" style:family="paragraph" style:parent-style-name="Standard">
      <style:text-properties style:font-name="Arial1" fo:font-size="16pt" officeooo:paragraph-rsid="00167316" style:font-size-asian="16pt" style:font-size-complex="16pt"/>
    </style:style>
    <style:style style:name="P6" style:family="paragraph" style:parent-style-name="Standard">
      <style:text-properties style:font-name="Arial1" fo:font-size="16pt" fo:font-weight="bold" officeooo:paragraph-rsid="00117d15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1" fo:font-size="16pt" fo:font-weight="bold" officeooo:paragraph-rsid="00135fa6" style:font-size-asian="16pt" style:font-weight-asian="bold" style:font-size-complex="16pt" style:font-weight-complex="bold"/>
    </style:style>
    <style:style style:name="P8" style:family="paragraph" style:parent-style-name="Standard">
      <style:text-properties style:font-name="Arial1" fo:font-size="16pt" fo:font-weight="bold" officeooo:paragraph-rsid="00149156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Arial1" fo:font-size="16pt" fo:font-style="italic" fo:font-weight="bold" officeooo:paragraph-rsid="00117d15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text-properties style:font-name="Arial1" fo:font-size="16pt" officeooo:paragraph-rsid="00149156" style:font-size-asian="16pt" style:font-size-complex="16pt"/>
    </style:style>
    <style:style style:name="P11" style:family="paragraph" style:parent-style-name="Standard">
      <style:text-properties style:font-name="Arial1" fo:font-size="16pt" fo:font-style="italic" officeooo:paragraph-rsid="00117d15" style:font-size-asian="16pt" style:font-style-asian="italic" style:font-size-complex="16pt" style:font-style-complex="italic"/>
    </style:style>
    <style:style style:name="P12" style:family="paragraph" style:parent-style-name="Standard">
      <style:text-properties style:font-name="Arial1" fo:font-size="16pt" fo:font-style="italic" fo:font-weight="bold" officeooo:paragraph-rsid="00149156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officeooo:rsid="00135fa6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officeooo:rsid="00117d15"/>
    </style:style>
    <style:style style:name="T4" style:family="text">
      <style:text-properties officeooo:rsid="001491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lack Velvet Band</text:p>
      <text:p text:style-name="P2">The Dubliners</text:p>
      <text:p text:style-name="P3">G <text:tab/><text:tab/><text:tab/><text:tab/><text:tab/><text:tab/>(C) G <text:tab/><text:tab/><text:tab/><text:tab/><text:tab/> <text:s text:c="2"/>D </text:p>
      <text:p text:style-name="P3">In a neat little town they call Belfast, apprentice to trade I was bound </text:p>
      <text:p text:style-name="P3">G <text:tab/><text:tab/><text:tab/><text:tab/><text:tab/> <text:s text:c="4"/>Em <text:s text:c="4"/><text:span text:style-name="T1">G</text:span> <text:tab/> <text:span text:style-name="T1">C<text:tab/><text:tab/> <text:s text:c="6"/>D<text:tab/> <text:s text:c="5"/>G</text:span></text:p>
      <text:p text:style-name="P4">And many an hour of sweet happiness, I spent in that neat little town</text:p>
      <text:p text:style-name="P4">G <text:tab/><text:tab/><text:tab/><text:tab/><text:tab/>(C) G <text:tab/><text:tab/><text:tab/><text:tab/><text:tab/><text:tab/><text:tab/> <text:s text:c="2"/>D </text:p>
      <text:p text:style-name="P5">A sad misfortune came over me, which caused me to stray from the land </text:p>
      <text:p text:style-name="P5">G <text:tab/><text:tab/><text:tab/><text:tab/><text:tab/> <text:s text:c="9"/>Em <text:span text:style-name="T1">G</text:span> <text:tab/><text:span text:style-name="T1">C<text:tab/><text:tab/> <text:s text:c="9"/>D<text:tab/> <text:s text:c="14"/>G</text:span></text:p>
      <text:p text:style-name="P3">Far away from my friends and relations, betrayed by the Black Velvet Band </text:p>
      <text:p text:style-name="P6"/>
      <text:p text:style-name="P6">Chorus</text:p>
      <text:p text:style-name="P7">G <text:tab/><text:tab/><text:tab/><text:tab/><text:tab/> <text:s text:c="2"/>(C) G <text:tab/><text:tab/><text:tab/><text:tab/><text:tab/> <text:s text:c="2"/><text:tab/><text:tab/> <text:s text:c="9"/>D </text:p>
      <text:p text:style-name="P7">Her eyes they shone like diamonds, I thought her the queen of the land </text:p>
      <text:p text:style-name="P7">G <text:tab/><text:tab/><text:tab/><text:tab/><text:tab/> <text:s text:c="11"/>Em <text:s text:c="2"/><text:span text:style-name="T1">G</text:span> <text:tab/> <text:s text:c="5"/><text:span text:style-name="T1">C<text:tab/> <text:s text:c="3"/>D<text:tab/> <text:s text:c="16"/></text:span></text:p>
      <text:p text:style-name="P8">And her hair it hung over her shoulder, tied-up with a Black Velvet</text:p>
      <text:p text:style-name="P8"><text:span text:style-name="T1">G</text:span></text:p>
      <text:p text:style-name="P8">Band</text:p>
      <text:p text:style-name="P4"/>
      <text:p text:style-name="P4">G <text:tab/><text:tab/><text:tab/><text:tab/>(C) G <text:tab/><text:tab/><text:tab/> <text:s text:c="5"/><text:tab/><text:tab/> <text:s text:c="5"/>D </text:p>
      <text:p text:style-name="P3">I took a stroll down Broadway, thinking not long for to stay </text:p>
      <text:p text:style-name="P4">G <text:tab/><text:tab/><text:tab/><text:tab/><text:tab/> <text:s text:c="9"/>Em <text:s text:c="4"/><text:span text:style-name="T1">G</text:span> <text:tab/> <text:s text:c="2"/><text:span text:style-name="T1">C<text:tab/><text:tab/> <text:s text:c="2"/>D<text:tab/> <text:s text:c="5"/><text:tab/><text:tab/> <text:s text:c="4"/>G</text:span></text:p>
      <text:p text:style-name="P3">But who should I meet but this pretty fair maid, come a-traipsing along the highway</text:p>
      <text:p text:style-name="P4">G <text:tab/><text:tab/><text:tab/><text:tab/><text:tab/><text:tab/>(C) G <text:tab/><text:tab/><text:tab/><text:tab/><text:tab/> <text:s text:c="2"/>D </text:p>
      <text:p text:style-name="P4">She was both fair and handsome, her neck it was just like a swan’s</text:p>
      <text:p text:style-name="P4">G <text:tab/><text:tab/><text:tab/><text:tab/><text:tab/> <text:s text:c="9"/>Em <text:span text:style-name="T1">G</text:span> <text:tab/> <text:s text:c="5"/><text:span text:style-name="T1">C<text:tab/> <text:s text:c="4"/>D<text:tab/> <text:s text:c="15"/>G</text:span></text:p>
      <text:p text:style-name="P3">And her hair it hung over her shoulder, tied-up with a black velvet band. </text:p>
      <text:p text:style-name="P9">Chorus </text:p>
      <text:p text:style-name="P10">G <text:tab/><text:tab/><text:tab/><text:tab/><text:tab/><text:tab/>(C) G <text:tab/><text:tab/><text:tab/><text:tab/><text:tab/> <text:s text:c="2"/>D </text:p>
      <text:p text:style-name="P3">I took a stroll with this pretty fair maid, and a gentleman passing us by</text:p>
      <text:p text:style-name="P10">G <text:tab/><text:tab/><text:tab/><text:tab/><text:tab/> <text:s text:c="4"/>Em <text:s text:c="4"/><text:span text:style-name="T1">G</text:span> <text:tab/> <text:span text:style-name="T1">C<text:tab/><text:tab/> <text:s text:c="6"/>D<text:tab/> <text:s text:c="5"/>G</text:span></text:p>
      <text:p text:style-name="P3">And I knew she meant the doing of him, by the look in her roguish black eye </text:p>
      <text:p text:style-name="P10">G <text:tab/><text:tab/><text:tab/><text:tab/><text:tab/><text:tab/>(C) G <text:tab/><text:tab/><text:tab/><text:tab/><text:tab/> <text:s text:c="2"/>D </text:p>
      <text:p text:style-name="P3">A gold watch she took from his pocket and placed it right into my hand</text:p>
      <text:p text:style-name="P10">G <text:tab/><text:tab/><text:tab/><text:tab/><text:tab/> <text:s text:c="9"/>Em <text:span text:style-name="T1">G</text:span> <text:tab/><text:span text:style-name="T1">C<text:tab/><text:tab/> <text:s text:c="9"/>D<text:tab/> <text:s text:c="14"/>G</text:span></text:p>
      <text:p text:style-name="P3">And the very next thing that I knew was, I’d landed in Van Diemen’s Land. <text:span text:style-name="T2">Chorus </text:span></text:p>
      <text:p text:style-name="P11"/>
      <text:p text:style-name="P11"><text:soft-page-break/></text:p>
      <text:p text:style-name="P10">G <text:tab/><text:tab/><text:tab/><text:tab/><text:tab/>(C) G <text:tab/><text:tab/><text:tab/><text:tab/> <text:s text:c="6"/>D</text:p>
      <text:p text:style-name="P3">Before the judge and the jury, next morning I had to appear</text:p>
      <text:p text:style-name="P3"/>
      <text:p text:style-name="P10">G <text:tab/><text:tab/><text:tab/><text:tab/><text:tab/> <text:s text:c="4"/>Em <text:s text:c="4"/><text:span text:style-name="T1">G</text:span> <text:tab/> <text:span text:style-name="T1">C<text:tab/><text:tab/> <text:s text:c="6"/>D<text:tab/> <text:s text:c="5"/>G</text:span></text:p>
      <text:p text:style-name="P3">The judge he says to me “young man, your case it is proven clear </text:p>
      <text:p text:style-name="P10">G <text:tab/><text:tab/><text:tab/><text:tab/><text:tab/><text:tab/> <text:s text:c="5"/>(C) G <text:tab/><text:tab/><text:tab/><text:tab/><text:tab/> <text:s text:c="19"/>D </text:p>
      <text:p text:style-name="P3">We’ll give you seven years penal servitude, to be spent far away from the land </text:p>
      <text:p text:style-name="P10">G <text:tab/><text:tab/><text:tab/><text:tab/><text:tab/> <text:s text:c="12"/>Em <text:span text:style-name="T1">G</text:span> <text:tab/> <text:s text:c="7"/><text:span text:style-name="T1">C<text:tab/><text:tab/> <text:s text:c="3"/>D<text:tab/> <text:s text:c="15"/>G</text:span></text:p>
      <text:p text:style-name="P3">Far away from your friends and relations, betrayed by the Black Velvet Band. </text:p>
      <text:p text:style-name="P9">Chorus </text:p>
      <text:p text:style-name="P10">G <text:tab/><text:tab/><text:tab/><text:tab/><text:tab/> <text:s text:c="4"/>Em <text:s text:c="4"/><text:span text:style-name="T1">G</text:span> <text:tab/> <text:span text:style-name="T1"><text:tab/><text:tab/> <text:s text:c="14"/>D<text:tab/> <text:s text:c="3"/></text:span></text:p>
      <text:p text:style-name="P3">So come all you jolly young fellows, a warning <text:span text:style-name="T3">do </text:span>take <text:span text:style-name="T4">from</text:span> me</text:p>
      <text:p text:style-name="P10">G <text:tab/><text:tab/><text:tab/><text:tab/><text:tab/> Em <text:s text:c="8"/><text:span text:style-name="T1">G</text:span> <text:tab/> <text:span text:style-name="T1">C<text:tab/><text:tab/> <text:s text:c="6"/>D<text:tab/> <text:s/>G</text:span></text:p>
      <text:p text:style-name="P10">When you are out on the town me boys, beware of the pretty colleens</text:p>
      <text:p text:style-name="P10">G <text:tab/><text:tab/><text:tab/><text:tab/><text:tab/><text:tab/><text:tab/><text:tab/><text:tab/> (C) <text:s text:c="5"/>G <text:tab/><text:tab/><text:tab/><text:tab/> <text:s text:c="2"/></text:p>
      <text:p text:style-name="P10">For they'll feed you with strong drinks <text:span text:style-name="T1">and say More, yeah! T</text:span>ill you are </text:p>
      <text:p text:style-name="P10"><text:tab/><text:tab/> D</text:p>
      <text:p text:style-name="P10">unable to stand</text:p>
      <text:p text:style-name="P10">G <text:tab/><text:tab/><text:tab/><text:tab/><text:tab/> <text:s text:c="11"/>Em <text:span text:style-name="T1">G</text:span> <text:s text:c="5"/><text:tab/> <text:s text:c="4"/><text:span text:style-name="T1">C<text:tab/><text:tab/> <text:s text:c="4"/>D<text:tab/> <text:s text:c="13"/></text:span></text:p>
      <text:p text:style-name="P10">And the very next thing that you know is, you've landed in Van Diemen's</text:p>
      <text:p text:style-name="P10"><text:span text:style-name="T1">G</text:span></text:p>
      <text:p text:style-name="P10">Land </text:p>
      <text:p text:style-name="P12">Choru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3T21:56:44.076331500</meta:creation-date>
    <dc:date>2025-08-23T22:40:10.017824900</dc:date>
    <meta:editing-duration>PT31M52S</meta:editing-duration>
    <meta:editing-cycles>3</meta:editing-cycles>
    <meta:generator>LibreOffice/25.2.5.2$Windows_X86_64 LibreOffice_project/03d19516eb2e1dd5d4ccd751a0d6f35f35e08022</meta:generator>
    <meta:print-date>2025-08-23T22:40:27.712960500</meta:print-date>
    <meta:document-statistic meta:table-count="0" meta:image-count="0" meta:object-count="0" meta:page-count="2" meta:paragraph-count="56" meta:word-count="433" meta:character-count="2541" meta:non-whitespace-character-count="1476"/>
  </office:meta>
</office:document-meta>
</file>